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shapes>
          <draw:frame draw:z-index="0" draw:style-name="gr1" draw:text-style-name="P1" svg:width="24.616cm" svg:height="16.939cm" svg:x="0.001cm" svg:y="1.463cm">
            <draw:object draw:notify-on-update-of-ranges="Лист1.A4:Лист1.A14 Лист1.B3:Лист1.B3 Лист1.B4:Лист1.B14 Лист1.C3:Лист1.C3 Лист1.C4:Лист1.C14 Лист1.E3:Лист1.E3 Лист1.E4:Лист1.E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График пест контроля сентябрь 22г</text:p>
          </table:table-cell>
        </table:table-row>
      </table:table>
      <table:table table:name="Лист1" table:style-name="ta1">
        <table:shapes>
          <draw:frame draw:z-index="0" draw:style-name="gr1" draw:text-style-name="P1" svg:width="15.999cm" svg:height="11.889cm" svg:x="22.57cm" svg:y="3.123cm">
            <draw:object draw:notify-on-update-of-ranges="Лист1.A4:Лист1.A14 Лист1.B3:Лист1.B3 Лист1.B4:Лист1.B14 Лист1.C3:Лист1.C3 Лист1.C4:Лист1.C14 Лист1.E3:Лист1.E3 Лист1.E4:Лист1.E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ce8"/>
        <table:table-column table:style-name="co1" table:number-columns-repeated="1014" table:default-cell-style-name="Default"/>
        <table:table-row table:style-name="ro1" table:number-rows-repeated="2"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дератизация/дезинсекция</text:p>
          </table:table-cell>
          <table:table-cell table:style-name="Default"/>
          <table:table-cell table:number-columns-repeated="3" table:style-name="Default" office:value-type="string" calcext:value-type="string">
            <text:p>аэрозоль</text:p>
          </table:table-cell>
          <table:table-cell table:number-columns-repeated="2" office:value-type="string" calcext:value-type="string">
            <text:p>аэрозоль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R Saratov Stolypin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number-columns-repeated="4"/>
          <table:table-cell table:style-name="ce4" table:number-columns-repeated="1013"/>
          <table:table-cell/>
        </table:table-row>
        <table:table-row table:style-name="ro4">
          <table:table-cell table:style-name="ce2" office:value-type="string" calcext:value-type="string">
            <text:p>SR Saratov Chernyshevskog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4" table:number-columns-repeated="1014"/>
        </table:table-row>
        <table:table-row table:style-name="ro3">
          <table:table-cell office:value-type="string" calcext:value-type="string">
            <text:p>SR Saratov-Volzhskay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R Saratov Oranzheviy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2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4" table:number-columns-repeated="1014"/>
        </table:table-row>
        <table:table-row table:style-name="ro5">
          <table:table-cell office:value-type="string" calcext:value-type="string">
            <text:p>SR Saratov TAU Galerey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R Saratov Solnechniy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17" calcext:value-type="float">
            <text:p>17</text:p>
          </table:table-cell>
          <table:table-cell table:style-name="ce6" table:number-columns-repeated="2"/>
          <table:table-cell table:style-name="ce4" table:number-columns-repeated="1014"/>
        </table:table-row>
        <table:table-row table:style-name="ro3">
          <table:table-cell office:value-type="string" calcext:value-type="string">
            <text:p>SR Engels Telmana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Z Penza Suvorovskiy TC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Z Penza Moskovsky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Z Penza Stroiteley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SR Balakovo Rokot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number number:decimal-places="0" number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1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time-style style:name="N139">
      <number:hours/>
      <number:text>:</number:text>
      <number:minutes number:style="long"/>
    </number:tim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28">
      <number:month number:textual="true"/>
      <number:text>.</number:text>
      <number:year/>
    </number:date-style>
    <number:time-style style:name="N107">
      <number:hours/>
      <number:text>:</number:text>
      <number:minutes number:style="long"/>
      <number:text>:</number:text>
      <number:seconds number:style="long"/>
    </number:tim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13">
      <number:hours/>
      <number:text>:</number:text>
      <number:minutes number:style="long"/>
      <number:text> </number:text>
      <number:am-pm/>
    </number:time-style>
    <number:number-style style:name="N143P0" style:volatile="true">
      <number:number number:decimal-places="0" number:min-decimal-places="0" number:min-integer-digits="1" number:grouping="true"/>
      <number:text>р.</number:text>
    </number:number-style>
    <number:number-style style:name="N14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3P0"/>
    </number:number-style>
    <number:time-style style:name="N114">
      <number:minutes number:style="long"/>
      <number:text>:</number:text>
      <number:seconds number:style="long" number:decimal-places="1"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time-style style:name="N117">
      <number:minutes number:style="long"/>
      <number:text>:</number:text>
      <number:seconds number:style="long"/>
    </number:time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69cm" fo:margin-bottom="1.33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 style:data-style-name="N2" text:time-value="18:59:20.36280896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19:51:20.421589323</meta:creation-date>
    <dc:date>2022-12-05T18:59:09.673293796</dc:date>
    <meta:editing-duration>PT1H11M6S</meta:editing-duration>
    <meta:editing-cycles>20</meta:editing-cycles>
    <meta:generator>LibreOffice/7.3.5.2$Linux_X86_64 LibreOffice_project/30$Build-2</meta:generator>
    <meta:document-statistic meta:table-count="2" meta:cell-count="5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17cm" svg:height="16.94cm" xlink:href=".." xlink:type="simple" chart:class="chart:bar" chart:style-name="ch1">
        <chart:legend chart:legend-position="end" svg:x="19.734cm" svg:y="7.673cm" style:legend-expansion="high" chart:style-name="ch2"/>
        <chart:plot-area chart:style-name="ch3" table:cell-range-address="Лист1.A4:Лист1.C14 Лист1.B3:Лист1.C3 Лист1.E3:Лист1.E14" chart:data-source-has-labels="both" svg:x="0.492cm" svg:y="0.338cm" svg:width="18.75cm" svg:height="16.264cm">
          <chart:coordinate-region svg:x="2.198cm" svg:y="0.537cm" svg:width="17.044cm" svg:height="12.261cm"/>
          <chart:axis chart:dimension="x" chart:name="primary-x" chart:style-name="ch4" chartooo:axis-type="auto">
            <chartooo:date-scale/>
            <chart:categories table:cell-range-address="Лист1.A4:Лист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B14" chart:label-cell-address="Лист1.B3:Лист1.B3" chart:class="chart:bar">
            <chart:data-point chart:repeated="11"/>
          </chart:series>
          <chart:series chart:style-name="ch8" chart:values-cell-range-address="Лист1.C4:Лист1.C14" chart:label-cell-address="Лист1.C3:Лист1.C3" chart:class="chart:bar">
            <chart:data-point chart:repeated="11"/>
          </chart:series>
          <chart:series chart:style-name="ch9" chart:values-cell-range-address="Лист1.E4:Лист1.E14" chart:label-cell-address="Лист1.E3:Лист1.E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ратизация/дезинсекция</text:p>
                <draw:g>
                  <svg:desc>Лист1.B3:Лист1.B3</svg:desc>
                </draw:g>
              </table:table-cell>
              <table:table-cell office:value-type="string">
                <text:p>дератизация/дезинсекция</text:p>
                <draw:g>
                  <svg:desc>Лист1.C3:Лист1.C3</svg:desc>
                </draw:g>
              </table:table-cell>
              <table:table-cell office:value-type="string">
                <text:p>аэрозоль</text:p>
                <draw:g>
                  <svg:desc>Лист1.E3:Лист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R Saratov Stolypina</text:p>
                <draw:g>
                  <svg:desc>Лист1.A4:Лист1.A14</svg:desc>
                </draw:g>
              </table:table-cell>
              <table:table-cell office:value-type="float" office:value="10">
                <text:p>10</text:p>
                <draw:g>
                  <svg:desc>Лист1.B4:Лист1.B14</svg:desc>
                </draw:g>
              </table:table-cell>
              <table:table-cell office:value-type="float" office:value="17">
                <text:p>17</text:p>
                <draw:g>
                  <svg:desc>Лист1.C4:Лист1.C14</svg:desc>
                </draw:g>
              </table:table-cell>
              <table:table-cell office:value-type="float" office:value="NaN">
                <text:p>NaN</text:p>
                <draw:g>
                  <svg:desc>Лист1.E4:Лист1.E14</svg:desc>
                </draw:g>
              </table:table-cell>
            </table:table-row>
            <table:table-row>
              <table:table-cell office:value-type="string">
                <text:p>SR Saratov Chernyshevskogo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-Volzhskay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Oranzheviy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R Saratov TAU Galereya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Solnechniy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R Engels Telmana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Suvorovskiy TC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Moskovsky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Stroiteley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Balakovo Rokot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89cm" xlink:href=".." xlink:type="simple" chart:class="chart:bar" chart:style-name="ch1">
        <chart:legend chart:legend-position="end" svg:x="11.117cm" svg:y="5.148cm" style:legend-expansion="high" chart:style-name="ch2"/>
        <chart:plot-area chart:style-name="ch3" table:cell-range-address="Лист1.A4:Лист1.C14 Лист1.B3:Лист1.C3 Лист1.E3:Лист1.E14" chart:data-source-has-labels="both" svg:x="0.32cm" svg:y="0.237cm" svg:width="10.477cm" svg:height="11.416cm">
          <chart:coordinate-region svg:x="2.61cm" svg:y="0.436cm" svg:width="8.187cm" svg:height="7.413cm"/>
          <chart:axis chart:dimension="x" chart:name="primary-x" chart:style-name="ch4" chartooo:axis-type="auto">
            <chartooo:date-scale/>
            <chart:categories table:cell-range-address="Лист1.A4:Лист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B14" chart:label-cell-address="Лист1.B3:Лист1.B3" chart:class="chart:bar">
            <chart:data-point chart:repeated="11"/>
          </chart:series>
          <chart:series chart:style-name="ch8" chart:values-cell-range-address="Лист1.C4:Лист1.C14" chart:label-cell-address="Лист1.C3:Лист1.C3" chart:class="chart:bar">
            <chart:data-point chart:repeated="11"/>
          </chart:series>
          <chart:series chart:style-name="ch9" chart:values-cell-range-address="Лист1.E4:Лист1.E14" chart:label-cell-address="Лист1.E3:Лист1.E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ратизация/дезинсекция</text:p>
                <draw:g>
                  <svg:desc>Лист1.B3:Лист1.B3</svg:desc>
                </draw:g>
              </table:table-cell>
              <table:table-cell office:value-type="string">
                <text:p>дератизация/дезинсекция</text:p>
                <draw:g>
                  <svg:desc>Лист1.C3:Лист1.C3</svg:desc>
                </draw:g>
              </table:table-cell>
              <table:table-cell office:value-type="string">
                <text:p>аэрозоль</text:p>
                <draw:g>
                  <svg:desc>Лист1.E3:Лист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R Saratov Stolypina</text:p>
                <draw:g>
                  <svg:desc>Лист1.A4:Лист1.A14</svg:desc>
                </draw:g>
              </table:table-cell>
              <table:table-cell office:value-type="float" office:value="10">
                <text:p>10</text:p>
                <draw:g>
                  <svg:desc>Лист1.B4:Лист1.B14</svg:desc>
                </draw:g>
              </table:table-cell>
              <table:table-cell office:value-type="float" office:value="17">
                <text:p>17</text:p>
                <draw:g>
                  <svg:desc>Лист1.C4:Лист1.C14</svg:desc>
                </draw:g>
              </table:table-cell>
              <table:table-cell office:value-type="float" office:value="NaN">
                <text:p>NaN</text:p>
                <draw:g>
                  <svg:desc>Лист1.E4:Лист1.E14</svg:desc>
                </draw:g>
              </table:table-cell>
            </table:table-row>
            <table:table-row>
              <table:table-cell office:value-type="string">
                <text:p>SR Saratov Chernyshevskogo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-Volzhskay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Oranzheviy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R Saratov TAU Galereya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Solnechniy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R Engels Telmana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Suvorovskiy TC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Moskovsky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Stroiteley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Balakovo Rokot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