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2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5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8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1pt" fo:font-weight="bold" style:font-name-asian="Microsoft YaHei" style:font-size-asian="11pt" style:font-weight-asian="bold" style:font-name-complex="Times New Roman" style:font-size-complex="11pt" style:font-weight-complex="bold"/>
    </style:style>
    <style:style style:name="ce368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ext-properties style:font-name="Times New Roman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3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name-asian="Arial Cyr" style:font-size-asian="8pt" style:font-weight-asian="bold" style:font-name-complex="Arial Cyr" style:font-size-complex="8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381" style:family="table-cell" style:parent-style-name="Default">
      <style:table-cell-properties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82" style:family="table-cell" style:parent-style-name="Default">
      <style:table-cell-properties fo:border="0.06pt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fo:border="0.06pt solid #000000"/>
      <style:text-properties style:font-name="Times New Roman"/>
    </style:style>
    <style:style style:name="ce24" style:family="table-cell" style:parent-style-name="Default">
      <style:text-properties style:font-name="Times New Roman"/>
    </style:style>
    <style:style style:name="ce3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388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389" style:family="table-cell" style:parent-style-name="Default">
      <style:text-properties style:font-name="Times New Roman" fo:font-size="8pt" style:font-size-asian="8pt" style:font-size-complex="8pt"/>
    </style:style>
    <style:style style:name="ce390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факти обход" table:style-name="ta1">
        <office:forms form:automatic-focus="false" form:apply-design-mode="false"/>
        <table:table-column table:style-name="co1" table:default-cell-style-name="ce371"/>
        <table:table-column table:style-name="co2" table:default-cell-style-name="ce376"/>
        <table:table-column table:style-name="co3" table:default-cell-style-name="ce19"/>
        <table:table-column table:style-name="co4" table:default-cell-style-name="ce24"/>
        <table:table-column table:style-name="co5" table:default-cell-style-name="ce24"/>
        <table:table-column table:style-name="co6" table:number-columns-repeated="1008" table:default-cell-style-name="ce24"/>
        <table:table-column table:style-name="co6" table:number-columns-repeated="11" table:default-cell-style-name="Default"/>
        <table:table-row table:style-name="ro1">
          <table:table-cell table:style-name="ce1"/>
          <table:table-cell table:style-name="ce372"/>
          <table:table-cell table:style-name="ce377"/>
          <table:table-cell table:style-name="ce381"/>
          <table:table-cell table:style-name="ce384"/>
          <table:table-cell table:number-columns-repeated="1019"/>
        </table:table-row>
        <table:table-header-rows>
          <table:table-row table:style-name="ro2">
            <table:table-cell table:style-name="ce4" office:value-type="string" calcext:value-type="string" table:number-columns-spanned="7" table:number-rows-spanned="1">
              <text:p>КОНТРОЛЬНЫЙ ЛИСТ МЭЗ Аткарск</text:p>
            </table:table-cell>
            <table:covered-table-cell table:style-name="ce373"/>
            <table:covered-table-cell table:style-name="ce378"/>
            <table:covered-table-cell table:style-name="ce382"/>
            <table:covered-table-cell table:style-name="ce385"/>
            <table:covered-table-cell table:number-columns-repeated="2"/>
            <table:table-cell table:number-columns-repeated="1017"/>
          </table:table-row>
          <table:table-row table:style-name="ro3">
            <table:table-cell table:style-name="ce368" office:value-type="string" calcext:value-type="string">
              <text:p>Наименование места установки контрольного устройства</text:p>
            </table:table-cell>
            <table:table-cell table:style-name="ce374" office:value-type="string" calcext:value-type="string">
              <text:p>Вид устройства</text:p>
            </table:table-cell>
            <table:table-cell table:style-name="ce179" office:value-type="string" calcext:value-type="string">
              <text:p>погрызы имеются</text:p>
            </table:table-cell>
            <table:table-cell table:style-name="ce179" office:value-type="string" calcext:value-type="string">
              <text:p>тип вредителя (М/К/Н)</text:p>
            </table:table-cell>
            <table:table-cell table:style-name="ce182" office:value-type="string" calcext:value-type="string">
              <text:p>Примечания (общие замечания)</text:p>
            </table:table-cell>
            <table:table-cell table:number-columns-repeated="1019"/>
          </table:table-row>
        </table:table-header-rows>
        <table:table-row table:style-name="ro4">
          <table:table-cell table:style-name="ce7" office:value-type="string" calcext:value-type="string">
            <text:p>участок <text:s/>фасовки (вход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.2" calcext:value-type="float">
            <text:p>1,2</text:p>
          </table:table-cell>
          <table:table-cell table:style-name="ce181"/>
          <table:table-cell table:style-name="ce184"/>
          <table:table-cell table:style-name="ce388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(розлив в тару 1Л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3,4,5,12,13,14,15,1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(розлив в бутылки 2 и 5 л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6,7,8,9,10,1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(розлив в бутылки 2 и 5 л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14" calcext:value-type="float">
            <text:p>1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(упаковка в каробки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24,25,19,18,20,2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(склад тары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22.23" calcext:value-type="float">
            <text:p>22,2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(склад готовой продукции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26,27,28,29,30,31,32,33,34,3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(склад готовой продукции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12.13" calcext:value-type="float">
            <text:p>12,1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2 этаж (мужская и женская раздевалка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17,36,37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2 этаж (мужская и женская раздевалка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16.17" calcext:value-type="float">
            <text:p>16,17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фасовки периметр здания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1,2,3,4,5,6,7,8,9,10,11,12,13,14,15,16,17,18,19,2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Забор у участока фасовки ,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116,117,118,119,120,121,122,123,124,125,126,127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у входа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39.38" calcext:value-type="float">
            <text:p>39,38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( приотовление реагентов(кислотных)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41;4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( машинное отделение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43" calcext:value-type="float">
            <text:p>4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(производство 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42,44,47,48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(запасной выход 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46.45" calcext:value-type="float">
            <text:p>46,4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здание цеха рафинации 2 этаж <text:s/>(вход в раздевалку 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49" calcext:value-type="float">
            <text:p>4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4 этаж <text:s/>(вход в раздевалку ),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18.19" calcext:value-type="float">
            <text:p>18,1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2 этаж <text:s/>(вход в комнату приема пищи 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50" calcext:value-type="float">
            <text:p>5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2 этаж <text:s/>( комната приема пищи 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51" calcext:value-type="float">
            <text:p>5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цеха рафинации 2 этаж <text:s/>( лесница ),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52" calcext:value-type="float">
            <text:p>52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<text:s/>рафинации периметр здания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26,27,28,29,30,31,32,33,34,35,36,37,38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экстракции вход,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53.54" calcext:value-type="float">
            <text:p>53,5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экстракции вход(2 этаж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11" calcext:value-type="float">
            <text:p>1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Участок экстракции,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55,56,57,57,58,5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цчастокеух экстракции,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51,52,53,54,55,56,4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склад расходных материалов №1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61,60,62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склад расходных материалов №1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21,21,5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склад расходных материалов №2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63,64,65,66,67,68,6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склад расходных материалов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23,24,25,12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элеватор подсилосный этаж (второй свет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70-7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элеватор подсилосный этаж (кочегарка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77-80,91-9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элеватор подсилосный этаж (кочегарка)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string" calcext:value-type="string">
            <text:p>1-4,9-21,30-3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элеватор подсилосный этаж (запасной вход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42.143" calcext:value-type="float">
            <text:p>142,14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элеватор семян периметр здания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72,73,74,75,76,77,78,79,80,81,82,83,84,85,86,87,88,89,90,91,92,93,94,95,9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элеватор подсилосный этаж (ленты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81-9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элеватор подсилосный этаж (ленты)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string" calcext:value-type="string">
            <text:p>30-3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администравивное здание,лаборатория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94.95,9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администравивное здание,лаборатория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1.2" calcext:value-type="float">
            <text:p>1,2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администравивное здание,лаборатория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104-11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проходная и ворота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float" office:value="114.115" calcext:value-type="float">
            <text:p>114,11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РВО(1 этаж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97,98,99,100,101,102,103,10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РВО(3 этаж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105,107,108,109,110,11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РВО(3 этаж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3.4" calcext:value-type="float">
            <text:p>3,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РВО периметр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61,60,58,57,62,63,64,65,66,67,68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7" office:value-type="string" calcext:value-type="string">
            <text:p>масло баковый комплекс(насосная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12.113" calcext:value-type="float">
            <text:p>112,113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масло баковый комплекс(вход и комната приема пищи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14.115" calcext:value-type="float">
            <text:p>114,115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масло баковый комплекс периметр насосной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71.70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ППУ (1 этаж)вход 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16.117" calcext:value-type="float">
            <text:p>116,117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ППУ (1 этаж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118,119,120,121,122,123,124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ППУ (1 этаж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25.126" calcext:value-type="float">
            <text:p>125,126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ППУ (2 этаж)лаборатории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127,128,129,130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ППУ (2 этаж)лаборатории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ППУ (3 этаж) 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string" calcext:value-type="string">
            <text:p>6,8-10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ППУ периметр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40,41,39,42,43,44,45,46,47,48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элеватор шрота 1 этаж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131,132,133,134,135,136,137,138,139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шрота 1 этаж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string" calcext:value-type="string">
            <text:p>38-43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элеватор шрота 1 этаж (бытовки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40.141" calcext:value-type="float">
            <text:p>140,141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шрота 1 этаж (АБК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0.21" calcext:value-type="float">
            <text:p>20,21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шрота 2 этаж (АБК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элеватор шрота периметр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97,98,99,100,101,102,103,104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шрота 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string" calcext:value-type="string">
            <text:p>44-49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6 этаж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string" calcext:value-type="string">
            <text:p>27-29,35,36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5 этаж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float" office:value="37" calcext:value-type="float">
            <text:p>37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2 этаж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144,145,146,147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2 этаж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string" calcext:value-type="string">
            <text:p>22,23,24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Элеватор семян 2 этаж соединитнльная галерея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48.149" calcext:value-type="float">
            <text:p>148,149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семян 2 этаж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4" calcext:value-type="float">
            <text:p>24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Элеватор 4 этаж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string" calcext:value-type="string">
            <text:p>150,151,152,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грануляция шрота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53.154" calcext:value-type="float">
            <text:p>153,154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грануляция шрота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грануляция шрота</text:p>
          </table:table-cell>
          <table:table-cell table:style-name="ce14" office:value-type="string" calcext:value-type="string">
            <text:p>Ф</text:p>
          </table:table-cell>
          <table:table-cell table:style-name="ce7" office:value-type="float" office:value="25.26" calcext:value-type="float">
            <text:p>25,26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Элеватор 4 этаж комната приема пищи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6" calcext:value-type="float">
            <text:p>26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РМЦ(электроцех КПИиА)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56.155" calcext:value-type="float">
            <text:p>156,155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РМЦ(электроцех КПИиА)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РМЦ(электроцех КПИиА) слесарная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58.157" calcext:value-type="float">
            <text:p>158,157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РМЦ(электроцех КПИиА) слесарная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РМЦ(электроцех КПИиА) слесарная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59" calcext:value-type="float">
            <text:p>159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РМЦ(электроцех КПИиА) слесарная</text:p>
          </table:table-cell>
          <table:table-cell table:style-name="ce14" office:value-type="string" calcext:value-type="string">
            <text:p>Л</text:p>
          </table:table-cell>
          <table:table-cell table:style-name="ce7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РМЦ(электроцех КПИиА) кузница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60" calcext:value-type="float">
            <text:p>160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РМЦ(электроцех КПИиА) мастерская</text:p>
          </table:table-cell>
          <table:table-cell table:style-name="ce14" office:value-type="string" calcext:value-type="string">
            <text:p>киу</text:p>
          </table:table-cell>
          <table:table-cell table:style-name="ce7" office:value-type="float" office:value="162.161" calcext:value-type="float">
            <text:p>162,161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РМЦ у забора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127,128,126,138,139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>
            <text:p>участок фасовки у забора</text:p>
          </table:table-cell>
          <table:table-cell table:style-name="ce14" office:value-type="string" calcext:value-type="string">
            <text:p>у</text:p>
          </table:table-cell>
          <table:table-cell table:style-name="ce7" office:value-type="string" calcext:value-type="string">
            <text:p>132,131,129,130,133,134,135</text:p>
          </table:table-cell>
          <table:table-cell table:style-name="ce23" table:number-columns-repeated="2"/>
          <table:table-cell table:number-columns-repeated="1019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 number:textual="true"/>
      <number:text>, </number:text>
      <number:year number:style="long"/>
    </number:date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date-style style:name="N1010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size-complex="11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7.74mm" fo:margin-bottom="9.31mm" fo:margin-left="18.87mm" fo:margin-right="13.39mm" style:shadow="none" fo:background-color="transparent" style:first-page-number="continue" style:scale-to="110%" style:writing-mode="lr-tb" style:print="charts drawing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23.11mm" fo:margin-left="18.31mm" fo:margin-right="22.67mm" style:shadow="none" style:print-page-order="ltr" style:first-page-number="continue" style:scale-to="84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66.68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20mm" fo:margin-right="10mm" style:print-page-order="ltr" style:first-page-number="continue" style:scale-to="66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20mm" fo:margin-right="4.99mm" style:print-page-order="ltr" style:first-page-number="continue" style:scale-to="63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4.99mm" fo:margin-bottom="4.99mm" fo:margin-left="18.8mm" fo:margin-right="10mm" style:print-page-order="ltr" style:first-page-number="continue" style:scale-to="7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0mm" fo:margin-right="0mm" style:print-page-order="ltr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9mm" fo:margin-bottom="15.2mm" fo:margin-left="15.29mm" fo:margin-right="14.89mm" style:shadow="none" style:print-page-order="ltr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0mm" fo:margin-right="0mm" style:print-page-order="ltr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12.74mm" fo:margin-bottom="15.26mm" fo:margin-left="4.3mm" fo:margin-right="8.08mm" style:print-page-order="ltr" style:first-page-number="continue" style:scale-to="111%" style:writing-mode="lr-tb"/>
      <style:header-style>
        <style:header-footer-properties fo:min-height="7.5mm" fo:margin-left="14.69mm" fo:margin-right="10.92mm" fo:margin-bottom="0mm"/>
      </style:header-style>
      <style:footer-style>
        <style:header-footer-properties fo:min-height="7.5mm" fo:margin-left="14.69mm" fo:margin-right="10.92mm" fo:margin-top="0mm"/>
      </style:footer-style>
    </style:page-layout>
    <style:page-layout style:name="Mpm11">
      <style:page-layout-properties style:num-format="1" style:print-orientation="portrait" fo:margin-top="12.74mm" fo:margin-bottom="9.31mm" fo:margin-left="18.87mm" fo:margin-right="12.81mm" style:print-page-order="ltr" style:first-page-number="continue" style:scale-to="100%" style:writing-mode="lr-tb"/>
      <style:header-style>
        <style:header-footer-properties fo:min-height="7.5mm" fo:margin-left="0.12mm" fo:margin-right="6.19mm" fo:margin-bottom="0mm"/>
      </style:header-style>
      <style:footer-style>
        <style:header-footer-properties svg:height="4.99mm" fo:margin-left="0.12mm" fo:margin-right="6.19mm" fo:margin-top="0mm"/>
      </style:footer-style>
    </style:page-layout>
    <style:style style:name="MT1" style:family="text">
      <style:text-properties fo:font-size="10pt"/>
    </style:style>
    <style:style style:name="M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Times New Roman2"/>
    </style:style>
    <style:style style:name="MT4" style:family="text">
      <style:text-properties fo:color="#000000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дата обхода ________2020г</text:p>
        </style:region-left>
      </style:header>
      <style:header-left style:display="false"/>
      <style:footer>
        <style:region-left>
          <text:p><text:span text:style-name="MT1">Составил:</text:span></text:p>
          <text:p><text:span text:style-name="MT1">дезинфектор ООО "Альфадез"</text:span></text:p>
          <text:p><text:span text:style-name="MT1"/></text:p>
          <text:p><text:span text:style-name="MT1"/></text:p>
          <text:p><text:span text:style-name="MT1"/></text:p>
          <text:p><text:span text:style-name="MT1">Согласовано:</text:span></text:p>
          <text:p><text:span text:style-name="MT1">представитель Заказчика</text:span></text:p>
          <text:p><text:span text:style-name="MT1"/></text:p>
          <text:p/>
          <text:p/>
        </style:region-left>
        <style:region-right>
          <text:p>______________</text:p>
          <text:p>ф.и.о.</text:p>
          <text:p/>
          <text:p/>
          <text:p/>
          <text:p/>
          <text:p/>
          <text:p>_______________</text:p>
          <text:p>ф.и.о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.00.0000</text:date>, <text:time style:data-style-name="N2" text:time-value="10:21:09.0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ороро</text:p>
      </style:header>
      <style:header-left style:display="false"/>
      <style:footer>
        <style:region-left>
          <text:p>Составил:</text:p>
          <text:p><text:span text:style-name="MT1">специалист по дератизации, дезинсекции ООО «Альфадез» </text:span></text:p>
          <text:p><text:span text:style-name="MT1"/></text:p>
          <text:p><text:span text:style-name="MT1"/></text:p>
          <text:p><text:span text:style-name="MT1">Согласовано:</text:span></text:p>
          <text:p><text:span text:style-name="MT1">представитель</text:span></text:p>
          <text:p><text:span text:style-name="MT2">АО « Агрокомплекс «Калининский» </text:span></text:p>
          <text:p/>
          <text:p/>
        </style:region-left>
        <style:region-right>
          <text:p><text:span text:style-name="MT3"/></text:p>
          <text:p><text:span text:style-name="MT3"/></text:p>
          <text:p><text:span text:style-name="MT3">В.Н.Руденко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/___________</text:span></text:p>
        </style:region-right>
      </style:footer>
      <style:footer-left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 style:display="false">
        <text:p><text:sheet-name>???</text:sheet-name></text:p>
      </style:header>
      <style:header-left style:display="false"/>
      <style:footer>
        <style:region-left>
          <text:p>Составил:</text:p>
          <text:p><text:span text:style-name="MT1">специалист по дератизации, дезинсекции ООО «Альфадез» </text:span></text:p>
          <text:p><text:span text:style-name="MT1"/></text:p>
          <text:p><text:span text:style-name="MT1">Согласовано:</text:span></text:p>
          <text:p><text:span text:style-name="MT1">представитель</text:span></text:p>
          <text:p><text:span text:style-name="MT2">АО « Агрокомплекс «Калининский» </text:span></text:p>
          <text:p/>
          <text:p/>
        </style:region-left>
        <style:region-right>
          <text:p><text:span text:style-name="MT3">В.Н.Руденко</text:span></text:p>
          <text:p><text:span text:style-name="MT3"/></text:p>
          <text:p><text:span text:style-name="MT3"/></text:p>
          <text:p><text:span text:style-name="MT3">/____________</text:span></text:p>
        </style:region-right>
      </style:footer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факти_20_обход" style:display-name="PageStyle_факти обход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_20_1" style:display-name="PageStyle_факти обход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_20_2" style:display-name="PageStyle_факти обход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_20_3" style:display-name="PageStyle_факти обход 3" style:page-layout-name="Mpm11">
      <style:header style:display="false"/>
      <style:header-left style:display="false"/>
      <style:footer>
        <style:region-left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4"/></text:p>
          <text:p><text:span text:style-name="MT4"/></text:p>
        </style:region-left>
      </style:footer-left>
    </style:master-page>
    <style:master-page style:name="PageStyle_5f_факти_20_обход_20_4" style:display-name="PageStyle_факти обход 4" style:page-layout-name="Mpm11">
      <style:header style:display="false"/>
      <style:header-left style:display="false"/>
      <style:footer>
        <style:region-left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4"/></text:p>
          <text:p><text:span text:style-name="MT4"/></text:p>
        </style:region-left>
      </style:footer-left>
    </style:master-page>
    <style:master-page style:name="PageStyle_5f_факти_20_обход_20_5" style:display-name="PageStyle_факти обход 5" style:page-layout-name="Mpm11">
      <style:header style:display="false"/>
      <style:header-left style:display="false"/>
      <style:footer>
        <style:region-left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4"/></text:p>
          <text:p><text:span text:style-name="MT4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Хвалина Светлана Владимировна</meta:initial-creator>
    <meta:creation-date>2017-09-01T11:55:00Z</meta:creation-date>
    <dc:date>2020-05-23T10:24:02.509000000</dc:date>
    <meta:editing-cycles>234</meta:editing-cycles>
    <meta:editing-duration>P1DT17H17M31S</meta:editing-duration>
    <meta:print-date>2020-05-11T18:22:25.951000000</meta:print-date>
    <meta:document-statistic meta:table-count="1" meta:cell-count="258" meta:object-count="0"/>
  </office:meta>
</office:document-meta>
</file>