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17" style:family="table-column">
      <style:table-column-properties fo:break-before="auto" style:column-width="6.048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1.683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4.858cm"/>
    </style:style>
    <style:style style:name="co28" style:family="table-column">
      <style:table-column-properties fo:break-before="auto" style:column-width="3.085cm"/>
    </style:style>
    <style:style style:name="co29" style:family="table-column">
      <style:table-column-properties fo:break-before="auto" style:column-width="4.62cm"/>
    </style:style>
    <style:style style:name="co30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2.715cm"/>
    </style:style>
    <style:style style:name="co31" style:family="table-column">
      <style:table-column-properties fo:break-before="auto" style:column-width="1.048cm"/>
    </style:style>
    <style:style style:name="co18" style:family="table-column">
      <style:table-column-properties fo:break-before="auto" style:column-width="4.805cm"/>
    </style:style>
    <style:style style:name="co32" style:family="table-column">
      <style:table-column-properties fo:break-before="auto" style:column-width="1.93cm"/>
    </style:style>
    <style:style style:name="co34" style:family="table-column">
      <style:table-column-properties fo:break-before="auto" style:column-width="0.942cm"/>
    </style:style>
    <style:style style:name="co35" style:family="table-column">
      <style:table-column-properties fo:break-before="auto" style:column-width="5.81cm"/>
    </style:style>
    <style:style style:name="co36" style:family="table-column">
      <style:table-column-properties fo:break-before="auto" style:column-width="6.71cm"/>
    </style:style>
    <style:style style:name="co37" style:family="table-column">
      <style:table-column-properties fo:break-before="auto" style:column-width="4.572cm"/>
    </style:style>
    <style:style style:name="co24" style:family="table-column">
      <style:table-column-properties fo:break-before="auto" style:column-width="1.974cm"/>
    </style:style>
    <style:style style:name="co38" style:family="table-column">
      <style:table-column-properties fo:break-before="auto" style:column-width="1.365cm"/>
    </style:style>
    <style:style style:name="co39" style:family="table-column">
      <style:table-column-properties fo:break-before="auto" style:column-width="6.443cm"/>
    </style:style>
    <style:style style:name="co47" style:family="table-column">
      <style:table-column-properties fo:break-before="auto" style:column-width="3.455cm"/>
    </style:style>
    <style:style style:name="co48" style:family="table-column">
      <style:table-column-properties fo:break-before="auto" style:column-width="2.582cm"/>
    </style:style>
    <style:style style:name="co49" style:family="table-column">
      <style:table-column-properties fo:break-before="auto" style:column-width="1.603cm"/>
    </style:style>
    <style:style style:name="co50" style:family="table-column">
      <style:table-column-properties fo:break-before="auto" style:column-width="2.589cm"/>
    </style:style>
    <style:style style:name="co51" style:family="table-column">
      <style:table-column-properties fo:break-before="auto" style:column-width="2.75cm"/>
    </style:style>
    <style:style style:name="co52" style:family="table-column">
      <style:table-column-properties fo:break-before="auto" style:column-width="5.519cm"/>
    </style:style>
    <style:style style:name="co53" style:family="table-column">
      <style:table-column-properties fo:break-before="auto" style:column-width="3.732cm"/>
    </style:style>
    <style:style style:name="co33" style:family="table-column">
      <style:table-column-properties fo:break-before="auto" style:column-width="1.842cm"/>
    </style:style>
    <style:style style:name="co54" style:family="table-column">
      <style:table-column-properties fo:break-before="auto" style:column-width="2.424cm"/>
    </style:style>
    <style:style style:name="co55" style:family="table-column">
      <style:table-column-properties fo:break-before="auto" style:column-width="1.63cm"/>
    </style:style>
    <style:style style:name="co56" style:family="table-column">
      <style:table-column-properties fo:break-before="auto" style:column-width="2.08cm"/>
    </style:style>
    <style:style style:name="co57" style:family="table-column">
      <style:table-column-properties fo:break-before="auto" style:column-width="2.265cm"/>
    </style:style>
    <style:style style:name="co58" style:family="table-column">
      <style:table-column-properties fo:break-before="auto" style:column-width="2.291cm"/>
    </style:style>
    <style:style style:name="co59" style:family="table-column">
      <style:table-column-properties fo:break-before="auto" style:column-width="1.947cm"/>
    </style:style>
    <style:style style:name="co40" style:family="table-column">
      <style:table-column-properties fo:break-before="auto" style:column-width="3.641cm"/>
    </style:style>
    <style:style style:name="co41" style:family="table-column">
      <style:table-column-properties fo:break-before="auto" style:column-width="2.688cm"/>
    </style:style>
    <style:style style:name="co42" style:family="table-column">
      <style:table-column-properties fo:break-before="auto" style:column-width="2.159cm"/>
    </style:style>
    <style:style style:name="co43" style:family="table-column">
      <style:table-column-properties fo:break-before="auto" style:column-width="1.524cm"/>
    </style:style>
    <style:style style:name="co44" style:family="table-column">
      <style:table-column-properties fo:break-before="auto" style:column-width="4.752cm"/>
    </style:style>
    <style:style style:name="co45" style:family="table-column">
      <style:table-column-properties fo:break-before="auto" style:column-width="5.255cm"/>
    </style:style>
    <style:style style:name="co46" style:family="table-column">
      <style:table-column-properties fo:break-before="auto" style:column-width="7.39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9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801cm" fo:break-before="auto" style:use-optimal-row-height="false"/>
    </style:style>
    <style:style style:name="ro44" style:family="table-row">
      <style:table-row-properties style:row-height="0.887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1.065cm" fo:break-before="auto" style:use-optimal-row-height="false"/>
    </style:style>
    <style:style style:name="ro50" style:family="table-row">
      <style:table-row-properties style:row-height="0.827cm" fo:break-before="auto" style:use-optimal-row-height="false"/>
    </style:style>
    <style:style style:name="ro51" style:family="table-row">
      <style:table-row-properties style:row-height="0.471cm" fo:break-before="auto" style:use-optimal-row-height="false"/>
    </style:style>
    <style:style style:name="ro68" style:family="table-row">
      <style:table-row-properties style:row-height="0.67cm" fo:break-before="auto" style:use-optimal-row-height="false"/>
    </style:style>
    <style:style style:name="ro69" style:family="table-row">
      <style:table-row-properties style:row-height="0.582cm" fo:break-before="auto" style:use-optimal-row-height="false"/>
    </style:style>
    <style:style style:name="ro70" style:family="table-row">
      <style:table-row-properties style:row-height="0.6cm" fo:break-before="auto" style:use-optimal-row-height="false"/>
    </style:style>
    <style:style style:name="ro71" style:family="table-row">
      <style:table-row-properties style:row-height="0.767cm" fo:break-before="auto" style:use-optimal-row-height="false"/>
    </style:style>
    <style:style style:name="ro72" style:family="table-row">
      <style:table-row-properties style:row-height="1.893cm" fo:break-before="auto" style:use-optimal-row-height="false"/>
    </style:style>
    <style:style style:name="ro73" style:family="table-row">
      <style:table-row-properties style:row-height="1.393cm" fo:break-before="auto" style:use-optimal-row-height="false"/>
    </style:style>
    <style:style style:name="ro74" style:family="table-row">
      <style:table-row-properties style:row-height="0.517cm" fo:break-before="auto" style:use-optimal-row-height="false"/>
    </style:style>
    <style:style style:name="ro75" style:family="table-row">
      <style:table-row-properties style:row-height="1.729cm" fo:break-before="auto" style:use-optimal-row-height="false"/>
    </style:style>
    <style:style style:name="ro76" style:family="table-row">
      <style:table-row-properties style:row-height="1.058cm" fo:break-before="auto" style:use-optimal-row-height="false"/>
    </style:style>
    <style:style style:name="ro77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80" style:family="table-row">
      <style:table-row-properties style:row-height="2.434cm" fo:break-before="auto" style:use-optimal-row-height="false"/>
    </style:style>
    <style:style style:name="ro81" style:family="table-row">
      <style:table-row-properties style:row-height="0.988cm" fo:break-before="auto" style:use-optimal-row-height="false"/>
    </style:style>
    <style:style style:name="ro82" style:family="table-row">
      <style:table-row-properties style:row-height="1.411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83" style:family="table-row">
      <style:table-row-properties style:row-height="1.976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84" style:family="table-row">
      <style:table-row-properties style:row-height="1.685cm" fo:break-before="auto" style:use-optimal-row-height="false"/>
    </style:style>
    <style:style style:name="ro85" style:family="table-row">
      <style:table-row-properties style:row-height="1.085cm" fo:break-before="auto" style:use-optimal-row-height="false"/>
    </style:style>
    <style:style style:name="ro86" style:family="table-row">
      <style:table-row-properties style:row-height="1.249cm" fo:break-before="auto" style:use-optimal-row-height="false"/>
    </style:style>
    <style:style style:name="ro87" style:family="table-row">
      <style:table-row-properties style:row-height="1.348cm" fo:break-before="auto" style:use-optimal-row-height="false"/>
    </style:style>
    <style:style style:name="ro88" style:family="table-row">
      <style:table-row-properties style:row-height="0.66cm" fo:break-before="auto" style:use-optimal-row-height="false"/>
    </style:style>
    <style:style style:name="ro89" style:family="table-row">
      <style:table-row-properties style:row-height="1.316cm" fo:break-before="auto" style:use-optimal-row-height="false"/>
    </style:style>
    <style:style style:name="ro90" style:family="table-row">
      <style:table-row-properties style:row-height="1.381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91" style:family="table-row">
      <style:table-row-properties style:row-height="0.557cm" fo:break-before="auto" style:use-optimal-row-height="false"/>
    </style:style>
    <style:style style:name="ro92" style:family="table-row">
      <style:table-row-properties style:row-height="0.762cm" fo:break-before="auto" style:use-optimal-row-height="false"/>
    </style:style>
    <style:style style:name="ro93" style:family="table-row">
      <style:table-row-properties style:row-height="0.794cm" fo:break-before="auto" style:use-optimal-row-height="false"/>
    </style:style>
    <style:style style:name="ro94" style:family="table-row">
      <style:table-row-properties style:row-height="0.917cm" fo:break-before="auto" style:use-optimal-row-height="false"/>
    </style:style>
    <style:style style:name="ro52" style:family="table-row">
      <style:table-row-properties style:row-height="0.423cm" fo:break-before="auto" style:use-optimal-row-height="fals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2.963cm" fo:break-before="auto" style:use-optimal-row-height="false"/>
    </style:style>
    <style:style style:name="ro55" style:family="table-row">
      <style:table-row-properties style:row-height="4.233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376cm" fo:break-before="auto" style:use-optimal-row-height="false"/>
    </style:style>
    <style:style style:name="ro58" style:family="table-row">
      <style:table-row-properties style:row-height="2.54cm" fo:break-before="auto" style:use-optimal-row-height="false"/>
    </style:style>
    <style:style style:name="ro59" style:family="table-row">
      <style:table-row-properties style:row-height="1.614cm" fo:break-before="auto" style:use-optimal-row-height="false"/>
    </style:style>
    <style:style style:name="ro60" style:family="table-row">
      <style:table-row-properties style:row-height="1.799cm" fo:break-before="auto" style:use-optimal-row-height="false"/>
    </style:style>
    <style:style style:name="ro61" style:family="table-row">
      <style:table-row-properties style:row-height="2.249cm" fo:break-before="auto" style:use-optimal-row-height="false"/>
    </style:style>
    <style:style style:name="ro62" style:family="table-row">
      <style:table-row-properties style:row-height="3.81cm" fo:break-before="auto" style:use-optimal-row-height="false"/>
    </style:style>
    <style:style style:name="ro63" style:family="table-row">
      <style:table-row-properties style:row-height="0.603cm" fo:break-before="auto" style:use-optimal-row-height="false"/>
    </style:style>
    <style:style style:name="ro64" style:family="table-row">
      <style:table-row-properties style:row-height="1.429cm" fo:break-before="auto" style:use-optimal-row-height="false"/>
    </style:style>
    <style:style style:name="ro65" style:family="table-row">
      <style:table-row-properties style:row-height="0.953cm" fo:break-before="auto" style:use-optimal-row-height="false"/>
    </style:style>
    <style:style style:name="ro66" style:family="table-row">
      <style:table-row-properties style:row-height="1.905cm" fo:break-before="auto" style:use-optimal-row-height="false"/>
    </style:style>
    <style:style style:name="ro67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0.894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9" style:family="table" style:master-page-name="PageStyle_5f_Эфект_20_">
      <style:table-properties table:display="true" style:writing-mode="lr-tb"/>
    </style:style>
    <style:style style:name="ta10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fo:padding="0.071cm"/>
    </style:style>
    <style:style style:name="ce86" style:family="table-cell" style:parent-style-name="Default">
      <style:table-cell-properties fo:background-color="#ffff00" fo:padding="0.071cm"/>
    </style:style>
    <style:style style:name="ce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fo:padding="0.071cm"/>
    </style:style>
    <style:style style:name="ce2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ackground-color="#ffffff" fo:padding="0.071cm"/>
    </style:style>
    <style:style style:name="ce401" style:family="table-cell" style:parent-style-name="Default">
      <style:table-cell-properties fo:background-color="#ffff00" fo:padding="0.071cm"/>
    </style:style>
    <style:style style:name="ce40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8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9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  <style:style style:name="T10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11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" table:default-cell-style-name="ce214"/>
        <table:table-column table:style-name="co17" table:default-cell-style-name="ce214"/>
        <table:table-column table:style-name="co19" table:default-cell-style-name="ce214"/>
        <table:table-column table:style-name="co20" table:default-cell-style-name="ce214"/>
        <table:table-column table:style-name="co21" table:default-cell-style-name="ce214"/>
        <table:table-column table:style-name="co19" table:default-cell-style-name="ce214"/>
        <table:table-column table:style-name="co22" table:default-cell-style-name="ce214"/>
        <table:table-column table:style-name="co7" table:default-cell-style-name="ce214"/>
        <table:table-column table:style-name="co23" table:default-cell-style-name="ce214"/>
        <table:table-column table:style-name="co25" table:default-cell-style-name="ce214"/>
        <table:table-column table:style-name="co26" table:number-columns-repeated="55" table:default-cell-style-name="ce214"/>
        <table:table-column table:style-name="co11" table:number-columns-repeated="192" table:default-cell-style-name="ce214"/>
        <table:table-header-rows>
          <table:table-row table:style-name="ro1">
            <table:table-cell/>
            <table:table-cell table:style-name="ce215" table:number-columns-repeated="7"/>
            <table:table-cell table:number-columns-repeated="249"/>
          </table:table-row>
          <table:table-row table:style-name="ro2">
            <table:table-cell/>
            <table:table-cell table:style-name="ce215" table:number-columns-repeated="2"/>
            <table:table-cell table:style-name="ce221" office:value-type="string" calcext:value-type="string">
              <text:p>ОТЧЕТ ПО ДЕРАТИЗАЦИИ ДЕЗИНСЕКЦИИ</text:p>
            </table:table-cell>
            <table:table-cell table:style-name="ce221" table:number-columns-repeated="4"/>
            <table:table-cell table:number-columns-repeated="249"/>
          </table:table-row>
          <table:table-row table:style-name="ro29">
            <table:table-cell/>
            <table:table-cell table:style-name="ce215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215" table:number-columns-repeated="5"/>
          <table:table-cell table:number-columns-repeated="249"/>
        </table:table-row>
        <table:table-row table:style-name="ro35">
          <table:table-cell/>
          <table:table-cell table:style-name="ce215" table:number-columns-repeated="7"/>
          <table:table-cell table:number-columns-repeated="249"/>
        </table:table-row>
        <table:table-row table:style-name="ro36">
          <table:table-cell/>
          <table:table-cell table:style-name="ce215" office:value-type="string" calcext:value-type="string">
            <text:p>Дератизация</text:p>
          </table:table-cell>
          <table:table-cell table:style-name="ce215" office:value-type="string" calcext:value-type="string">
            <text:p>1 раз в месяц</text:p>
          </table:table-cell>
          <table:table-cell table:style-name="ce215" table:number-columns-repeated="5"/>
          <table:table-cell table:number-columns-repeated="249"/>
        </table:table-row>
        <table:table-row table:style-name="ro36">
          <table:table-cell/>
          <table:table-cell table:style-name="ce215" office:value-type="string" calcext:value-type="string">
            <text:p>Дезинсекция </text:p>
          </table:table-cell>
          <table:table-cell table:style-name="ce215" office:value-type="string" calcext:value-type="string">
            <text:p>1 раз в месяц</text:p>
          </table:table-cell>
          <table:table-cell table:style-name="ce215" table:number-columns-repeated="5"/>
          <table:table-cell table:number-columns-repeated="249"/>
        </table:table-row>
        <table:table-row table:style-name="ro36">
          <table:table-cell/>
          <table:table-cell table:style-name="ce215" office:value-type="string" calcext:value-type="string">
            <text:p>Аэрозоль</text:p>
          </table:table-cell>
          <table:table-cell table:style-name="ce215" office:value-type="string" calcext:value-type="string">
            <text:p>1 раз в месяц</text:p>
          </table:table-cell>
          <table:table-cell table:style-name="ce215" office:value-type="string" calcext:value-type="string">
            <text:p>5000 м.кв.</text:p>
          </table:table-cell>
          <table:table-cell table:style-name="ce215" table:number-columns-repeated="4"/>
          <table:table-cell table:number-columns-repeated="249"/>
        </table:table-row>
        <table:table-row table:style-name="ro36">
          <table:table-cell/>
          <table:table-cell table:style-name="ce215" table:number-columns-repeated="7"/>
          <table:table-cell table:number-columns-repeated="249"/>
        </table:table-row>
        <table:table-row table:style-name="ro30">
          <table:table-cell/>
          <table:table-cell table:style-name="ce215" table:number-columns-repeated="2"/>
          <table:table-cell table:style-name="ce216" office:value-type="string" calcext:value-type="string">
            <text:p>период</text:p>
          </table:table-cell>
          <table:table-cell table:style-name="ce221" office:value-type="string" calcext:value-type="string" table:number-columns-spanned="3" table:number-rows-spanned="1">
            <text:p>01.07.2022 — 31.07.2022</text:p>
          </table:table-cell>
          <table:covered-table-cell table:number-columns-repeated="2" table:style-name="ce221"/>
          <table:table-cell table:style-name="ce215"/>
          <table:table-cell table:number-columns-repeated="249"/>
        </table:table-row>
        <table:table-row table:style-name="ro36">
          <table:table-cell/>
          <table:table-cell table:style-name="ce215" table:number-columns-repeated="7"/>
          <table:table-cell table:number-columns-repeated="249"/>
        </table:table-row>
        <table:table-row table:style-name="ro37">
          <table:table-cell/>
          <table:table-cell table:style-name="ce215" table:number-columns-repeated="7"/>
          <table:table-cell table:number-columns-repeated="249"/>
        </table:table-row>
        <table:table-row table:style-name="ro39">
          <table:table-cell/>
          <table:table-cell table:style-name="ce215" table:number-columns-repeated="7"/>
          <table:table-cell table:number-columns-repeated="249"/>
        </table:table-row>
        <table:table-row table:style-name="ro41">
          <table:table-cell/>
          <table:table-cell table:style-name="ce216" office:value-type="string" calcext:value-type="string">
            <text:p>Исполнитель:</text:p>
          </table:table-cell>
          <table:table-cell table:style-name="ce217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217"/>
          <table:table-cell table:number-columns-repeated="249"/>
        </table:table-row>
        <table:table-row table:style-name="ro42">
          <table:table-cell/>
          <table:table-cell table:style-name="ce216" office:value-type="string" calcext:value-type="string">
            <text:p>Заказчик:</text:p>
          </table:table-cell>
          <table:table-cell table:style-name="ce217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217"/>
          <table:table-cell table:number-columns-repeated="249"/>
        </table:table-row>
        <table:table-row table:style-name="ro44">
          <table:table-cell/>
          <table:table-cell table:style-name="ce216" office:value-type="string" calcext:value-type="string">
            <text:p>Адрес: </text:p>
          </table:table-cell>
          <table:table-cell table:style-name="ce217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217"/>
          <table:table-cell table:number-columns-repeated="249"/>
        </table:table-row>
        <table:table-row table:style-name="ro37">
          <table:table-cell/>
          <table:table-cell table:style-name="ce215" table:number-columns-repeated="7"/>
          <table:table-cell table:number-columns-repeated="249"/>
        </table:table-row>
        <table:table-row table:style-name="ro45">
          <table:table-cell/>
          <table:table-cell table:style-name="ce217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217"/>
          <table:table-cell table:style-name="ce215"/>
          <table:table-cell table:number-columns-repeated="249"/>
        </table:table-row>
        <table:table-row table:style-name="ro45">
          <table:table-cell/>
          <table:table-cell table:style-name="ce217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17"/>
          <table:table-cell table:style-name="ce215"/>
          <table:table-cell table:number-columns-repeated="249"/>
        </table:table-row>
        <table:table-row table:style-name="ro45">
          <table:table-cell/>
          <table:table-cell table:style-name="ce217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17"/>
          <table:table-cell table:style-name="ce215"/>
          <table:table-cell table:number-columns-repeated="249"/>
        </table:table-row>
        <table:table-row table:style-name="ro45">
          <table:table-cell/>
          <table:table-cell table:style-name="ce217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217"/>
          <table:table-cell table:style-name="ce215"/>
          <table:table-cell table:number-columns-repeated="249"/>
        </table:table-row>
        <table:table-row table:style-name="ro1" table:number-rows-repeated="2">
          <table:table-cell/>
          <table:table-cell table:style-name="ce215" table:number-columns-repeated="3"/>
          <table:table-cell/>
          <table:table-cell table:style-name="ce215" table:number-columns-repeated="2"/>
          <table:table-cell table:number-columns-repeated="250"/>
        </table:table-row>
        <table:table-row table:style-name="ro46">
          <table:table-cell/>
          <table:table-cell table:style-name="ce218" office:value-type="string" calcext:value-type="string">
            <text:p>Составил:</text:p>
          </table:table-cell>
          <table:table-cell table:style-name="ce220" table:number-columns-repeated="2"/>
          <table:table-cell/>
          <table:table-cell table:style-name="ce215" table:number-columns-repeated="2"/>
          <table:table-cell table:number-columns-repeated="250"/>
        </table:table-row>
        <table:table-row table:style-name="ro48">
          <table:table-cell/>
          <table:table-cell table:style-name="ce2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9"/>
          <table:table-cell/>
          <table:table-cell table:style-name="ce216" office:value-type="string" calcext:value-type="string">
            <text:p>______________/Руденко В.Н.</text:p>
          </table:table-cell>
          <table:table-cell table:style-name="ce216"/>
          <table:table-cell table:number-columns-repeated="250"/>
        </table:table-row>
        <table:table-row table:style-name="ro2" table:number-rows-repeated="4">
          <table:table-cell/>
          <table:table-cell table:style-name="ce220" table:number-columns-repeated="3"/>
          <table:table-cell/>
          <table:table-cell table:style-name="ce215" table:number-columns-repeated="2"/>
          <table:table-cell table:number-columns-repeated="250"/>
        </table:table-row>
        <table:table-row table:style-name="ro2">
          <table:table-cell/>
          <table:table-cell table:style-name="ce218" office:value-type="string" calcext:value-type="string">
            <text:p>Согласовано:</text:p>
          </table:table-cell>
          <table:table-cell table:style-name="ce220" table:number-columns-repeated="2"/>
          <table:table-cell/>
          <table:table-cell table:style-name="ce215" table:number-columns-repeated="2"/>
          <table:table-cell table:number-columns-repeated="250"/>
        </table:table-row>
        <table:table-row table:style-name="ro15">
          <table:table-cell/>
          <table:table-cell table:style-name="ce21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219"/>
          <table:table-cell/>
          <table:table-cell table:style-name="ce216" office:value-type="string" calcext:value-type="string">
            <text:p><text:span text:style-name="T7">_____________</text:span><text:span text:style-name="T8">_/Ярославская Н .В.</text:span></text:p>
          </table:table-cell>
          <table:table-cell table:style-name="ce216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9">
          <table:table-cell table:number-columns-repeated="257"/>
        </table:table-row>
        <table:table-row table:style-name="ro49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2">
          <table:table-cell table:number-columns-repeated="257"/>
        </table:table-row>
        <table:table-row table:style-name="ro50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office:forms form:automatic-focus="false" form:apply-design-mode="false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21" table:default-cell-style-name="ce242"/>
        <table:table-column table:style-name="co30" table:default-cell-style-name="ce242"/>
        <table:table-column table:style-name="co22" table:default-cell-style-name="ce242"/>
        <table:table-column table:style-name="co7" table:default-cell-style-name="ce242"/>
        <table:table-column table:style-name="co16" table:number-columns-repeated="56" table:default-cell-style-name="ce242"/>
        <table:table-column table:style-name="co16" table:number-columns-repeated="194" table:default-cell-style-name="ce241"/>
        <table:table-column table:style-name="co16" table:number-columns-repeated="767" table:default-cell-style-name="Default"/>
        <table:table-header-rows>
          <table:table-row table:style-name="ro36">
            <table:table-cell table:style-name="ce222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222"/>
            <table:table-cell table:style-name="ce332" table:number-columns-repeated="58"/>
            <table:table-cell table:style-name="ce215" table:number-columns-repeated="193"/>
            <table:table-cell table:number-columns-repeated="768"/>
          </table:table-row>
        </table:table-header-rows>
        <table:table-row table:style-name="ro51">
          <table:table-cell table:style-name="ce223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223" table:number-columns-repeated="4"/>
          <table:table-cell table:style-name="ce215" table:number-columns-repeated="251"/>
          <table:table-cell table:number-columns-repeated="768"/>
        </table:table-row>
        <table:table-row table:style-name="ro35">
          <table:table-cell table:style-name="ce224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24"/>
          <table:table-cell table:style-name="ce332" table:number-columns-repeated="58"/>
          <table:table-cell table:style-name="ce215" table:number-columns-repeated="193"/>
          <table:table-cell table:number-columns-repeated="768"/>
        </table:table-row>
        <table:table-row table:style-name="ro36">
          <table:table-cell table:style-name="ce225" table:formula="of:=[$Обложка.E10]" office:value-type="string" office:string-value="01.07.2022 — 31.07.2022" calcext:value-type="string" table:number-columns-spanned="2" table:number-rows-spanned="1">
            <text:p>01.07.2022 — 31.07.2022</text:p>
          </table:table-cell>
          <table:covered-table-cell table:style-name="ce225"/>
          <table:table-cell table:style-name="ce224" table:number-columns-repeated="3"/>
          <table:table-cell table:style-name="ce332" table:number-columns-repeated="58"/>
          <table:table-cell table:style-name="ce215" table:number-columns-repeated="193"/>
          <table:table-cell table:number-columns-repeated="768"/>
        </table:table-row>
        <table:table-row table:style-name="ro36">
          <table:table-cell table:style-name="ce22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24"/>
          <table:table-cell table:style-name="ce224" table:formula="of:=[$Обложка.C4]" office:value-type="string" office:string-value="352 от 01.02.21." calcext:value-type="string">
            <text:p>352 от 01.02.21.</text:p>
          </table:table-cell>
          <table:table-cell table:style-name="ce332" table:number-columns-repeated="58"/>
          <table:table-cell table:style-name="ce215" table:number-columns-repeated="193"/>
          <table:table-cell table:number-columns-repeated="768"/>
        </table:table-row>
        <table:table-row table:style-name="ro37">
          <table:table-cell table:style-name="ce22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4"/>
          <table:table-cell table:style-name="ce332" table:number-columns-repeated="58"/>
          <table:table-cell table:style-name="ce215" table:number-columns-repeated="193"/>
          <table:table-cell table:number-columns-repeated="768"/>
        </table:table-row>
        <table:table-row table:style-name="ro36">
          <table:table-cell table:style-name="ce22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26"/>
          <table:table-cell table:style-name="ce333" table:number-columns-repeated="58"/>
          <table:table-cell table:style-name="ce338" table:number-columns-repeated="961"/>
        </table:table-row>
        <table:table-row table:style-name="ro68">
          <table:table-cell table:style-name="ce22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7"/>
          <table:table-cell table:style-name="ce326" office:value-type="string" calcext:value-type="string">
            <text:p>кв.м</text:p>
          </table:table-cell>
          <table:table-cell table:style-name="ce327" office:value-type="float" office:value="5000" calcext:value-type="float">
            <text:p>5000</text:p>
          </table:table-cell>
          <table:table-cell table:style-name="ce332" table:number-columns-repeated="58"/>
          <table:table-cell table:style-name="ce215" table:number-columns-repeated="193"/>
          <table:table-cell table:number-columns-repeated="768"/>
        </table:table-row>
        <table:table-row table:style-name="ro69">
          <table:table-cell table:style-name="ce22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7"/>
          <table:table-cell table:style-name="ce327" office:value-type="string" calcext:value-type="string">
            <text:p>шт</text:p>
          </table:table-cell>
          <table:table-cell table:style-name="ce327" table:formula="of:=[.D21]" office:value-type="float" office:value="38" calcext:value-type="float">
            <text:p>38</text:p>
          </table:table-cell>
          <table:table-cell table:style-name="ce332" table:number-columns-repeated="58"/>
          <table:table-cell table:style-name="ce215" table:number-columns-repeated="193"/>
          <table:table-cell table:number-columns-repeated="768"/>
        </table:table-row>
        <table:table-row table:style-name="ro30">
          <table:table-cell table:style-name="ce22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26"/>
          <table:table-cell table:style-name="ce333" table:number-columns-repeated="58"/>
          <table:table-cell table:style-name="ce338" table:number-columns-repeated="961"/>
        </table:table-row>
        <table:table-row table:style-name="ro70">
          <table:table-cell table:style-name="ce22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7"/>
          <table:table-cell table:style-name="ce326" office:value-type="string" calcext:value-type="string">
            <text:p>кв.м</text:p>
          </table:table-cell>
          <table:table-cell table:style-name="ce327" office:value-type="float" office:value="2000" calcext:value-type="float">
            <text:p>2000</text:p>
          </table:table-cell>
          <table:table-cell table:style-name="ce332" table:number-columns-repeated="58"/>
          <table:table-cell table:style-name="ce215" table:number-columns-repeated="193"/>
          <table:table-cell table:number-columns-repeated="768"/>
        </table:table-row>
        <table:table-row table:style-name="ro71">
          <table:table-cell table:style-name="ce22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8"/>
          <table:table-cell table:style-name="ce333"/>
          <table:table-cell table:style-name="ce332"/>
          <table:table-cell table:style-name="ce333" table:number-columns-repeated="56"/>
          <table:table-cell table:style-name="ce338" table:number-columns-repeated="961"/>
        </table:table-row>
        <table:table-row table:style-name="ro72">
          <table:table-cell table:style-name="ce229" office:value-type="string" calcext:value-type="string">
            <text:p>“Ратобор” (родентицид) брикет</text:p>
          </table:table-cell>
          <table:table-cell table:style-name="ce243" office:value-type="string" calcext:value-type="string">
            <text:p>Бродифакум 0,05%</text:p>
          </table:table-cell>
          <table:table-cell table:style-name="ce249" office:value-type="string" calcext:value-type="string">
            <text:p><text:span text:style-name="T7">РОСС RU Д-RU.АД37.В.11289/19</text:span><text:span text:style-name="T9"> (Инструкция б\н от 21.07.2003г.)</text:span></text:p>
          </table:table-cell>
          <table:table-cell table:style-name="ce329" office:value-type="string" calcext:value-type="string">
            <text:p>кг</text:p>
          </table:table-cell>
          <table:table-cell table:style-name="ce329" office:value-type="string" calcext:value-type="string">
            <text:p>См журнал учета внесенных пестицидов</text:p>
          </table:table-cell>
          <table:table-cell table:style-name="ce334"/>
          <table:table-cell table:style-name="ce332"/>
          <table:table-cell table:style-name="ce334" table:number-columns-repeated="56"/>
          <table:table-cell table:style-name="ce339" table:number-columns-repeated="961"/>
        </table:table-row>
        <table:table-row table:style-name="ro73">
          <table:table-cell table:style-name="ce230" office:value-type="string" calcext:value-type="string">
            <text:p>АЛТ клей <text:s/></text:p>
          </table:table-cell>
          <table:table-cell table:style-name="ce243" office:value-type="string" calcext:value-type="string">
            <text:p>Полибутилен 80,8%</text:p>
          </table:table-cell>
          <table:table-cell table:style-name="ce243" office:value-type="string" calcext:value-type="string">
            <text:p>РОСС RU.АЯ12.Д02542 <text:s/>(Инструкция № 2 от 2003г.)</text:p>
          </table:table-cell>
          <table:table-cell table:style-name="ce329" office:value-type="string" calcext:value-type="string">
            <text:p>кг</text:p>
          </table:table-cell>
          <table:table-cell table:style-name="ce329" office:value-type="string" calcext:value-type="string">
            <text:p>См журнал учета внесенных пестицидов</text:p>
          </table:table-cell>
          <table:table-cell table:style-name="ce334"/>
          <table:table-cell table:style-name="ce332"/>
          <table:table-cell table:style-name="ce334" table:number-columns-repeated="56"/>
          <table:table-cell table:style-name="ce215" table:number-columns-repeated="193"/>
          <table:table-cell table:number-columns-repeated="768"/>
        </table:table-row>
        <table:table-row table:style-name="ro74">
          <table:table-cell table:style-name="ce23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1"/>
          <table:covered-table-cell table:style-name="ce231" table:formula="of:=NA()" office:value-type="string" office:string-value="" calcext:value-type="error">
            <text:p>#Н/Д</text:p>
          </table:covered-table-cell>
          <table:covered-table-cell table:style-name="ce231"/>
          <table:table-cell table:style-name="ce333"/>
          <table:table-cell table:style-name="ce332"/>
          <table:table-cell table:style-name="ce333" table:number-columns-repeated="56"/>
          <table:table-cell table:style-name="ce338" table:number-columns-repeated="961"/>
        </table:table-row>
        <table:table-row table:style-name="ro2">
          <table:table-cell table:style-name="ce22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7"/>
          <table:table-cell table:style-name="ce326" office:value-type="string" calcext:value-type="string">
            <text:p>кв.м</text:p>
          </table:table-cell>
          <table:table-cell table:style-name="ce327" office:value-type="float" office:value="5000" calcext:value-type="float">
            <text:p>5000</text:p>
          </table:table-cell>
          <table:table-cell table:style-name="ce332" table:number-columns-repeated="58"/>
          <table:table-cell table:style-name="ce215" table:number-columns-repeated="193"/>
          <table:table-cell table:number-columns-repeated="768"/>
        </table:table-row>
        <table:table-row table:style-name="ro2">
          <table:table-cell table:style-name="ce227" table:formula="of:=[$'КЛ '.A49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227"/>
          <table:table-cell table:style-name="ce327" office:value-type="string" calcext:value-type="string">
            <text:p>кв.м</text:p>
          </table:table-cell>
          <table:table-cell table:style-name="ce327" table:formula="of:=[$'КЛ '.D49]" office:value-type="float" office:value="5000" calcext:value-type="float">
            <text:p>5000</text:p>
          </table:table-cell>
          <table:table-cell table:style-name="ce332" table:number-columns-repeated="58"/>
          <table:table-cell table:style-name="ce215" table:number-columns-repeated="193"/>
          <table:table-cell table:number-columns-repeated="768"/>
        </table:table-row>
        <table:table-row table:style-name="ro71">
          <table:table-cell table:style-name="ce232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32"/>
          <table:table-cell table:style-name="ce333" table:number-columns-repeated="58"/>
          <table:table-cell table:style-name="ce338" table:number-columns-repeated="961"/>
        </table:table-row>
        <table:table-row table:style-name="ro75">
          <table:table-cell table:style-name="ce233" office:value-type="string" calcext:value-type="string">
            <text:p>Супер фас</text:p>
          </table:table-cell>
          <table:table-cell table:style-name="ce245" office:value-type="string" calcext:value-type="string">
            <text:p>Тиаметоксам 4%, пиретроид зета-циперметрин1%</text:p>
          </table:table-cell>
          <table:table-cell table:style-name="ce252" office:value-type="string" calcext:value-type="string">
            <text:p>РОСС RU Д-RU.АЯ12.В.002289/19</text:p>
          </table:table-cell>
          <table:table-cell table:style-name="ce252" office:value-type="string" calcext:value-type="string">
            <text:p>л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334"/>
          <table:table-cell table:style-name="ce332" table:number-columns-repeated="57"/>
          <table:table-cell table:number-columns-repeated="961"/>
        </table:table-row>
        <table:table-row table:style-name="ro1">
          <table:table-cell table:style-name="ce22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26"/>
          <table:table-cell table:style-name="ce332" table:number-columns-repeated="58"/>
          <table:table-cell table:number-columns-repeated="961"/>
        </table:table-row>
        <table:table-row table:style-name="ro76">
          <table:table-cell table:style-name="ce234" table:formula="of:=[$'КЛ '.A5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47" table:formula="of:=[$'КЛ '.B50]" office:value-type="string" office:string-value="3 контур защиты" calcext:value-type="string">
            <text:p>3 контур защиты</text:p>
          </table:table-cell>
          <table:table-cell table:style-name="ce247" table:formula="of:=[$'КЛ '.C50]" office:value-type="string" office:string-value="КИУ" calcext:value-type="string">
            <text:p>КИУ</text:p>
          </table:table-cell>
          <table:table-cell table:style-name="ce247" table:formula="of:=[$'КЛ '.D50]" office:value-type="float" office:value="38" calcext:value-type="float">
            <text:p>38</text:p>
          </table:table-cell>
          <table:table-cell table:style-name="ce226"/>
          <table:table-cell table:style-name="ce332" table:number-columns-repeated="58"/>
          <table:table-cell table:number-columns-repeated="961"/>
        </table:table-row>
        <table:table-row table:style-name="ro76">
          <table:table-cell table:style-name="ce234" table:formula="of:=[$'КЛ '.A51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47" table:formula="of:=[$'КЛ '.B51]" office:value-type="string" office:string-value="3 контур защиты" calcext:value-type="string">
            <text:p>3 контур защиты</text:p>
          </table:table-cell>
          <table:table-cell table:style-name="ce247" table:formula="of:=[$'КЛ '.C51]" office:value-type="string" office:string-value="ИМ" calcext:value-type="string">
            <text:p>ИМ</text:p>
          </table:table-cell>
          <table:table-cell table:style-name="ce247" table:formula="of:=[$'КЛ '.D51]" office:value-type="float" office:value="6" calcext:value-type="float">
            <text:p>6</text:p>
          </table:table-cell>
          <table:table-cell table:style-name="ce226"/>
          <table:table-cell table:style-name="ce332" table:number-columns-repeated="58"/>
          <table:table-cell table:number-columns-repeated="961"/>
        </table:table-row>
        <table:table-row table:style-name="ro76">
          <table:table-cell table:style-name="ce234" table:formula="of:=[$'КЛ '.A52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47" table:formula="of:=[$'КЛ '.B52]" office:value-type="string" office:string-value="2 контур защиты" calcext:value-type="string">
            <text:p>2 контур защиты</text:p>
          </table:table-cell>
          <table:table-cell table:style-name="ce247" table:formula="of:=[$'КЛ '.C52]" office:value-type="string" office:string-value="У" calcext:value-type="string">
            <text:p>У</text:p>
          </table:table-cell>
          <table:table-cell table:style-name="ce247" table:formula="of:=[$'КЛ '.D52]" office:value-type="float" office:value="3" calcext:value-type="float">
            <text:p>3</text:p>
          </table:table-cell>
          <table:table-cell table:style-name="ce226"/>
          <table:table-cell table:style-name="ce332" table:number-columns-repeated="58"/>
          <table:table-cell table:number-columns-repeated="961"/>
        </table:table-row>
        <table:table-row table:style-name="ro76">
          <table:table-cell table:style-name="ce234" table:formula="of:=[$'КЛ '.A53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47" table:formula="of:=[$'КЛ '.B53]" office:value-type="string" office:string-value="1 контур защиты" calcext:value-type="string">
            <text:p>1 контур защиты</text:p>
          </table:table-cell>
          <table:table-cell table:style-name="ce247" table:formula="of:=[$'КЛ '.C53]" office:value-type="string" office:string-value="У" calcext:value-type="string">
            <text:p>У</text:p>
          </table:table-cell>
          <table:table-cell table:style-name="ce247" table:formula="of:=[$'КЛ '.D53]" office:value-type="float" office:value="28" calcext:value-type="float">
            <text:p>28</text:p>
          </table:table-cell>
          <table:table-cell table:style-name="ce226"/>
          <table:table-cell table:style-name="ce332" table:number-columns-repeated="58"/>
          <table:table-cell table:number-columns-repeated="961"/>
        </table:table-row>
        <table:table-row table:style-name="ro1">
          <table:table-cell table:style-name="ce235"/>
          <table:table-cell table:style-name="ce248" table:number-columns-repeated="4"/>
          <table:table-cell table:style-name="ce332" table:number-columns-repeated="58"/>
          <table:table-cell table:number-columns-repeated="961"/>
        </table:table-row>
        <table:table-row table:style-name="ro1">
          <table:table-cell table:style-name="ce236" office:value-type="string" calcext:value-type="string" table:number-columns-spanned="2" table:number-rows-spanned="1">
            <text:p>Условные обозначения</text:p>
          </table:table-cell>
          <table:covered-table-cell table:style-name="ce236"/>
          <table:table-cell table:style-name="ce254" table:number-columns-repeated="2"/>
          <table:table-cell table:style-name="ce331" table:number-columns-repeated="2"/>
          <table:table-cell table:style-name="ce336" table:number-columns-repeated="3"/>
          <table:table-cell table:style-name="ce254" table:number-columns-repeated="2"/>
          <table:table-cell table:style-name="ce337"/>
          <table:table-cell table:style-name="ce332" table:number-columns-repeated="51"/>
          <table:table-cell table:number-columns-repeated="961"/>
        </table:table-row>
        <table:table-row table:style-name="ro1">
          <table:table-cell table:style-name="ce240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40"/>
          <table:table-cell table:style-name="ce335" table:number-columns-repeated="7"/>
          <table:table-cell table:style-name="ce332" table:number-columns-repeated="51"/>
          <table:table-cell table:number-columns-repeated="961"/>
        </table:table-row>
        <table:table-row table:style-name="ro77">
          <table:table-cell table:style-name="ce240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240"/>
          <table:table-cell table:style-name="ce335" table:number-columns-repeated="7"/>
          <table:table-cell table:style-name="ce332" table:number-columns-repeated="51"/>
          <table:table-cell table:number-columns-repeated="961"/>
        </table:table-row>
        <table:table-row table:style-name="ro1">
          <table:table-cell table:style-name="ce235"/>
          <table:table-cell table:style-name="ce248" table:number-columns-repeated="4"/>
          <table:table-cell table:style-name="ce332" table:number-columns-repeated="58"/>
          <table:table-cell table:number-columns-repeated="961"/>
        </table:table-row>
        <table:table-row table:style-name="ro1">
          <table:table-cell table:style-name="ce218" office:value-type="string" calcext:value-type="string">
            <text:p>Составил:</text:p>
          </table:table-cell>
          <table:table-cell table:style-name="ce220" table:number-columns-repeated="2"/>
          <table:table-cell table:style-name="ce214" table:number-columns-repeated="2"/>
          <table:table-cell table:style-name="ce332" table:number-columns-repeated="58"/>
          <table:table-cell table:number-columns-repeated="961"/>
        </table:table-row>
        <table:table-row table:style-name="ro78">
          <table:table-cell table:style-name="ce2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9"/>
          <table:table-cell table:style-name="ce216" office:value-type="string" calcext:value-type="string">
            <text:p>______________/Руденко В.Н.</text:p>
          </table:table-cell>
          <table:table-cell table:style-name="ce216"/>
          <table:table-cell table:style-name="ce215" table:number-columns-repeated="4"/>
          <table:table-cell table:number-columns-repeated="1015"/>
        </table:table-row>
        <table:table-row table:style-name="ro1">
          <table:table-cell table:style-name="ce241" table:number-columns-repeated="5"/>
          <table:table-cell table:style-name="ce215"/>
          <table:table-cell table:style-name="ce214"/>
          <table:table-cell table:style-name="ce241" table:number-columns-repeated="2"/>
          <table:table-cell table:number-columns-repeated="1015"/>
        </table:table-row>
        <table:table-row table:style-name="ro78">
          <table:table-cell table:style-name="ce218" office:value-type="string" calcext:value-type="string">
            <text:p>Согласовано:</text:p>
          </table:table-cell>
          <table:table-cell table:style-name="ce220" table:number-columns-repeated="2"/>
          <table:table-cell table:style-name="ce241" table:number-columns-repeated="2"/>
          <table:table-cell table:style-name="ce216"/>
          <table:table-cell table:style-name="ce214"/>
          <table:table-cell table:style-name="ce241" table:number-columns-repeated="2"/>
          <table:table-cell table:number-columns-repeated="1015"/>
        </table:table-row>
        <table:table-row table:style-name="ro1">
          <table:table-cell table:style-name="ce21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219"/>
          <table:table-cell table:style-name="ce216" office:value-type="string" calcext:value-type="string">
            <text:p>__________/Ярославская Н .В.</text:p>
          </table:table-cell>
          <table:table-cell table:style-name="ce332"/>
          <table:table-cell table:style-name="ce241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50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9">
        <office:forms form:automatic-focus="false" form:apply-design-mode="false"/>
        <table:table-column table:style-name="co31" table:default-cell-style-name="ce215"/>
        <table:table-column table:style-name="co18" table:default-cell-style-name="ce215"/>
        <table:table-column table:style-name="co32" table:default-cell-style-name="Default"/>
        <table:table-column table:style-name="co34" table:default-cell-style-name="ce215"/>
        <table:table-column table:style-name="co35" table:default-cell-style-name="ce215"/>
        <table:table-column table:style-name="co36" table:default-cell-style-name="ce215"/>
        <table:table-column table:style-name="co7" table:default-cell-style-name="ce215"/>
        <table:table-column table:style-name="co37" table:default-cell-style-name="ce215"/>
        <table:table-column table:style-name="co24" table:number-columns-repeated="249" table:default-cell-style-name="ce215"/>
        <table:table-column table:style-name="co24" table:number-columns-repeated="767" table:default-cell-style-name="Default"/>
        <table:table-header-rows>
          <table:table-row table:style-name="ro78">
            <table:table-cell table:style-name="ce341"/>
            <table:table-cell table:style-name="ce353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353"/>
            <table:table-cell table:number-columns-repeated="1018"/>
          </table:table-row>
          <table:table-row table:style-name="ro2">
            <table:table-cell table:style-name="ce342" table:number-columns-spanned="3" table:number-rows-spanned="1"/>
            <table:covered-table-cell table:number-columns-repeated="2" table:style-name="ce342"/>
            <table:table-cell table:style-name="ce360"/>
            <table:table-cell table:style-name="ce360" table:formula="of:=[$Обложка.E10]" office:value-type="string" office:string-value="01.07.2022 — 31.07.2022" calcext:value-type="string">
              <text:p>01.07.2022 — 31.07.2022</text:p>
            </table:table-cell>
            <table:table-cell table:style-name="ce364"/>
            <table:table-cell table:number-columns-repeated="1018"/>
          </table:table-row>
          <table:table-row table:style-name="ro78">
            <table:table-cell table:style-name="ce349" office:value-type="string" calcext:value-type="string">
              <text:p>№ п\п</text:p>
            </table:table-cell>
            <table:table-cell table:style-name="ce354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354"/>
            <table:table-cell table:style-name="ce354" office:value-type="string" calcext:value-type="string">
              <text:p>Дератизация</text:p>
            </table:table-cell>
            <table:table-cell table:style-name="ce354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34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42"/>
          <table:table-cell table:number-columns-repeated="1018"/>
        </table:table-row>
        <table:table-row table:style-name="ro78">
          <table:table-cell table:style-name="ce349" office:value-type="string" calcext:value-type="string">
            <text:p>1.1</text:p>
          </table:table-cell>
          <table:table-cell table:style-name="ce35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55"/>
          <table:table-cell table:style-name="ce354" table:formula="of:=[$'Акт сдачи '.E8]" office:value-type="float" office:value="5000" calcext:value-type="float">
            <text:p>5000</text:p>
          </table:table-cell>
          <table:table-cell table:style-name="ce354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78">
          <table:table-cell table:style-name="ce349" office:value-type="string" calcext:value-type="string">
            <text:p>1.2</text:p>
          </table:table-cell>
          <table:table-cell table:style-name="ce355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355"/>
          <table:table-cell table:style-name="ce354" office:value-type="string" calcext:value-type="string">
            <text:p>-</text:p>
          </table:table-cell>
          <table:table-cell table:style-name="ce354" table:formula="of:=[$'КЛ '.D49]" office:value-type="float" office:value="5000" calcext:value-type="float">
            <text:p>5000</text:p>
          </table:table-cell>
          <table:table-cell table:style-name="ce366"/>
          <table:table-cell table:number-columns-repeated="1017"/>
        </table:table-row>
        <table:table-row table:style-name="ro78">
          <table:table-cell table:style-name="ce349" office:value-type="string" calcext:value-type="string">
            <text:p>1.3</text:p>
          </table:table-cell>
          <table:table-cell table:style-name="ce355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355"/>
          <table:table-cell table:style-name="ce361" office:value-type="string" calcext:value-type="string">
            <text:p>-</text:p>
          </table:table-cell>
          <table:table-cell table:style-name="ce361" table:formula="of:=100-[.F6]*100/[.F5]" office:value-type="float" office:value="0" calcext:value-type="float">
            <text:p>0,00</text:p>
          </table:table-cell>
          <table:table-cell table:style-name="ce366"/>
          <table:table-cell table:number-columns-repeated="1017"/>
        </table:table-row>
        <table:table-row table:style-name="ro32">
          <table:table-cell table:style-name="ce35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50"/>
          <table:table-cell table:style-name="ce367" table:number-columns-repeated="1018"/>
        </table:table-row>
        <table:table-row table:style-name="ro2">
          <table:table-cell table:style-name="ce351" office:value-type="string" calcext:value-type="string">
            <text:p>2.1</text:p>
          </table:table-cell>
          <table:table-cell table:style-name="ce357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357"/>
          <table:table-cell table:style-name="ce362" table:formula="of:=[.E15]+[.E17]+[.E18]" office:value-type="float" office:value="69" calcext:value-type="float">
            <text:p>69</text:p>
          </table:table-cell>
          <table:table-cell table:style-name="ce362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49" office:value-type="string" calcext:value-type="string">
            <text:p>2.2</text:p>
          </table:table-cell>
          <table:table-cell table:style-name="ce357" office:value-type="string" calcext:value-type="string" table:number-columns-spanned="2" table:number-rows-spanned="1">
            <text:p>Заселенные, шт.</text:p>
          </table:table-cell>
          <table:covered-table-cell table:style-name="ce357"/>
          <table:table-cell table:style-name="ce355"/>
          <table:table-cell table:style-name="ce354" office:value-type="float" office:value="0" calcext:value-type="float">
            <text:p>0</text:p>
          </table:table-cell>
          <table:table-cell table:style-name="ce354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349" office:value-type="string" calcext:value-type="string">
            <text:p>2.3</text:p>
          </table:table-cell>
          <table:table-cell table:style-name="ce35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355"/>
          <table:table-cell table:style-name="ce361" table:formula="of:=100-[.E10]*100/[.E9]" office:value-type="float" office:value="100" calcext:value-type="float">
            <text:p>100,00</text:p>
          </table:table-cell>
          <table:table-cell table:style-name="ce361" table:formula="of:=[.F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4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42"/>
          <table:table-cell table:number-columns-repeated="1018"/>
        </table:table-row>
        <table:table-row table:style-name="ro34">
          <table:table-cell table:style-name="ce349" office:value-type="string" calcext:value-type="string">
            <text:p>3.1</text:p>
          </table:table-cell>
          <table:table-cell table:style-name="ce35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55"/>
          <table:table-cell table:style-name="ce35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5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80">
          <table:table-cell table:style-name="ce349" office:value-type="string" calcext:value-type="string">
            <text:p>3.2</text:p>
          </table:table-cell>
          <table:table-cell table:style-name="ce35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55"/>
          <table:table-cell table:style-name="ce35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55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81">
          <table:table-cell table:style-name="ce349" office:value-type="string" calcext:value-type="string">
            <text:p>3.2.1</text:p>
          </table:table-cell>
          <table:table-cell table:style-name="ce355" table:formula="of:=[$'КЛ '.A5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55" table:formula="of:=[$'КЛ '.B50]" office:value-type="string" office:string-value="3 контур защиты" calcext:value-type="string">
            <text:p>3 контур защиты</text:p>
          </table:table-cell>
          <table:table-cell table:style-name="ce355" table:formula="of:=[$'КЛ '.C50]" office:value-type="string" office:string-value="КИУ" calcext:value-type="string">
            <text:p>КИУ</text:p>
          </table:table-cell>
          <table:table-cell table:style-name="ce354" table:formula="of:=[$'КЛ '.D50]" office:value-type="float" office:value="38" calcext:value-type="float">
            <text:p>38</text:p>
          </table:table-cell>
          <table:table-cell table:style-name="ce354" office:value-type="string" calcext:value-type="string">
            <text:p>-</text:p>
          </table:table-cell>
          <table:table-cell table:number-columns-repeated="1018"/>
        </table:table-row>
        <table:table-row table:style-name="ro81">
          <table:table-cell table:style-name="ce349" office:value-type="string" calcext:value-type="string">
            <text:p>3.2.2</text:p>
          </table:table-cell>
          <table:table-cell table:style-name="ce355" table:formula="of:=[$'КЛ '.A51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355" table:formula="of:=[$'КЛ '.B51]" office:value-type="string" office:string-value="3 контур защиты" calcext:value-type="string">
            <text:p>3 контур защиты</text:p>
          </table:table-cell>
          <table:table-cell table:style-name="ce355" table:formula="of:=[$'КЛ '.C51]" office:value-type="string" office:string-value="ИМ" calcext:value-type="string">
            <text:p>ИМ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float" office:value="6" calcext:value-type="float">
            <text:p>6</text:p>
          </table:table-cell>
          <table:table-cell table:number-columns-repeated="1018"/>
        </table:table-row>
        <table:table-row table:style-name="ro82">
          <table:table-cell table:style-name="ce349" office:value-type="string" calcext:value-type="string">
            <text:p>3.2.3</text:p>
          </table:table-cell>
          <table:table-cell table:style-name="ce355" table:formula="of:=[$'КЛ '.A52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55" table:formula="of:=[$'КЛ '.B52]" office:value-type="string" office:string-value="2 контур защиты" calcext:value-type="string">
            <text:p>2 контур защиты</text:p>
          </table:table-cell>
          <table:table-cell table:style-name="ce355" table:formula="of:=[$'КЛ '.C52]" office:value-type="string" office:string-value="У" calcext:value-type="string">
            <text:p>У</text:p>
          </table:table-cell>
          <table:table-cell table:style-name="ce354" table:formula="of:=[$'КЛ '.D52]" office:value-type="float" office:value="3" calcext:value-type="float">
            <text:p>3</text:p>
          </table:table-cell>
          <table:table-cell table:style-name="ce354" office:value-type="string" calcext:value-type="string">
            <text:p>-</text:p>
          </table:table-cell>
          <table:table-cell table:number-columns-repeated="1018"/>
        </table:table-row>
        <table:table-row table:style-name="ro82">
          <table:table-cell table:style-name="ce349" office:value-type="string" calcext:value-type="string">
            <text:p>3.2.4</text:p>
          </table:table-cell>
          <table:table-cell table:style-name="ce355" table:formula="of:=[$'КЛ '.A53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55" table:formula="of:=[$'КЛ '.B53]" office:value-type="string" office:string-value="1 контур защиты" calcext:value-type="string">
            <text:p>1 контур защиты</text:p>
          </table:table-cell>
          <table:table-cell table:style-name="ce355" table:formula="of:=[$'КЛ '.C53]" office:value-type="string" office:string-value="У" calcext:value-type="string">
            <text:p>У</text:p>
          </table:table-cell>
          <table:table-cell table:style-name="ce354" table:formula="of:=[$'КЛ '.D53]" office:value-type="float" office:value="28" calcext:value-type="float">
            <text:p>28</text:p>
          </table:table-cell>
          <table:table-cell table:style-name="ce35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52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52"/>
          <table:table-cell table:number-columns-repeated="1018"/>
        </table:table-row>
        <table:table-row table:style-name="ro38">
          <table:table-cell table:style-name="ce349" office:value-type="string" calcext:value-type="string">
            <text:p>4.1</text:p>
          </table:table-cell>
          <table:table-cell table:style-name="ce35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55"/>
          <table:table-cell table:style-name="ce355" office:value-type="string" calcext:value-type="string">
            <text:p>“Ратобор” (родентицид) брикет Бродифакум 0,05% РОСС RU Д-RU.АД37.В.11289/19</text:p>
          </table:table-cell>
          <table:table-cell table:style-name="ce354" office:value-type="string" calcext:value-type="string">
            <text:p>-</text:p>
          </table:table-cell>
          <table:table-cell table:number-columns-repeated="1018"/>
        </table:table-row>
        <table:table-row table:style-name="ro38">
          <table:table-cell table:style-name="ce349" office:value-type="string" calcext:value-type="string">
            <text:p>4.2</text:p>
          </table:table-cell>
          <table:table-cell table:style-name="ce35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55"/>
          <table:table-cell table:number-columns-repeated="2" table:style-name="ce355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8"/>
        </table:table-row>
        <table:table-row table:style-name="ro33">
          <table:table-cell table:style-name="ce349" office:value-type="string" calcext:value-type="string">
            <text:p>4.3</text:p>
          </table:table-cell>
          <table:table-cell table:style-name="ce358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358"/>
          <table:table-cell table:style-name="ce354" office:value-type="string" calcext:value-type="string">
            <text:p>-</text:p>
          </table:table-cell>
          <table:table-cell table:style-name="ce245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352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52"/>
          <table:table-cell table:number-columns-repeated="1018"/>
        </table:table-row>
        <table:table-row table:style-name="ro78">
          <table:table-cell table:style-name="ce349" office:value-type="string" calcext:value-type="string">
            <text:p>5.1</text:p>
          </table:table-cell>
          <table:table-cell table:style-name="ce35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55"/>
          <table:table-cell table:style-name="ce354" office:value-type="string" calcext:value-type="string" table:number-columns-spanned="1" table:number-rows-spanned="3">
            <text:p>хорошая</text:p>
          </table:table-cell>
          <table:table-cell table:style-name="ce354" office:value-type="string" calcext:value-type="string" table:number-columns-spanned="1" table:number-rows-spanned="3">
            <text:p>удовлетворительная</text:p>
          </table:table-cell>
          <table:table-cell table:number-columns-repeated="1018"/>
        </table:table-row>
        <table:table-row table:style-name="ro78">
          <table:table-cell table:style-name="ce349" office:value-type="string" calcext:value-type="string">
            <text:p>5.2</text:p>
          </table:table-cell>
          <table:table-cell table:style-name="ce35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55"/>
          <table:covered-table-cell table:number-columns-repeated="2" table:style-name="ce354"/>
          <table:table-cell table:number-columns-repeated="1018"/>
        </table:table-row>
        <table:table-row table:style-name="ro78">
          <table:table-cell table:style-name="ce349" office:value-type="string" calcext:value-type="string">
            <text:p>5.3</text:p>
          </table:table-cell>
          <table:table-cell table:style-name="ce35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55"/>
          <table:covered-table-cell table:number-columns-repeated="2" table:style-name="ce354"/>
          <table:table-cell table:number-columns-repeated="1018"/>
        </table:table-row>
        <table:table-row table:style-name="ro2">
          <table:table-cell table:style-name="ce342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42"/>
          <table:table-cell table:number-columns-repeated="1018"/>
        </table:table-row>
        <table:table-row table:style-name="ro83">
          <table:table-cell table:style-name="ce349" office:value-type="string" calcext:value-type="string">
            <text:p>6.1</text:p>
          </table:table-cell>
          <table:table-cell table:style-name="ce354" office:value-type="string" calcext:value-type="string" table:number-columns-spanned="5" table:number-rows-spanned="1">
            <text:p><text:span text:style-name="T10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11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354"/>
          <table:table-cell table:number-columns-repeated="1018"/>
        </table:table-row>
        <table:table-row table:style-name="ro2">
          <table:table-cell table:style-name="ce341"/>
          <table:table-cell table:style-name="ce359" table:number-columns-repeated="3"/>
          <table:table-cell table:style-name="ce363"/>
          <table:table-cell table:style-name="ce365"/>
          <table:table-cell table:number-columns-repeated="1018"/>
        </table:table-row>
        <table:table-row table:style-name="ro1">
          <table:table-cell table:style-name="ce218" office:value-type="string" calcext:value-type="string">
            <text:p>Составил:</text:p>
          </table:table-cell>
          <table:table-cell table:style-name="ce220" table:number-columns-repeated="2"/>
          <table:table-cell table:style-name="ce214" table:number-columns-repeated="2"/>
          <table:table-cell table:style-name="ce241"/>
          <table:table-cell table:number-columns-repeated="1018"/>
        </table:table-row>
        <table:table-row table:style-name="ro40">
          <table:table-cell table:style-name="ce2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9"/>
          <table:table-cell table:style-name="ce216" table:number-columns-repeated="2"/>
          <table:table-cell table:style-name="ce216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341"/>
          <table:table-cell table:style-name="ce241" table:number-columns-repeated="5"/>
          <table:table-cell table:number-columns-repeated="1018"/>
        </table:table-row>
        <table:table-row table:style-name="ro1">
          <table:table-cell table:style-name="ce218" office:value-type="string" calcext:value-type="string">
            <text:p>Согласовано:</text:p>
          </table:table-cell>
          <table:table-cell table:style-name="ce220" table:number-columns-repeated="2"/>
          <table:table-cell/>
          <table:table-cell table:style-name="ce241" table:number-columns-repeated="2"/>
          <table:table-cell table:number-columns-repeated="1018"/>
        </table:table-row>
        <table:table-row table:style-name="ro40">
          <table:table-cell table:style-name="ce21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219"/>
          <table:table-cell/>
          <table:table-cell table:style-name="ce216"/>
          <table:table-cell table:style-name="ce216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0">
        <office:forms form:automatic-focus="false" form:apply-design-mode="false"/>
        <table:table-column table:style-name="co38" table:default-cell-style-name="ce215"/>
        <table:table-column table:style-name="co39" table:default-cell-style-name="ce215"/>
        <table:table-column table:style-name="co47" table:default-cell-style-name="ce392"/>
        <table:table-column table:style-name="co32" table:default-cell-style-name="Default"/>
        <table:table-column table:style-name="co48" table:default-cell-style-name="ce215"/>
        <table:table-column table:style-name="co49" table:default-cell-style-name="ce215"/>
        <table:table-column table:style-name="co11" table:default-cell-style-name="ce401"/>
        <table:table-column table:style-name="co50" table:default-cell-style-name="ce215"/>
        <table:table-column table:style-name="co51" table:default-cell-style-name="ce215"/>
        <table:table-column table:style-name="co24" table:number-columns-repeated="248" table:default-cell-style-name="ce215"/>
        <table:table-header-rows>
          <table:table-row table:style-name="ro70">
            <table:table-cell table:style-name="ce368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368"/>
            <table:table-cell table:number-columns-repeated="250"/>
          </table:table-row>
          <table:table-row table:style-name="ro70">
            <table:table-cell table:style-name="ce368"/>
            <table:table-cell table:style-name="ce368" table:formula="of:=[$Обложка.E10]" office:value-type="string" office:string-value="01.07.2022 — 31.07.2022" calcext:value-type="string">
              <text:p>01.07.2022 — 31.07.2022</text:p>
            </table:table-cell>
            <table:table-cell table:style-name="ce382"/>
            <table:table-cell table:style-name="ce368" table:number-columns-repeated="3"/>
            <table:table-cell table:style-name="ce397"/>
            <table:table-cell table:number-columns-repeated="250"/>
          </table:table-row>
        </table:table-header-rows>
        <table:table-row table:style-name="ro84">
          <table:table-cell table:style-name="ce369" office:value-type="string" calcext:value-type="string">
            <text:p>№П/П</text:p>
          </table:table-cell>
          <table:table-cell table:style-name="ce376" office:value-type="string" calcext:value-type="string">
            <text:p>Месторасположение</text:p>
          </table:table-cell>
          <table:table-cell table:style-name="ce376" table:formula="of:=[$'КЛ '.B3]" office:value-type="string" office:string-value="Контур защиты" calcext:value-type="string">
            <text:p>Контур защиты</text:p>
          </table:table-cell>
          <table:table-cell table:style-name="ce369" office:value-type="string" calcext:value-type="string">
            <text:p><text:s/>Тип ловушки</text:p>
          </table:table-cell>
          <table:table-cell table:style-name="ce369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395" table:formula="of:=[$'КЛ '.F3]" office:value-type="string" office:string-value="Кол-во ловушек" calcext:value-type="string">
            <text:p>Кол-во ловушек</text:p>
          </table:table-cell>
          <table:table-cell table:number-columns-repeated="3" table:style-name="ce398" office:value-type="string" calcext:value-type="string">
            <text:p>Дератизация/дезинсекция</text:p>
          </table:table-cell>
          <table:table-cell table:number-columns-repeated="248"/>
        </table:table-row>
        <table:table-row table:style-name="ro70">
          <table:table-cell table:style-name="ce370" office:value-type="float" office:value="1" calcext:value-type="float">
            <text:p>1</text:p>
          </table:table-cell>
          <table:table-cell table:style-name="ce381" table:formula="of:=[$'КЛ '.A4]" office:value-type="string" office:string-value="Мучные баки бхм (1этаж)" calcext:value-type="string">
            <text:p>Мучные баки бхм (1этаж)</text:p>
          </table:table-cell>
          <table:table-cell table:style-name="ce384" table:formula="of:=[$'КЛ '.B4]" office:value-type="string" office:string-value="3 контур защиты" calcext:value-type="string">
            <text:p>3 контур защиты</text:p>
          </table:table-cell>
          <table:table-cell table:style-name="ce381" table:formula="of:=[$'КЛ '.C4]" office:value-type="string" office:string-value="КИУ" calcext:value-type="string">
            <text:p>КИУ</text:p>
          </table:table-cell>
          <table:table-cell table:style-name="ce370" table:formula="of:=[$'КЛ '.E4]" office:value-type="string" office:string-value="Пищевые " calcext:value-type="string">
            <text:p>Пищевые </text:p>
          </table:table-cell>
          <table:table-cell table:style-name="ce396" table:formula="of:=[$'КЛ '.F4]" office:value-type="float" office:value="2" calcext:value-type="float">
            <text:p>2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2" calcext:value-type="float">
            <text:p>2</text:p>
          </table:table-cell>
          <table:table-cell table:style-name="ce381" table:formula="of:=[$'КЛ '.A5]" office:value-type="string" office:string-value="Компрессорная (1этаж)" calcext:value-type="string">
            <text:p>Компрессорная (1этаж)</text:p>
          </table:table-cell>
          <table:table-cell table:style-name="ce384" table:formula="of:=[$'КЛ '.B5]" office:value-type="string" office:string-value="3 контур защиты" calcext:value-type="string">
            <text:p>3 контур защиты</text:p>
          </table:table-cell>
          <table:table-cell table:style-name="ce381" table:formula="of:=[$'КЛ '.C5]" office:value-type="string" office:string-value="КИУ" calcext:value-type="string">
            <text:p>КИУ</text:p>
          </table:table-cell>
          <table:table-cell table:style-name="ce370" table:formula="of:=[$'КЛ '.E5]" office:value-type="string" office:string-value="Пищевые " calcext:value-type="string">
            <text:p>Пищевые </text:p>
          </table:table-cell>
          <table:table-cell table:style-name="ce396" table:formula="of:=[$'КЛ '.F5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3" calcext:value-type="float">
            <text:p>3</text:p>
          </table:table-cell>
          <table:table-cell table:style-name="ce381" table:formula="of:=[$'КЛ '.A6]" office:value-type="string" office:string-value="Коридор(1этаж)" calcext:value-type="string">
            <text:p>Коридор(1этаж)</text:p>
          </table:table-cell>
          <table:table-cell table:style-name="ce384" table:formula="of:=[$'КЛ '.B6]" office:value-type="string" office:string-value="3 контур защиты" calcext:value-type="string">
            <text:p>3 контур защиты</text:p>
          </table:table-cell>
          <table:table-cell table:style-name="ce381" table:formula="of:=[$'КЛ '.C6]" office:value-type="string" office:string-value="КИУ" calcext:value-type="string">
            <text:p>КИУ</text:p>
          </table:table-cell>
          <table:table-cell table:style-name="ce370" table:formula="of:=[$'КЛ '.E6]" office:value-type="string" office:string-value="Пищевые " calcext:value-type="string">
            <text:p>Пищевые </text:p>
          </table:table-cell>
          <table:table-cell table:style-name="ce396" table:formula="of:=[$'КЛ '.F6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4" calcext:value-type="float">
            <text:p>4</text:p>
          </table:table-cell>
          <table:table-cell table:style-name="ce381" table:formula="of:=[$'КЛ '.A7]" office:value-type="string" office:string-value="Склад соли (1этаж)" calcext:value-type="string">
            <text:p>Склад соли (1этаж)</text:p>
          </table:table-cell>
          <table:table-cell table:style-name="ce384" table:formula="of:=[$'КЛ '.B7]" office:value-type="string" office:string-value="3 контур защиты" calcext:value-type="string">
            <text:p>3 контур защиты</text:p>
          </table:table-cell>
          <table:table-cell table:style-name="ce381" table:formula="of:=[$'КЛ '.C7]" office:value-type="string" office:string-value="КИУ" calcext:value-type="string">
            <text:p>КИУ</text:p>
          </table:table-cell>
          <table:table-cell table:style-name="ce370" table:formula="of:=[$'КЛ '.E7]" office:value-type="string" office:string-value="Пищевые " calcext:value-type="string">
            <text:p>Пищевые </text:p>
          </table:table-cell>
          <table:table-cell table:style-name="ce396" table:formula="of:=[$'КЛ '.F7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5" calcext:value-type="float">
            <text:p>5</text:p>
          </table:table-cell>
          <table:table-cell table:style-name="ce381" table:formula="of:=[$'КЛ '.A8]" office:value-type="string" office:string-value="Вход в дежеподьемник (1этаж)" calcext:value-type="string">
            <text:p>Вход в дежеподьемник (1этаж)</text:p>
          </table:table-cell>
          <table:table-cell table:style-name="ce384" table:formula="of:=[$'КЛ '.B8]" office:value-type="string" office:string-value="3 контур защиты" calcext:value-type="string">
            <text:p>3 контур защиты</text:p>
          </table:table-cell>
          <table:table-cell table:style-name="ce381" table:formula="of:=[$'КЛ '.C8]" office:value-type="string" office:string-value="КИУ" calcext:value-type="string">
            <text:p>КИУ</text:p>
          </table:table-cell>
          <table:table-cell table:style-name="ce370" table:formula="of:=[$'КЛ '.E8]" office:value-type="string" office:string-value="Пищевые " calcext:value-type="string">
            <text:p>Пищевые </text:p>
          </table:table-cell>
          <table:table-cell table:style-name="ce396" table:formula="of:=[$'КЛ '.F8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6" calcext:value-type="float">
            <text:p>6</text:p>
          </table:table-cell>
          <table:table-cell table:style-name="ce381" table:formula="of:=[$'КЛ '.A9]" office:value-type="string" office:string-value="Х/Б цех (1этаж)" calcext:value-type="string">
            <text:p>Х/Б цех (1этаж)</text:p>
          </table:table-cell>
          <table:table-cell table:style-name="ce384" table:formula="of:=[$'КЛ '.B9]" office:value-type="string" office:string-value="3 контур защиты" calcext:value-type="string">
            <text:p>3 контур защиты</text:p>
          </table:table-cell>
          <table:table-cell table:style-name="ce381" table:formula="of:=[$'КЛ '.C9]" office:value-type="string" office:string-value="КИУ" calcext:value-type="string">
            <text:p>КИУ</text:p>
          </table:table-cell>
          <table:table-cell table:style-name="ce370" table:formula="of:=[$'КЛ '.E9]" office:value-type="string" office:string-value="Пищевые " calcext:value-type="string">
            <text:p>Пищевые </text:p>
          </table:table-cell>
          <table:table-cell table:style-name="ce396" table:formula="of:=[$'КЛ '.F9]" office:value-type="float" office:value="4" calcext:value-type="float">
            <text:p>4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85">
          <table:table-cell table:style-name="ce370" office:value-type="float" office:value="7" calcext:value-type="float">
            <text:p>7</text:p>
          </table:table-cell>
          <table:table-cell table:style-name="ce381" table:formula="of:=[$'КЛ '.A10]" office:value-type="string" office:string-value="Переработка возврата продукции (1этаж)" calcext:value-type="string">
            <text:p>Переработка возврата продукции (1этаж)</text:p>
          </table:table-cell>
          <table:table-cell table:style-name="ce384" table:formula="of:=[$'КЛ '.B10]" office:value-type="string" office:string-value="3 контур защиты" calcext:value-type="string">
            <text:p>3 контур защиты</text:p>
          </table:table-cell>
          <table:table-cell table:style-name="ce381" table:formula="of:=[$'КЛ '.C10]" office:value-type="string" office:string-value="КИУ" calcext:value-type="string">
            <text:p>КИУ</text:p>
          </table:table-cell>
          <table:table-cell table:style-name="ce370" table:formula="of:=[$'КЛ '.E10]" office:value-type="string" office:string-value="Пищевые " calcext:value-type="string">
            <text:p>Пищевые </text:p>
          </table:table-cell>
          <table:table-cell table:style-name="ce396" table:formula="of:=[$'КЛ '.F10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8" calcext:value-type="float">
            <text:p>8</text:p>
          </table:table-cell>
          <table:table-cell table:style-name="ce381" table:formula="of:=[$'КЛ '.A11]" office:value-type="string" office:string-value="Сырьевой склад (1этаж)" calcext:value-type="string">
            <text:p>Сырьевой склад (1этаж)</text:p>
          </table:table-cell>
          <table:table-cell table:style-name="ce384" table:formula="of:=[$'КЛ '.B11]" office:value-type="string" office:string-value="3 контур защиты" calcext:value-type="string">
            <text:p>3 контур защиты</text:p>
          </table:table-cell>
          <table:table-cell table:style-name="ce381" table:formula="of:=[$'КЛ '.C11]" office:value-type="string" office:string-value="КИУ" calcext:value-type="string">
            <text:p>КИУ</text:p>
          </table:table-cell>
          <table:table-cell table:style-name="ce370" table:formula="of:=[$'КЛ '.E11]" office:value-type="string" office:string-value="Пищевые " calcext:value-type="string">
            <text:p>Пищевые </text:p>
          </table:table-cell>
          <table:table-cell table:style-name="ce396" table:formula="of:=[$'КЛ '.F11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9" calcext:value-type="float">
            <text:p>9</text:p>
          </table:table-cell>
          <table:table-cell table:style-name="ce381" table:formula="of:=[$'КЛ '.A12]" office:value-type="string" office:string-value="Яйце-битная(1этаж)" calcext:value-type="string">
            <text:p>Яйце-битная(1этаж)</text:p>
          </table:table-cell>
          <table:table-cell table:style-name="ce384" table:formula="of:=[$'КЛ '.B12]" office:value-type="string" office:string-value="3 контур защиты" calcext:value-type="string">
            <text:p>3 контур защиты</text:p>
          </table:table-cell>
          <table:table-cell table:style-name="ce381" table:formula="of:=[$'КЛ '.C12]" office:value-type="string" office:string-value="КИУ" calcext:value-type="string">
            <text:p>КИУ</text:p>
          </table:table-cell>
          <table:table-cell table:style-name="ce370" table:formula="of:=[$'КЛ '.E12]" office:value-type="string" office:string-value="Пищевые " calcext:value-type="string">
            <text:p>Пищевые </text:p>
          </table:table-cell>
          <table:table-cell table:style-name="ce396" table:formula="of:=[$'КЛ '.F12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10" calcext:value-type="float">
            <text:p>10</text:p>
          </table:table-cell>
          <table:table-cell table:style-name="ce381" table:formula="of:=[$'КЛ '.A13]" office:value-type="string" office:string-value="Х/б цех (новый участок) (1этаж)" calcext:value-type="string">
            <text:p>Х/б цех (новый участок) (1этаж)</text:p>
          </table:table-cell>
          <table:table-cell table:style-name="ce384" table:formula="of:=[$'КЛ '.B13]" office:value-type="string" office:string-value="3 контур защиты" calcext:value-type="string">
            <text:p>3 контур защиты</text:p>
          </table:table-cell>
          <table:table-cell table:style-name="ce381" table:formula="of:=[$'КЛ '.C13]" office:value-type="string" office:string-value="КИУ" calcext:value-type="string">
            <text:p>КИУ</text:p>
          </table:table-cell>
          <table:table-cell table:style-name="ce370" table:formula="of:=[$'КЛ '.E13]" office:value-type="string" office:string-value="Пищевые " calcext:value-type="string">
            <text:p>Пищевые </text:p>
          </table:table-cell>
          <table:table-cell table:style-name="ce396" table:formula="of:=[$'КЛ '.F13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86">
          <table:table-cell table:style-name="ce370" office:value-type="float" office:value="11" calcext:value-type="float">
            <text:p>11</text:p>
          </table:table-cell>
          <table:table-cell table:style-name="ce381" table:formula="of:=[$'КЛ '.A14]" office:value-type="string" office:string-value="Склад готовой продукции (1этаж)" calcext:value-type="string">
            <text:p>Склад готовой продукции (1этаж)</text:p>
          </table:table-cell>
          <table:table-cell table:style-name="ce384" table:formula="of:=[$'КЛ '.B14]" office:value-type="string" office:string-value="3 контур защиты" calcext:value-type="string">
            <text:p>3 контур защиты</text:p>
          </table:table-cell>
          <table:table-cell table:style-name="ce381" table:formula="of:=[$'КЛ '.C14]" office:value-type="string" office:string-value="КИУ" calcext:value-type="string">
            <text:p>КИУ</text:p>
          </table:table-cell>
          <table:table-cell table:style-name="ce370" table:formula="of:=[$'КЛ '.E14]" office:value-type="string" office:string-value="Пищевые " calcext:value-type="string">
            <text:p>Пищевые </text:p>
          </table:table-cell>
          <table:table-cell table:style-name="ce396" table:formula="of:=[$'КЛ '.F14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87">
          <table:table-cell table:style-name="ce370" office:value-type="float" office:value="12" calcext:value-type="float">
            <text:p>12</text:p>
          </table:table-cell>
          <table:table-cell table:style-name="ce381" table:formula="of:=[$'КЛ '.A15]" office:value-type="string" office:string-value="Склад готовой продукции (1этаж)" calcext:value-type="string">
            <text:p>Склад готовой продукции (1этаж)</text:p>
          </table:table-cell>
          <table:table-cell table:style-name="ce384" table:formula="of:=[$'КЛ '.B15]" office:value-type="string" office:string-value="3 контур защиты" calcext:value-type="string">
            <text:p>3 контур защиты</text:p>
          </table:table-cell>
          <table:table-cell table:style-name="ce381" table:formula="of:=[$'КЛ '.C15]" office:value-type="string" office:string-value="КИУ" calcext:value-type="string">
            <text:p>КИУ</text:p>
          </table:table-cell>
          <table:table-cell table:style-name="ce370" table:formula="of:=[$'КЛ '.E15]" office:value-type="string" office:string-value="Пищевые " calcext:value-type="string">
            <text:p>Пищевые </text:p>
          </table:table-cell>
          <table:table-cell table:style-name="ce396" table:formula="of:=[$'КЛ '.F15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13" calcext:value-type="float">
            <text:p>13</text:p>
          </table:table-cell>
          <table:table-cell table:style-name="ce381" table:formula="of:=[$'КЛ '.A16]" office:value-type="string" office:string-value="Остывочный участок(1этаж)" calcext:value-type="string">
            <text:p>Остывочный участок(1этаж)</text:p>
          </table:table-cell>
          <table:table-cell table:style-name="ce384" table:formula="of:=[$'КЛ '.B16]" office:value-type="string" office:string-value="3 контур защиты" calcext:value-type="string">
            <text:p>3 контур защиты</text:p>
          </table:table-cell>
          <table:table-cell table:style-name="ce381" table:formula="of:=[$'КЛ '.C16]" office:value-type="string" office:string-value="КИУ" calcext:value-type="string">
            <text:p>КИУ</text:p>
          </table:table-cell>
          <table:table-cell table:style-name="ce370" table:formula="of:=[$'КЛ '.E16]" office:value-type="string" office:string-value="Пищевые " calcext:value-type="string">
            <text:p>Пищевые </text:p>
          </table:table-cell>
          <table:table-cell table:style-name="ce396" table:formula="of:=[$'КЛ '.F16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14" calcext:value-type="float">
            <text:p>14</text:p>
          </table:table-cell>
          <table:table-cell table:style-name="ce381" table:formula="of:=[$'КЛ '.A17]" office:value-type="string" office:string-value="Экспедиция (1этаж)" calcext:value-type="string">
            <text:p>Экспедиция (1этаж)</text:p>
          </table:table-cell>
          <table:table-cell table:style-name="ce384" table:formula="of:=[$'КЛ '.B17]" office:value-type="string" office:string-value="3 контур защиты" calcext:value-type="string">
            <text:p>3 контур защиты</text:p>
          </table:table-cell>
          <table:table-cell table:style-name="ce381" table:formula="of:=[$'КЛ '.C17]" office:value-type="string" office:string-value="КИУ" calcext:value-type="string">
            <text:p>КИУ</text:p>
          </table:table-cell>
          <table:table-cell table:style-name="ce370" table:formula="of:=[$'КЛ '.E17]" office:value-type="string" office:string-value="Пищевые " calcext:value-type="string">
            <text:p>Пищевые </text:p>
          </table:table-cell>
          <table:table-cell table:style-name="ce396" table:formula="of:=[$'КЛ '.F17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15" calcext:value-type="float">
            <text:p>15</text:p>
          </table:table-cell>
          <table:table-cell table:style-name="ce381" table:formula="of:=[$'КЛ '.A18]" office:value-type="string" office:string-value="Столовая  (1этаж)" calcext:value-type="string">
            <text:p>Столовая <text:s/>(1этаж)</text:p>
          </table:table-cell>
          <table:table-cell table:style-name="ce384" table:formula="of:=[$'КЛ '.B18]" office:value-type="string" office:string-value="3 контур защиты" calcext:value-type="string">
            <text:p>3 контур защиты</text:p>
          </table:table-cell>
          <table:table-cell table:style-name="ce381" table:formula="of:=[$'КЛ '.C18]" office:value-type="string" office:string-value="КИУ" calcext:value-type="string">
            <text:p>КИУ</text:p>
          </table:table-cell>
          <table:table-cell table:style-name="ce370" table:formula="of:=[$'КЛ '.E18]" office:value-type="string" office:string-value="Пищевые " calcext:value-type="string">
            <text:p>Пищевые </text:p>
          </table:table-cell>
          <table:table-cell table:style-name="ce396" table:formula="of:=[$'КЛ '.F18]" office:value-type="float" office:value="3" calcext:value-type="float">
            <text:p>3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16" calcext:value-type="float">
            <text:p>16</text:p>
          </table:table-cell>
          <table:table-cell table:style-name="ce381" table:formula="of:=[$'КЛ '.A19]" office:value-type="string" office:string-value="Котельная (1этаж)" calcext:value-type="string">
            <text:p>Котельная (1этаж)</text:p>
          </table:table-cell>
          <table:table-cell table:style-name="ce384" table:formula="of:=[$'КЛ '.B19]" office:value-type="string" office:string-value="3 контур защиты" calcext:value-type="string">
            <text:p>3 контур защиты</text:p>
          </table:table-cell>
          <table:table-cell table:style-name="ce381" table:formula="of:=[$'КЛ '.C19]" office:value-type="string" office:string-value="КИУ" calcext:value-type="string">
            <text:p>КИУ</text:p>
          </table:table-cell>
          <table:table-cell table:style-name="ce370" table:formula="of:=[$'КЛ '.E19]" office:value-type="string" office:string-value="Пищевые " calcext:value-type="string">
            <text:p>Пищевые </text:p>
          </table:table-cell>
          <table:table-cell table:style-name="ce396" table:formula="of:=[$'КЛ '.F19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17" calcext:value-type="float">
            <text:p>17</text:p>
          </table:table-cell>
          <table:table-cell table:style-name="ce381" table:formula="of:=[$'КЛ '.A20]" office:value-type="string" office:string-value="Коридор у подъемника  (2 этаж)" calcext:value-type="string">
            <text:p>Коридор у подъемника <text:s/>(2 этаж)</text:p>
          </table:table-cell>
          <table:table-cell table:style-name="ce384" table:formula="of:=[$'КЛ '.B20]" office:value-type="string" office:string-value="3 контур защиты" calcext:value-type="string">
            <text:p>3 контур защиты</text:p>
          </table:table-cell>
          <table:table-cell table:style-name="ce381" table:formula="of:=[$'КЛ '.C20]" office:value-type="string" office:string-value="КИУ" calcext:value-type="string">
            <text:p>КИУ</text:p>
          </table:table-cell>
          <table:table-cell table:style-name="ce370" table:formula="of:=[$'КЛ '.E20]" office:value-type="string" office:string-value="Пищевые " calcext:value-type="string">
            <text:p>Пищевые </text:p>
          </table:table-cell>
          <table:table-cell table:style-name="ce396" table:formula="of:=[$'КЛ '.F20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18" calcext:value-type="float">
            <text:p>18</text:p>
          </table:table-cell>
          <table:table-cell table:style-name="ce381" table:formula="of:=[$'КЛ '.A21]" office:value-type="string" office:string-value="Цех «пряники» (2этаж)" calcext:value-type="string">
            <text:p>Цех «пряники» (2этаж)</text:p>
          </table:table-cell>
          <table:table-cell table:style-name="ce384" table:formula="of:=[$'КЛ '.B21]" office:value-type="string" office:string-value="3 контур защиты" calcext:value-type="string">
            <text:p>3 контур защиты</text:p>
          </table:table-cell>
          <table:table-cell table:style-name="ce381" table:formula="of:=[$'КЛ '.C21]" office:value-type="string" office:string-value="КИУ" calcext:value-type="string">
            <text:p>КИУ</text:p>
          </table:table-cell>
          <table:table-cell table:style-name="ce370" table:formula="of:=[$'КЛ '.E21]" office:value-type="string" office:string-value="Пищевые " calcext:value-type="string">
            <text:p>Пищевые </text:p>
          </table:table-cell>
          <table:table-cell table:style-name="ce396" table:formula="of:=[$'КЛ '.F21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19" calcext:value-type="float">
            <text:p>19</text:p>
          </table:table-cell>
          <table:table-cell table:style-name="ce381" table:formula="of:=[$'КЛ '.A22]" office:value-type="string" office:string-value="Склад бхм (2этаж)" calcext:value-type="string">
            <text:p>Склад бхм (2этаж)</text:p>
          </table:table-cell>
          <table:table-cell table:style-name="ce384" table:formula="of:=[$'КЛ '.B22]" office:value-type="string" office:string-value="3 контур защиты" calcext:value-type="string">
            <text:p>3 контур защиты</text:p>
          </table:table-cell>
          <table:table-cell table:style-name="ce381" table:formula="of:=[$'КЛ '.C22]" office:value-type="string" office:string-value="КИУ" calcext:value-type="string">
            <text:p>КИУ</text:p>
          </table:table-cell>
          <table:table-cell table:style-name="ce370" table:formula="of:=[$'КЛ '.E22]" office:value-type="string" office:string-value="Пищевые " calcext:value-type="string">
            <text:p>Пищевые </text:p>
          </table:table-cell>
          <table:table-cell table:style-name="ce396" table:formula="of:=[$'КЛ '.F22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20" calcext:value-type="float">
            <text:p>20</text:p>
          </table:table-cell>
          <table:table-cell table:style-name="ce381" table:formula="of:=[$'КЛ '.A23]" office:value-type="string" office:string-value="участок мойки (2этаж)" calcext:value-type="string">
            <text:p>участок мойки (2этаж)</text:p>
          </table:table-cell>
          <table:table-cell table:style-name="ce384" table:formula="of:=[$'КЛ '.B23]" office:value-type="string" office:string-value="3 контур защиты" calcext:value-type="string">
            <text:p>3 контур защиты</text:p>
          </table:table-cell>
          <table:table-cell table:style-name="ce381" table:formula="of:=[$'КЛ '.C23]" office:value-type="string" office:string-value="КИУ" calcext:value-type="string">
            <text:p>КИУ</text:p>
          </table:table-cell>
          <table:table-cell table:style-name="ce370" table:formula="of:=[$'КЛ '.E23]" office:value-type="string" office:string-value="Пищевые " calcext:value-type="string">
            <text:p>Пищевые </text:p>
          </table:table-cell>
          <table:table-cell table:style-name="ce396" table:formula="of:=[$'КЛ '.F23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21" calcext:value-type="float">
            <text:p>21</text:p>
          </table:table-cell>
          <table:table-cell table:style-name="ce381" table:formula="of:=[$'КЛ '.A24]" office:value-type="string" office:string-value="Венткамера (2этаж)" calcext:value-type="string">
            <text:p>Венткамера (2этаж)</text:p>
          </table:table-cell>
          <table:table-cell table:style-name="ce384" table:formula="of:=[$'КЛ '.B24]" office:value-type="string" office:string-value="3 контур защиты" calcext:value-type="string">
            <text:p>3 контур защиты</text:p>
          </table:table-cell>
          <table:table-cell table:style-name="ce381" table:formula="of:=[$'КЛ '.C24]" office:value-type="string" office:string-value="КИУ" calcext:value-type="string">
            <text:p>КИУ</text:p>
          </table:table-cell>
          <table:table-cell table:style-name="ce370" table:formula="of:=[$'КЛ '.E24]" office:value-type="string" office:string-value="Пищевые " calcext:value-type="string">
            <text:p>Пищевые </text:p>
          </table:table-cell>
          <table:table-cell table:style-name="ce396" table:formula="of:=[$'КЛ '.F24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22" calcext:value-type="float">
            <text:p>22</text:p>
          </table:table-cell>
          <table:table-cell table:style-name="ce381" table:formula="of:=[$'КЛ '.A25]" office:value-type="string" office:string-value="Склад сырья (3этаж)" calcext:value-type="string">
            <text:p>Склад сырья (3этаж)</text:p>
          </table:table-cell>
          <table:table-cell table:style-name="ce384" table:formula="of:=[$'КЛ '.B25]" office:value-type="string" office:string-value="3 контур защиты" calcext:value-type="string">
            <text:p>3 контур защиты</text:p>
          </table:table-cell>
          <table:table-cell table:style-name="ce381" table:formula="of:=[$'КЛ '.C25]" office:value-type="string" office:string-value="КИУ" calcext:value-type="string">
            <text:p>КИУ</text:p>
          </table:table-cell>
          <table:table-cell table:style-name="ce370" table:formula="of:=[$'КЛ '.E25]" office:value-type="string" office:string-value="Пищевые " calcext:value-type="string">
            <text:p>Пищевые </text:p>
          </table:table-cell>
          <table:table-cell table:style-name="ce396" table:formula="of:=[$'КЛ '.F25]" office:value-type="float" office:value="2" calcext:value-type="float">
            <text:p>2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23" calcext:value-type="float">
            <text:p>23</text:p>
          </table:table-cell>
          <table:table-cell table:style-name="ce381" table:formula="of:=[$'КЛ '.A26]" office:value-type="string" office:string-value="Горячий цех(3этаж)" calcext:value-type="string">
            <text:p>Горячий цех(3этаж)</text:p>
          </table:table-cell>
          <table:table-cell table:style-name="ce384" table:formula="of:=[$'КЛ '.B26]" office:value-type="string" office:string-value="3 контур защиты" calcext:value-type="string">
            <text:p>3 контур защиты</text:p>
          </table:table-cell>
          <table:table-cell table:style-name="ce381" table:formula="of:=[$'КЛ '.C26]" office:value-type="string" office:string-value="ИМ" calcext:value-type="string">
            <text:p>ИМ</text:p>
          </table:table-cell>
          <table:table-cell table:style-name="ce370" table:formula="of:=[$'КЛ '.E26]" office:value-type="string" office:string-value="Пищевые " calcext:value-type="string">
            <text:p>Пищевые </text:p>
          </table:table-cell>
          <table:table-cell table:style-name="ce396" table:formula="of:=[$'КЛ '.F26]" office:value-type="float" office:value="3" calcext:value-type="float">
            <text:p>3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88">
          <table:table-cell table:style-name="ce370" office:value-type="float" office:value="24" calcext:value-type="float">
            <text:p>24</text:p>
          </table:table-cell>
          <table:table-cell table:style-name="ce381" office:value-type="string" calcext:value-type="string">
            <text:p>Отделение для выстоя бисквитов</text:p>
          </table:table-cell>
          <table:table-cell table:style-name="ce384" office:value-type="string" calcext:value-type="string">
            <text:p>3 контур <text:s/>защиты</text:p>
          </table:table-cell>
          <table:table-cell table:style-name="ce381" office:value-type="string" calcext:value-type="string">
            <text:p>ИМ</text:p>
          </table:table-cell>
          <table:table-cell table:style-name="ce370" office:value-type="string" calcext:value-type="string">
            <text:p>пищевые</text:p>
          </table:table-cell>
          <table:table-cell table:style-name="ce396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25" calcext:value-type="float">
            <text:p>25</text:p>
          </table:table-cell>
          <table:table-cell table:style-name="ce381" table:formula="of:=[$'КЛ '.A28]" office:value-type="string" office:string-value="Горячий цех  (3этаж)" calcext:value-type="string">
            <text:p>Горячий цех <text:s/>(3этаж)</text:p>
          </table:table-cell>
          <table:table-cell table:style-name="ce384" table:formula="of:=[$'КЛ '.B28]" office:value-type="string" office:string-value="3 контур защиты" calcext:value-type="string">
            <text:p>3 контур защиты</text:p>
          </table:table-cell>
          <table:table-cell table:style-name="ce381" table:formula="of:=[$'КЛ '.C28]" office:value-type="string" office:string-value="КИУ" calcext:value-type="string">
            <text:p>КИУ</text:p>
          </table:table-cell>
          <table:table-cell table:style-name="ce370" table:formula="of:=[$'КЛ '.E28]" office:value-type="string" office:string-value="Пищевые " calcext:value-type="string">
            <text:p>Пищевые </text:p>
          </table:table-cell>
          <table:table-cell table:style-name="ce396" table:formula="of:=[$'КЛ '.F28]" office:value-type="float" office:value="2" calcext:value-type="float">
            <text:p>2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26" calcext:value-type="float">
            <text:p>26</text:p>
          </table:table-cell>
          <table:table-cell table:style-name="ce381" table:formula="of:=[$'КЛ '.A29]" office:value-type="string" office:string-value="Склад БХМ (3этаж)" calcext:value-type="string">
            <text:p>Склад БХМ (3этаж)</text:p>
          </table:table-cell>
          <table:table-cell table:style-name="ce384" table:formula="of:=[$'КЛ '.B29]" office:value-type="string" office:string-value="3 контур защиты" calcext:value-type="string">
            <text:p>3 контур защиты</text:p>
          </table:table-cell>
          <table:table-cell table:style-name="ce381" table:formula="of:=[$'КЛ '.C29]" office:value-type="string" office:string-value="КИУ" calcext:value-type="string">
            <text:p>КИУ</text:p>
          </table:table-cell>
          <table:table-cell table:style-name="ce370" table:formula="of:=[$'КЛ '.E29]" office:value-type="string" office:string-value="Пищевые " calcext:value-type="string">
            <text:p>Пищевые </text:p>
          </table:table-cell>
          <table:table-cell table:style-name="ce396" table:formula="of:=[$'КЛ '.F29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27" calcext:value-type="float">
            <text:p>27</text:p>
          </table:table-cell>
          <table:table-cell table:style-name="ce381" table:formula="of:=[$'КЛ '.A30]" office:value-type="string" office:string-value="Склад БХМ   (4этаж)" calcext:value-type="string">
            <text:p>Склад БХМ <text:s text:c="2"/>(4этаж)</text:p>
          </table:table-cell>
          <table:table-cell table:style-name="ce384" table:formula="of:=[$'КЛ '.B30]" office:value-type="string" office:string-value="3 контур защиты" calcext:value-type="string">
            <text:p>3 контур защиты</text:p>
          </table:table-cell>
          <table:table-cell table:style-name="ce381" table:formula="of:=[$'КЛ '.C30]" office:value-type="string" office:string-value="КИУ" calcext:value-type="string">
            <text:p>КИУ</text:p>
          </table:table-cell>
          <table:table-cell table:style-name="ce370" table:formula="of:=[$'КЛ '.E30]" office:value-type="string" office:string-value="Пищевые " calcext:value-type="string">
            <text:p>Пищевые </text:p>
          </table:table-cell>
          <table:table-cell table:style-name="ce396" table:formula="of:=[$'КЛ '.F30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28" calcext:value-type="float">
            <text:p>28</text:p>
          </table:table-cell>
          <table:table-cell table:style-name="ce381" table:formula="of:=[$'КЛ '.A31]" office:value-type="string" office:string-value="Цех «сушка и печенье» (4этаж)" calcext:value-type="string">
            <text:p>Цех «сушка и печенье» (4этаж)</text:p>
          </table:table-cell>
          <table:table-cell table:style-name="ce384" table:formula="of:=[$'КЛ '.B31]" office:value-type="string" office:string-value="3 контур защиты" calcext:value-type="string">
            <text:p>3 контур защиты</text:p>
          </table:table-cell>
          <table:table-cell table:style-name="ce381" table:formula="of:=[$'КЛ '.C31]" office:value-type="string" office:string-value="КИУ" calcext:value-type="string">
            <text:p>КИУ</text:p>
          </table:table-cell>
          <table:table-cell table:style-name="ce370" table:formula="of:=[$'КЛ '.E31]" office:value-type="string" office:string-value="Пищевые " calcext:value-type="string">
            <text:p>Пищевые </text:p>
          </table:table-cell>
          <table:table-cell table:style-name="ce396" table:formula="of:=[$'КЛ '.F31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29" calcext:value-type="float">
            <text:p>29</text:p>
          </table:table-cell>
          <table:table-cell table:style-name="ce381" table:formula="of:=[$'КЛ '.A32]" office:value-type="string" office:string-value="Цех «сушка и печенье» (4этаж)" calcext:value-type="string">
            <text:p>Цех «сушка и печенье» (4этаж)</text:p>
          </table:table-cell>
          <table:table-cell table:style-name="ce384" table:formula="of:=[$'КЛ '.B32]" office:value-type="string" office:string-value="3 контур защиты" calcext:value-type="string">
            <text:p>3 контур защиты</text:p>
          </table:table-cell>
          <table:table-cell table:style-name="ce381" table:formula="of:=[$'КЛ '.C32]" office:value-type="string" office:string-value="ИМ" calcext:value-type="string">
            <text:p>ИМ</text:p>
          </table:table-cell>
          <table:table-cell table:style-name="ce370" office:value-type="string" calcext:value-type="string">
            <text:p>пищевые</text:p>
          </table:table-cell>
          <table:table-cell table:style-name="ce396" office:value-type="float" office:value="2" calcext:value-type="float">
            <text:p>2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30" calcext:value-type="float">
            <text:p>30</text:p>
          </table:table-cell>
          <table:table-cell table:style-name="ce381" table:formula="of:=[$'КЛ '.A33]" office:value-type="string" office:string-value="Склад сырья (4этаж)" calcext:value-type="string">
            <text:p>Склад сырья (4этаж)</text:p>
          </table:table-cell>
          <table:table-cell table:style-name="ce384" table:formula="of:=[$'КЛ '.B33]" office:value-type="string" office:string-value="3 контур защиты" calcext:value-type="string">
            <text:p>3 контур защиты</text:p>
          </table:table-cell>
          <table:table-cell table:style-name="ce381" table:formula="of:=[$'КЛ '.C33]" office:value-type="string" office:string-value="КИУ" calcext:value-type="string">
            <text:p>КИУ</text:p>
          </table:table-cell>
          <table:table-cell table:style-name="ce370" table:formula="of:=[$'КЛ '.E33]" office:value-type="string" office:string-value="Пищевые " calcext:value-type="string">
            <text:p>Пищевые </text:p>
          </table:table-cell>
          <table:table-cell table:style-name="ce396" table:formula="of:=[$'КЛ '.F33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31" calcext:value-type="float">
            <text:p>31</text:p>
          </table:table-cell>
          <table:table-cell table:style-name="ce381" table:formula="of:=[$'КЛ '.A34]" office:value-type="string" office:string-value=" печи (4этаж)" calcext:value-type="string">
            <text:p><text:s/>печи (4этаж)</text:p>
          </table:table-cell>
          <table:table-cell table:style-name="ce384" table:formula="of:=[$'КЛ '.B34]" office:value-type="string" office:string-value="3 контур защиты" calcext:value-type="string">
            <text:p>3 контур защиты</text:p>
          </table:table-cell>
          <table:table-cell table:style-name="ce381" table:formula="of:=[$'КЛ '.C34]" office:value-type="string" office:string-value="КИУ" calcext:value-type="string">
            <text:p>КИУ</text:p>
          </table:table-cell>
          <table:table-cell table:style-name="ce370" table:formula="of:=[$'КЛ '.E34]" office:value-type="string" office:string-value="Пищевые " calcext:value-type="string">
            <text:p>Пищевые </text:p>
          </table:table-cell>
          <table:table-cell table:style-name="ce396" table:formula="of:=[$'КЛ '.F34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32" calcext:value-type="float">
            <text:p>32</text:p>
          </table:table-cell>
          <table:table-cell table:style-name="ce381" table:formula="of:=[$'КЛ '.A35]" office:value-type="string" office:string-value="Упаковочный цех (4этаж)" calcext:value-type="string">
            <text:p>Упаковочный цех (4этаж)</text:p>
          </table:table-cell>
          <table:table-cell table:style-name="ce384" table:formula="of:=[$'КЛ '.B35]" office:value-type="string" office:string-value="3 контур защиты" calcext:value-type="string">
            <text:p>3 контур защиты</text:p>
          </table:table-cell>
          <table:table-cell table:style-name="ce381" table:formula="of:=[$'КЛ '.C35]" office:value-type="string" office:string-value="КИУ" calcext:value-type="string">
            <text:p>КИУ</text:p>
          </table:table-cell>
          <table:table-cell table:style-name="ce370" table:formula="of:=[$'КЛ '.E35]" office:value-type="string" office:string-value="Пищевые " calcext:value-type="string">
            <text:p>Пищевые </text:p>
          </table:table-cell>
          <table:table-cell table:style-name="ce396" table:formula="of:=[$'КЛ '.F35]" office:value-type="float" office:value="2" calcext:value-type="float">
            <text:p>2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33" calcext:value-type="float">
            <text:p>33</text:p>
          </table:table-cell>
          <table:table-cell table:style-name="ce381" table:formula="of:=[$'КЛ '.A36]" office:value-type="string" office:string-value="Периметр Проходная" calcext:value-type="string">
            <text:p>Периметр Проходная</text:p>
          </table:table-cell>
          <table:table-cell table:style-name="ce384" table:formula="of:=[$'КЛ '.B36]" office:value-type="string" office:string-value="1 контур защиты" calcext:value-type="string">
            <text:p>1 контур защиты</text:p>
          </table:table-cell>
          <table:table-cell table:style-name="ce381" table:formula="of:=[$'КЛ '.C36]" office:value-type="string" office:string-value="У" calcext:value-type="string">
            <text:p>У</text:p>
          </table:table-cell>
          <table:table-cell table:style-name="ce370" table:formula="of:=[$'КЛ '.E36]" office:value-type="string" office:string-value="Не пищевые " calcext:value-type="string">
            <text:p>Не пищевые </text:p>
          </table:table-cell>
          <table:table-cell table:style-name="ce396" table:formula="of:=[$'КЛ '.F36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89">
          <table:table-cell table:style-name="ce370" office:value-type="float" office:value="34" calcext:value-type="float">
            <text:p>34</text:p>
          </table:table-cell>
          <table:table-cell table:style-name="ce381" table:formula="of:=[$'КЛ '.A37]" office:value-type="string" office:string-value="Периметр административный корпус" calcext:value-type="string">
            <text:p>Периметр административный корпус</text:p>
          </table:table-cell>
          <table:table-cell table:style-name="ce384" table:formula="of:=[$'КЛ '.B37]" office:value-type="string" office:string-value="1 контур защиты" calcext:value-type="string">
            <text:p>1 контур защиты</text:p>
          </table:table-cell>
          <table:table-cell table:style-name="ce381" table:formula="of:=[$'КЛ '.C37]" office:value-type="string" office:string-value="У" calcext:value-type="string">
            <text:p>У</text:p>
          </table:table-cell>
          <table:table-cell table:style-name="ce370" table:formula="of:=[$'КЛ '.E37]" office:value-type="string" office:string-value="Не пищевые " calcext:value-type="string">
            <text:p>Не пищевые </text:p>
          </table:table-cell>
          <table:table-cell table:style-name="ce396" table:formula="of:=[$'КЛ '.F37]" office:value-type="float" office:value="2" calcext:value-type="float">
            <text:p>2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35" calcext:value-type="float">
            <text:p>35</text:p>
          </table:table-cell>
          <table:table-cell table:style-name="ce381" table:formula="of:=[$'КЛ '.A38]" office:value-type="string" office:string-value="Периметр СГП" calcext:value-type="string">
            <text:p>Периметр СГП</text:p>
          </table:table-cell>
          <table:table-cell table:style-name="ce384" table:formula="of:=[$'КЛ '.B38]" office:value-type="string" office:string-value="1 контур защиты" calcext:value-type="string">
            <text:p>1 контур защиты</text:p>
          </table:table-cell>
          <table:table-cell table:style-name="ce381" table:formula="of:=[$'КЛ '.C38]" office:value-type="string" office:string-value="У" calcext:value-type="string">
            <text:p>У</text:p>
          </table:table-cell>
          <table:table-cell table:style-name="ce370" table:formula="of:=[$'КЛ '.E38]" office:value-type="string" office:string-value="Не пищевые " calcext:value-type="string">
            <text:p>Не пищевые </text:p>
          </table:table-cell>
          <table:table-cell table:style-name="ce396" table:formula="of:=[$'КЛ '.F38]" office:value-type="float" office:value="3" calcext:value-type="float">
            <text:p>3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36" calcext:value-type="float">
            <text:p>36</text:p>
          </table:table-cell>
          <table:table-cell table:style-name="ce381" table:formula="of:=[$'КЛ '.A39]" office:value-type="string" office:string-value="Периметр РП" calcext:value-type="string">
            <text:p>Периметр РП</text:p>
          </table:table-cell>
          <table:table-cell table:style-name="ce384" table:formula="of:=[$'КЛ '.B39]" office:value-type="string" office:string-value="1 контур защиты" calcext:value-type="string">
            <text:p>1 контур защиты</text:p>
          </table:table-cell>
          <table:table-cell table:style-name="ce381" table:formula="of:=[$'КЛ '.C39]" office:value-type="string" office:string-value="У" calcext:value-type="string">
            <text:p>У</text:p>
          </table:table-cell>
          <table:table-cell table:style-name="ce370" table:formula="of:=[$'КЛ '.E39]" office:value-type="string" office:string-value="Не пищевые " calcext:value-type="string">
            <text:p>Не пищевые </text:p>
          </table:table-cell>
          <table:table-cell table:style-name="ce396" table:formula="of:=[$'КЛ '.F39]" office:value-type="float" office:value="4" calcext:value-type="float">
            <text:p>4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37" calcext:value-type="float">
            <text:p>37</text:p>
          </table:table-cell>
          <table:table-cell table:style-name="ce381" table:formula="of:=[$'КЛ '.A40]" office:value-type="string" office:string-value="Периметр мусорные баки" calcext:value-type="string">
            <text:p>Периметр мусорные баки</text:p>
          </table:table-cell>
          <table:table-cell table:style-name="ce384" table:formula="of:=[$'КЛ '.B40]" office:value-type="string" office:string-value="1 контур защиты" calcext:value-type="string">
            <text:p>1 контур защиты</text:p>
          </table:table-cell>
          <table:table-cell table:style-name="ce381" table:formula="of:=[$'КЛ '.C40]" office:value-type="string" office:string-value="У" calcext:value-type="string">
            <text:p>У</text:p>
          </table:table-cell>
          <table:table-cell table:style-name="ce370" table:formula="of:=[$'КЛ '.E40]" office:value-type="string" office:string-value="Не пищевые " calcext:value-type="string">
            <text:p>Не пищевые </text:p>
          </table:table-cell>
          <table:table-cell table:style-name="ce396" table:formula="of:=[$'КЛ '.F40]" office:value-type="float" office:value="5" calcext:value-type="float">
            <text:p>5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89">
          <table:table-cell table:style-name="ce370" office:value-type="float" office:value="38" calcext:value-type="float">
            <text:p>38</text:p>
          </table:table-cell>
          <table:table-cell table:style-name="ce381" table:formula="of:=[$'КЛ '.A41]" office:value-type="string" office:string-value="Периметр  склад у производственного корпуса" calcext:value-type="string">
            <text:p>Периметр <text:s/>склад у производственного корпуса</text:p>
          </table:table-cell>
          <table:table-cell table:style-name="ce384" table:formula="of:=[$'КЛ '.B41]" office:value-type="string" office:string-value="1 контур защиты" calcext:value-type="string">
            <text:p>1 контур защиты</text:p>
          </table:table-cell>
          <table:table-cell table:style-name="ce381" table:formula="of:=[$'КЛ '.C41]" office:value-type="string" office:string-value="У" calcext:value-type="string">
            <text:p>У</text:p>
          </table:table-cell>
          <table:table-cell table:style-name="ce370" table:formula="of:=[$'КЛ '.E41]" office:value-type="string" office:string-value="Не пищевые " calcext:value-type="string">
            <text:p>Не пищевые </text:p>
          </table:table-cell>
          <table:table-cell table:style-name="ce396" table:formula="of:=[$'КЛ '.F41]" office:value-type="float" office:value="4" calcext:value-type="float">
            <text:p>4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39" calcext:value-type="float">
            <text:p>39</text:p>
          </table:table-cell>
          <table:table-cell table:style-name="ce381" table:formula="of:=[$'КЛ '.A42]" office:value-type="string" office:string-value="Периметр гараж" calcext:value-type="string">
            <text:p>Периметр гараж</text:p>
          </table:table-cell>
          <table:table-cell table:style-name="ce384" table:formula="of:=[$'КЛ '.B42]" office:value-type="string" office:string-value="1 контур защиты" calcext:value-type="string">
            <text:p>1 контур защиты</text:p>
          </table:table-cell>
          <table:table-cell table:style-name="ce381" table:formula="of:=[$'КЛ '.C42]" office:value-type="string" office:string-value="У" calcext:value-type="string">
            <text:p>У</text:p>
          </table:table-cell>
          <table:table-cell table:style-name="ce370" table:formula="of:=[$'КЛ '.E42]" office:value-type="string" office:string-value="Не пищевые " calcext:value-type="string">
            <text:p>Не пищевые </text:p>
          </table:table-cell>
          <table:table-cell table:style-name="ce396" table:formula="of:=[$'КЛ '.F42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40" calcext:value-type="float">
            <text:p>40</text:p>
          </table:table-cell>
          <table:table-cell table:style-name="ce381" table:formula="of:=[$'КЛ '.A43]" office:value-type="string" office:string-value="Территория склады" calcext:value-type="string">
            <text:p>Территория склады</text:p>
          </table:table-cell>
          <table:table-cell table:style-name="ce384" table:formula="of:=[$'КЛ '.B43]" office:value-type="string" office:string-value="2 контур защиты" calcext:value-type="string">
            <text:p>2 контур защиты</text:p>
          </table:table-cell>
          <table:table-cell table:style-name="ce381" table:formula="of:=[$'КЛ '.C43]" office:value-type="string" office:string-value="У" calcext:value-type="string">
            <text:p>У</text:p>
          </table:table-cell>
          <table:table-cell table:style-name="ce370" table:formula="of:=[$'КЛ '.E43]" office:value-type="string" office:string-value="Не пищевые " calcext:value-type="string">
            <text:p>Не пищевые </text:p>
          </table:table-cell>
          <table:table-cell table:style-name="ce396" table:formula="of:=[$'КЛ '.F43]" office:value-type="float" office:value="2" calcext:value-type="float">
            <text:p>2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41" calcext:value-type="float">
            <text:p>41</text:p>
          </table:table-cell>
          <table:table-cell table:style-name="ce381" table:formula="of:=[$'КЛ '.A44]" office:value-type="string" office:string-value="Территория склад" calcext:value-type="string">
            <text:p>Территория склад</text:p>
          </table:table-cell>
          <table:table-cell table:style-name="ce384" table:formula="of:=[$'КЛ '.B44]" office:value-type="string" office:string-value="2 контур защиты" calcext:value-type="string">
            <text:p>2 контур защиты</text:p>
          </table:table-cell>
          <table:table-cell table:style-name="ce381" table:formula="of:=[$'КЛ '.C44]" office:value-type="string" office:string-value="У" calcext:value-type="string">
            <text:p>У</text:p>
          </table:table-cell>
          <table:table-cell table:style-name="ce370" table:formula="of:=[$'КЛ '.E44]" office:value-type="string" office:string-value="Не пищевые " calcext:value-type="string">
            <text:p>Не пищевые </text:p>
          </table:table-cell>
          <table:table-cell table:style-name="ce396" table:formula="of:=[$'КЛ '.F44]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42" calcext:value-type="float">
            <text:p>42</text:p>
          </table:table-cell>
          <table:table-cell table:style-name="ce381" table:formula="of:=[$'КЛ '.A45]" office:value-type="string" office:string-value="Периметр вдоль забора " calcext:value-type="string">
            <text:p>Периметр вдоль забора </text:p>
          </table:table-cell>
          <table:table-cell table:style-name="ce384" office:value-type="string" calcext:value-type="string">
            <text:p>1 контур защиты</text:p>
          </table:table-cell>
          <table:table-cell table:style-name="ce381" office:value-type="string" calcext:value-type="string">
            <text:p>У</text:p>
          </table:table-cell>
          <table:table-cell table:style-name="ce370" office:value-type="string" calcext:value-type="string">
            <text:p>Не пищевые</text:p>
          </table:table-cell>
          <table:table-cell table:style-name="ce396" office:value-type="float" office:value="2" calcext:value-type="float">
            <text:p>2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43" calcext:value-type="float">
            <text:p>43</text:p>
          </table:table-cell>
          <table:table-cell table:style-name="ce381" table:formula="of:=[$'КЛ '.A46]" office:value-type="string" office:string-value="Периметр убежище" calcext:value-type="string">
            <text:p>Периметр убежище</text:p>
          </table:table-cell>
          <table:table-cell table:style-name="ce384" office:value-type="string" calcext:value-type="string">
            <text:p>1 контур защиты</text:p>
          </table:table-cell>
          <table:table-cell table:style-name="ce381" office:value-type="string" calcext:value-type="string">
            <text:p>У</text:p>
          </table:table-cell>
          <table:table-cell table:style-name="ce370" office:value-type="string" calcext:value-type="string">
            <text:p>Не пищевые</text:p>
          </table:table-cell>
          <table:table-cell table:style-name="ce396" office:value-type="float" office:value="4" calcext:value-type="float">
            <text:p>4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44" calcext:value-type="float">
            <text:p>44</text:p>
          </table:table-cell>
          <table:table-cell table:style-name="ce381" table:formula="of:=[$'КЛ '.A47]" office:value-type="string" office:string-value="Периметр холодильники" calcext:value-type="string">
            <text:p>Периметр холодильники</text:p>
          </table:table-cell>
          <table:table-cell table:style-name="ce384" office:value-type="string" calcext:value-type="string">
            <text:p>1 контур защиты</text:p>
          </table:table-cell>
          <table:table-cell table:style-name="ce381" office:value-type="string" calcext:value-type="string">
            <text:p>У</text:p>
          </table:table-cell>
          <table:table-cell table:style-name="ce370" office:value-type="string" calcext:value-type="string">
            <text:p>Не пищевые</text:p>
          </table:table-cell>
          <table:table-cell table:style-name="ce396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0" office:value-type="float" office:value="45" calcext:value-type="float">
            <text:p>45</text:p>
          </table:table-cell>
          <table:table-cell table:style-name="ce381" table:formula="of:=[$'КЛ '.A48]" office:value-type="string" office:string-value="периметр магазин" calcext:value-type="string">
            <text:p>периметр магазин</text:p>
          </table:table-cell>
          <table:table-cell table:style-name="ce384" office:value-type="string" calcext:value-type="string">
            <text:p>1 контур защиты</text:p>
          </table:table-cell>
          <table:table-cell table:style-name="ce381" office:value-type="string" calcext:value-type="string">
            <text:p>У</text:p>
          </table:table-cell>
          <table:table-cell table:style-name="ce370" office:value-type="string" calcext:value-type="string">
            <text:p>Не пищевые</text:p>
          </table:table-cell>
          <table:table-cell table:style-name="ce396" office:value-type="float" office:value="1" calcext:value-type="float">
            <text:p>1</text:p>
          </table:table-cell>
          <table:table-cell table:style-name="ce399" office:value-type="string" calcext:value-type="string">
            <text:p>07.07.2022</text:p>
          </table:table-cell>
          <table:table-cell table:style-name="ce399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number-columns-repeated="248"/>
        </table:table-row>
        <table:table-row table:style-name="ro90">
          <table:table-cell table:style-name="ce370" office:value-type="float" office:value="46" calcext:value-type="float">
            <text:p>46</text:p>
          </table:table-cell>
          <table:table-cell table:style-name="ce381" table:formula="of:=[$'КЛ '.A49]" office:value-type="string" office:string-value="Профилактическое мелкодисперсионное орошение" calcext:value-type="string">
            <text:p>Профилактическое мелкодисперсионное орошение</text:p>
          </table:table-cell>
          <table:table-cell table:style-name="ce384" office:value-type="string" calcext:value-type="string">
            <text:p>3 контур защиты</text:p>
          </table:table-cell>
          <table:table-cell table:style-name="ce381" table:formula="of:=[$'КЛ '.C49]" office:value-type="string" office:string-value="кв.м" calcext:value-type="string">
            <text:p>кв.м</text:p>
          </table:table-cell>
          <table:table-cell table:style-name="ce370" office:value-type="string" calcext:value-type="string">
            <text:p>пищевые</text:p>
          </table:table-cell>
          <table:table-cell table:style-name="ce396" office:value-type="float" office:value="4500" calcext:value-type="float">
            <text:p>4500</text:p>
          </table:table-cell>
          <table:table-cell table:style-name="ce399" office:value-type="string" calcext:value-type="string">
            <text:p>-</text:p>
          </table:table-cell>
          <table:table-cell table:style-name="ce399" office:value-type="string" calcext:value-type="string">
            <text:p>20.07.2022</text:p>
          </table:table-cell>
          <table:table-cell table:style-name="ce403" office:value-type="string" calcext:value-type="string">
            <text:p>-</text:p>
          </table:table-cell>
          <table:table-cell table:number-columns-repeated="248"/>
        </table:table-row>
        <table:table-row table:style-name="ro47">
          <table:table-cell table:style-name="ce370" office:value-type="float" office:value="46" calcext:value-type="float">
            <text:p>46</text:p>
          </table:table-cell>
          <table:table-cell table:style-name="ce381" table:formula="of:=[$'КЛ '.A5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84" office:value-type="string" calcext:value-type="string">
            <text:p>3 контур защиты</text:p>
          </table:table-cell>
          <table:table-cell table:style-name="ce381" table:formula="of:=[$'КЛ '.C50]" office:value-type="string" office:string-value="КИУ" calcext:value-type="string">
            <text:p>КИУ</text:p>
          </table:table-cell>
          <table:table-cell table:style-name="ce370" office:value-type="string" calcext:value-type="string">
            <text:p>пищевые</text:p>
          </table:table-cell>
          <table:table-cell table:style-name="ce396" office:value-type="float" office:value="500" calcext:value-type="float">
            <text:p>500</text:p>
          </table:table-cell>
          <table:table-cell table:number-columns-repeated="2" table:style-name="ce399" office:value-type="string" calcext:value-type="string">
            <text:p>-</text:p>
          </table:table-cell>
          <table:table-cell table:style-name="ce402" office:value-type="date" office:date-value="2022-07-25" calcext:value-type="date">
            <text:p>25.07.22</text:p>
          </table:table-cell>
          <table:table-cell table:number-columns-repeated="248"/>
        </table:table-row>
        <table:table-row table:style-name="ro91">
          <table:table-cell table:style-name="ce371"/>
          <table:table-cell table:style-name="ce218" office:value-type="string" calcext:value-type="string">
            <text:p>Составил:</text:p>
          </table:table-cell>
          <table:table-cell table:style-name="ce215"/>
          <table:table-cell/>
          <table:table-cell table:style-name="ce220"/>
          <table:table-cell/>
          <table:table-cell table:style-name="ce215"/>
          <table:table-cell table:number-columns-repeated="250"/>
        </table:table-row>
        <table:table-row table:style-name="ro78">
          <table:table-cell table:style-name="ce372"/>
          <table:table-cell table:style-name="ce219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219"/>
          <table:table-cell table:style-name="ce216" office:value-type="string" calcext:value-type="string">
            <text:p>______________/Руденко В.Н.</text:p>
          </table:table-cell>
          <table:table-cell table:number-columns-repeated="250"/>
        </table:table-row>
        <table:table-row table:style-name="ro91">
          <table:table-cell table:style-name="ce373"/>
          <table:table-cell table:style-name="ce218"/>
          <table:table-cell table:style-name="ce387"/>
          <table:table-cell table:style-name="ce220" table:number-columns-repeated="2"/>
          <table:table-cell table:style-name="ce241"/>
          <table:table-cell table:style-name="ce215"/>
          <table:table-cell table:number-columns-repeated="250"/>
        </table:table-row>
        <table:table-row table:style-name="ro91">
          <table:table-cell table:style-name="ce375"/>
          <table:table-cell table:style-name="ce218" office:value-type="string" calcext:value-type="string">
            <text:p>Согласовано:</text:p>
          </table:table-cell>
          <table:table-cell table:style-name="ce219" table:number-columns-repeated="3"/>
          <table:table-cell table:style-name="ce241"/>
          <table:table-cell table:style-name="ce215"/>
          <table:table-cell table:number-columns-repeated="250"/>
        </table:table-row>
        <table:table-row table:style-name="ro78">
          <table:table-cell/>
          <table:table-cell table:style-name="ce21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219"/>
          <table:table-cell/>
          <table:table-cell table:style-name="ce216"/>
          <table:table-cell table:style-name="ce216" office:value-type="string" calcext:value-type="string">
            <text:p>__________/Ярославская Н .В.</text:p>
          </table:table-cell>
          <table:table-cell table:number-columns-repeated="250"/>
        </table:table-row>
        <table:table-row table:style-name="ro91" table:number-rows-repeated="2">
          <table:table-cell table:number-columns-repeated="3"/>
          <table:table-cell table:style-name="ce219"/>
          <table:table-cell table:number-columns-repeated="2"/>
          <table:table-cell table:style-name="ce215"/>
          <table:table-cell table:number-columns-repeated="250"/>
        </table:table-row>
        <table:table-row table:style-name="ro91" table:number-rows-repeated="74">
          <table:table-cell table:number-columns-repeated="6"/>
          <table:table-cell table:style-name="ce215"/>
          <table:table-cell table:number-columns-repeated="250"/>
        </table:table-row>
        <table:table-row table:style-name="ro91">
          <table:table-cell table:number-columns-repeated="6"/>
          <table:table-cell table:style-name="ce400"/>
          <table:table-cell table:number-columns-repeated="250"/>
        </table:table-row>
        <table:table-row table:style-name="ro91" table:number-rows-repeated="1048443">
          <table:table-cell table:number-columns-repeated="257"/>
        </table:table-row>
        <table:table-row table:style-name="ro91">
          <table:table-cell table:number-columns-repeated="257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55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55"/>
        </table:named-expressions>
      </table:table>
      <table:table table:name="КЛ " table:style-name="ta11">
        <office:forms form:automatic-focus="false" form:apply-design-mode="false"/>
        <table:table-column table:style-name="co52" table:default-cell-style-name="ce375"/>
        <table:table-column table:style-name="co53" table:default-cell-style-name="ce405"/>
        <table:table-column table:style-name="co33" table:default-cell-style-name="ce405"/>
        <table:table-column table:style-name="co21" table:default-cell-style-name="ce375"/>
        <table:table-column table:style-name="co54" table:default-cell-style-name="ce375"/>
        <table:table-column table:style-name="co55" table:default-cell-style-name="ce375"/>
        <table:table-column table:style-name="co7" table:default-cell-style-name="ce375"/>
        <table:table-column table:style-name="co56" table:default-cell-style-name="ce375"/>
        <table:table-column table:style-name="co57" table:default-cell-style-name="ce375"/>
        <table:table-column table:style-name="co58" table:default-cell-style-name="ce375"/>
        <table:table-column table:style-name="co21" table:default-cell-style-name="ce375"/>
        <table:table-column table:style-name="co59" table:default-cell-style-name="ce375"/>
        <table:table-column table:style-name="co16" table:number-columns-repeated="50" table:default-cell-style-name="ce375"/>
        <table:table-column table:style-name="co16" table:number-columns-repeated="195" table:default-cell-style-name="ce424"/>
        <table:table-column table:style-name="co16" table:number-columns-repeated="767" table:default-cell-style-name="Default"/>
        <table:table-header-rows>
          <table:table-row table:style-name="ro31">
            <table:table-cell table:style-name="ce404" office:value-type="string" calcext:value-type="string" table:number-columns-spanned="12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1" table:style-name="ce404"/>
            <table:table-cell table:style-name="ce422" table:number-columns-repeated="50"/>
            <table:table-cell table:style-name="ce215" table:number-columns-repeated="194"/>
            <table:table-cell table:number-columns-repeated="768"/>
          </table:table-row>
          <table:table-row table:style-name="ro1">
            <table:table-cell table:style-name="ce405" table:formula="of:=[$Обложка.E10]" office:value-type="string" office:string-value="01.07.2022 — 31.07.2022" calcext:value-type="string">
              <text:p>01.07.2022 — 31.07.2022</text:p>
            </table:table-cell>
            <table:table-cell table:style-name="ce412" table:number-columns-repeated="2"/>
            <table:table-cell table:style-name="ce367"/>
            <table:table-cell table:style-name="ce215" table:number-columns-repeated="2"/>
            <table:table-cell table:style-name="ce418" table:number-columns-repeated="2"/>
            <table:table-cell table:style-name="ce215" table:number-columns-repeated="4"/>
            <table:table-cell table:style-name="ce422" table:number-columns-repeated="50"/>
            <table:table-cell table:style-name="ce215" table:number-columns-repeated="194"/>
            <table:table-cell table:number-columns-repeated="768"/>
          </table:table-row>
          <table:table-row table:style-name="ro29">
            <table:table-cell table:style-name="ce406" office:value-type="string" calcext:value-type="string">
              <text:p>Месторасположение</text:p>
            </table:table-cell>
            <table:table-cell table:style-name="ce413" office:value-type="string" calcext:value-type="string">
              <text:p>Контур защиты</text:p>
            </table:table-cell>
            <table:table-cell table:style-name="ce413" office:value-type="string" calcext:value-type="string">
              <text:p>Тип ловушки</text:p>
            </table:table-cell>
            <table:table-cell table:style-name="ce413" office:value-type="string" calcext:value-type="string">
              <text:p>Контрольные точки (№)</text:p>
            </table:table-cell>
            <table:table-cell table:style-name="ce406" office:value-type="string" calcext:value-type="string">
              <text:p>Пищевые/ не пищевые</text:p>
            </table:table-cell>
            <table:table-cell table:style-name="ce417" office:value-type="string" calcext:value-type="string">
              <text:p>Кол-во ловушек</text:p>
            </table:table-cell>
            <table:table-cell table:style-name="ce417" office:value-type="string" calcext:value-type="string">
              <text:p>Погрызы <text:s text:c="3"/>(№ КИУ)</text:p>
            </table:table-cell>
            <table:table-cell table:style-name="ce417" office:value-type="string" calcext:value-type="string">
              <text:p>Наличие вредителей (№КИУ)</text:p>
            </table:table-cell>
            <table:table-cell table:style-name="ce417" office:value-type="string" calcext:value-type="string">
              <text:p>Отсутствует (№КИУ)</text:p>
            </table:table-cell>
            <table:table-cell table:style-name="ce417" office:value-type="string" calcext:value-type="string">
              <text:p>Повреждено (№КИУ)</text:p>
            </table:table-cell>
            <table:table-cell table:style-name="ce417" office:value-type="string" calcext:value-type="string">
              <text:p>Нет доступа (№КИУ)</text:p>
            </table:table-cell>
            <table:table-cell table:style-name="ce417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423" table:number-columns-repeated="962"/>
          </table:table-row>
        </table:table-header-rows>
        <table:table-row table:style-name="ro69">
          <table:table-cell table:style-name="ce407" office:value-type="string" calcext:value-type="string">
            <text:p>Мучные баки бхм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2,3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Компрессорная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1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Коридор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4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Склад соли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5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Вход в дежеподьемник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6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Х/Б цех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7,8,9,11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2">
          <table:table-cell table:style-name="ce407" office:value-type="string" calcext:value-type="string">
            <text:p>Переработка возврата продукции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10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Сырьевой склад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12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Яйце-битная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13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Х/б цех (новый участок)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14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Склад готовой продукции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15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Склад готовой продукции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16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407" office:value-type="string" calcext:value-type="string">
            <text:p>Остывочный участок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17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407" office:value-type="string" calcext:value-type="string">
            <text:p>Экспедиция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18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407" office:value-type="string" calcext:value-type="string">
            <text:p>Столовая <text:s/>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19,20,21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407" office:value-type="string" calcext:value-type="string">
            <text:p>Котельная (1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22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407" office:value-type="string" calcext:value-type="string">
            <text:p>Коридор у подъемника <text:s/>(2 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23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407" office:value-type="string" calcext:value-type="string">
            <text:p>Цех «пряники» (2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24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407" office:value-type="string" calcext:value-type="string">
            <text:p>Склад бхм (2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28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407" office:value-type="string" calcext:value-type="string">
            <text:p>участок мойки (2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25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407" office:value-type="string" calcext:value-type="string">
            <text:p>Венткамера (2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26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Склад сырья (3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29,№32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3">
          <table:table-cell table:style-name="ce407" office:value-type="string" calcext:value-type="string">
            <text:p>Горячий цех(3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ИМ</text:p>
          </table:table-cell>
          <table:table-cell table:style-name="ce369" office:value-type="string" calcext:value-type="string">
            <text:p>№3,№4,№5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style-name="ce421" office:value-type="string" calcext:value-type="string">
            <text:p>мониторинг</text:p>
          </table:table-cell>
          <table:table-cell table:number-columns-repeated="1012"/>
        </table:table-row>
        <table:table-row table:style-name="ro93">
          <table:table-cell table:style-name="ce407" office:value-type="string" calcext:value-type="string">
            <text:p>Отделение для выстоя бисквитов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ИМ</text:p>
          </table:table-cell>
          <table:table-cell table:style-name="ce369" office:value-type="string" calcext:value-type="string">
            <text:p>№6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style-name="ce421" office:value-type="string" calcext:value-type="string">
            <text:p>мониторинг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Горячий цех <text:s/>(3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31,№30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Склад БХМ (3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33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Склад БХМ <text:s text:c="2"/>(4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34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Цех «сушка и печенье» (4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36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Цех «сушка и печенье» (4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ИМ</text:p>
          </table:table-cell>
          <table:table-cell table:style-name="ce369" office:value-type="string" calcext:value-type="string">
            <text:p>№1,№2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style-name="ce421" office:value-type="string" calcext:value-type="string">
            <text:p>мониторинг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Склад сырья (4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35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<text:s/>печи (4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37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Упаковочный цех (4этаж)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9" office:value-type="string" calcext:value-type="string">
            <text:p>КИУ</text:p>
          </table:table-cell>
          <table:table-cell table:style-name="ce369" office:value-type="string" calcext:value-type="string">
            <text:p>№38,39,</text:p>
          </table:table-cell>
          <table:table-cell table:style-name="ce234" office:value-type="string" calcext:value-type="string">
            <text:p>Пищевые 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Периметр Проходная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string" calcext:value-type="string">
            <text:p>№1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407" office:value-type="string" calcext:value-type="string">
            <text:p>Периметр административный корпус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string" calcext:value-type="string">
            <text:p>№2,3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Периметр СГП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string" calcext:value-type="string">
            <text:p>№4,5,6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Периметр РП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string" calcext:value-type="string">
            <text:p>№7,8,9,10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4">
          <table:table-cell table:style-name="ce407" office:value-type="string" calcext:value-type="string">
            <text:p>Периметр мусорные баки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string" calcext:value-type="string">
            <text:p>№11,12,13,14,15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39">
          <table:table-cell table:style-name="ce407" office:value-type="string" calcext:value-type="string">
            <text:p>Периметр <text:s/>склад у производственного корпуса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string" calcext:value-type="string">
            <text:p>№16,17,18,19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4" calcext:value-type="float">
            <text:p>4</text:p>
          </table:table-cell>
          <table:table-cell table:style-name="ce419" office:value-type="float" office:value="0" calcext:value-type="float">
            <text:p>0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407" office:value-type="string" calcext:value-type="string">
            <text:p>Периметр гараж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float" office:value="20" calcext:value-type="float">
            <text:p>20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07" office:value-type="string" calcext:value-type="string">
            <text:p>Территория склады</text:p>
          </table:table-cell>
          <table:table-cell table:style-name="ce234" office:value-type="string" calcext:value-type="string">
            <text:p>2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float" office:value="21.22" calcext:value-type="float">
            <text:p>21,22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2" calcext:value-type="float">
            <text:p>2</text:p>
          </table:table-cell>
          <table:table-cell table:style-name="ce420" office:value-type="string" calcext:value-type="string">
            <text:p>0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407" office:value-type="string" calcext:value-type="string">
            <text:p>Территория склад</text:p>
          </table:table-cell>
          <table:table-cell table:style-name="ce234" office:value-type="string" calcext:value-type="string">
            <text:p>2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float" office:value="23" calcext:value-type="float">
            <text:p>23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407" office:value-type="string" calcext:value-type="string">
            <text:p>Периметр вдоль забора 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float" office:value="24.25" calcext:value-type="float">
            <text:p>24,25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407" office:value-type="string" calcext:value-type="string">
            <text:p>Периметр убежище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string" calcext:value-type="string">
            <text:p>26,27,28,29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407" office:value-type="string" calcext:value-type="string">
            <text:p>Периметр холодильники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float" office:value="30" calcext:value-type="float">
            <text:p>30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407" office:value-type="string" calcext:value-type="string">
            <text:p>периметр магазин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9" office:value-type="string" calcext:value-type="string">
            <text:p>У</text:p>
          </table:table-cell>
          <table:table-cell table:style-name="ce369" office:value-type="float" office:value="31" calcext:value-type="float">
            <text:p>31</text:p>
          </table:table-cell>
          <table:table-cell table:style-name="ce234" office:value-type="string" calcext:value-type="string">
            <text:p>Не пищевые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34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408" office:value-type="string" calcext:value-type="string">
            <text:p>Профилактическое мелкодисперсионное орошение</text:p>
          </table:table-cell>
          <table:table-cell table:style-name="ce414" office:value-type="string" calcext:value-type="string">
            <text:p>3 контур защиты</text:p>
          </table:table-cell>
          <table:table-cell table:style-name="ce415" office:value-type="string" calcext:value-type="string">
            <text:p>кв.м</text:p>
          </table:table-cell>
          <table:table-cell table:style-name="ce416" office:value-type="float" office:value="5000" calcext:value-type="float">
            <text:p>5000</text:p>
          </table:table-cell>
          <table:table-cell table:style-name="ce404"/>
          <table:table-cell table:style-name="ce226"/>
          <table:table-cell table:style-name="ce404" table:number-columns-repeated="6"/>
          <table:table-cell table:number-columns-repeated="1012"/>
        </table:table-row>
        <table:table-row table:style-name="ro50">
          <table:table-cell table:style-name="ce409" office:value-type="string" calcext:value-type="string">
            <text:p>Итого средств учета грызунов в помещениях</text:p>
          </table:table-cell>
          <table:table-cell table:style-name="ce414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float" office:value="38" calcext:value-type="float" table:number-columns-spanned="2" table:number-rows-spanned="1">
            <text:p>38</text:p>
          </table:table-cell>
          <table:covered-table-cell table:style-name="ce414"/>
          <table:table-cell table:style-name="ce226"/>
          <table:table-cell table:style-name="ce404" table:number-columns-repeated="2"/>
          <table:table-cell table:style-name="ce226" table:number-columns-repeated="4"/>
          <table:table-cell table:number-columns-repeated="1012"/>
        </table:table-row>
        <table:table-row table:style-name="ro50">
          <table:table-cell table:style-name="ce409" office:value-type="string" calcext:value-type="string">
            <text:p>Итого средств учета насекомых в помещениях</text:p>
          </table:table-cell>
          <table:table-cell table:style-name="ce414" office:value-type="string" calcext:value-type="string">
            <text:p>3 контур защиты</text:p>
          </table:table-cell>
          <table:table-cell table:style-name="ce414" office:value-type="string" calcext:value-type="string">
            <text:p>ИМ</text:p>
          </table:table-cell>
          <table:table-cell table:style-name="ce414" office:value-type="float" office:value="6" calcext:value-type="float" table:number-columns-spanned="2" table:number-rows-spanned="1">
            <text:p>6</text:p>
          </table:table-cell>
          <table:covered-table-cell table:style-name="ce414"/>
          <table:table-cell table:style-name="ce226"/>
          <table:table-cell table:style-name="ce404" table:number-columns-repeated="2"/>
          <table:table-cell table:style-name="ce226" table:number-columns-repeated="4"/>
          <table:table-cell table:number-columns-repeated="1012"/>
        </table:table-row>
        <table:table-row table:style-name="ro50">
          <table:table-cell table:style-name="ce409" office:value-type="string" calcext:value-type="string">
            <text:p>Итого средств учета грызунов по периметру зданий</text:p>
          </table:table-cell>
          <table:table-cell table:style-name="ce414" office:value-type="string" calcext:value-type="string">
            <text:p>2 контур защиты</text:p>
          </table:table-cell>
          <table:table-cell table:style-name="ce414" office:value-type="string" calcext:value-type="string">
            <text:p>У</text:p>
          </table:table-cell>
          <table:table-cell table:style-name="ce414" office:value-type="float" office:value="3" calcext:value-type="float" table:number-columns-spanned="2" table:number-rows-spanned="1">
            <text:p>3</text:p>
          </table:table-cell>
          <table:covered-table-cell table:style-name="ce414"/>
          <table:table-cell table:style-name="ce226"/>
          <table:table-cell table:style-name="ce404" table:number-columns-repeated="2"/>
          <table:table-cell table:style-name="ce226" table:number-columns-repeated="4"/>
          <table:table-cell table:number-columns-repeated="1012"/>
        </table:table-row>
        <table:table-row table:style-name="ro50">
          <table:table-cell table:style-name="ce410" office:value-type="string" calcext:value-type="string">
            <text:p>Итого средств учета грызунов по периметру территории</text:p>
          </table:table-cell>
          <table:table-cell table:style-name="ce414" office:value-type="string" calcext:value-type="string">
            <text:p>1 контур защиты</text:p>
          </table:table-cell>
          <table:table-cell table:style-name="ce414" office:value-type="string" calcext:value-type="string">
            <text:p>У</text:p>
          </table:table-cell>
          <table:table-cell table:style-name="ce414" office:value-type="float" office:value="28" calcext:value-type="float" table:number-columns-spanned="2" table:number-rows-spanned="1">
            <text:p>28</text:p>
          </table:table-cell>
          <table:covered-table-cell table:style-name="ce414"/>
          <table:table-cell table:style-name="ce226"/>
          <table:table-cell table:style-name="ce404" table:number-columns-repeated="2"/>
          <table:table-cell table:style-name="ce226" table:number-columns-repeated="4"/>
          <table:table-cell table:number-columns-repeated="1012"/>
        </table:table-row>
        <table:table-row table:style-name="ro1">
          <table:table-cell table:style-name="ce40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407"/>
          <table:table-cell table:style-name="ce329" office:value-type="float" office:value="2" calcext:value-type="float">
            <text:p>2</text:p>
          </table:table-cell>
          <table:table-cell table:style-name="ce404"/>
          <table:table-cell table:style-name="ce226" table:number-columns-repeated="4"/>
          <table:table-cell table:number-columns-repeated="1012"/>
        </table:table-row>
        <table:table-row table:style-name="ro1">
          <table:table-cell table:style-name="ce407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407"/>
          <table:table-cell table:style-name="ce329" office:value-type="float" office:value="0" calcext:value-type="float">
            <text:p>0</text:p>
          </table:table-cell>
          <table:table-cell table:style-name="ce226" table:number-columns-repeated="4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243"/>
          <table:table-cell table:style-name="ce327" office:value-type="float" office:value="0" calcext:value-type="float">
            <text:p>0</text:p>
          </table:table-cell>
          <table:table-cell table:style-name="ce223" table:number-columns-repeated="2"/>
          <table:table-cell table:style-name="ce226"/>
          <table:table-cell table:number-columns-repeated="1012"/>
        </table:table-row>
        <table:table-row table:style-name="ro1">
          <table:table-cell table:style-name="ce407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407"/>
          <table:table-cell table:style-name="ce327" office:value-type="float" office:value="0" calcext:value-type="float">
            <text:p>0</text:p>
          </table:table-cell>
          <table:table-cell table:style-name="ce223"/>
          <table:table-cell table:style-name="ce226"/>
          <table:table-cell table:number-columns-repeated="1012"/>
        </table:table-row>
        <table:table-row table:style-name="ro1">
          <table:table-cell table:style-name="ce407" office:value-type="string" calcext:value-type="string" table:number-columns-spanned="10" table:number-rows-spanned="1">
            <text:p>Итого нет доступа к КИУ (загорожено)</text:p>
          </table:table-cell>
          <table:covered-table-cell table:number-columns-repeated="9" table:style-name="ce407"/>
          <table:table-cell table:style-name="ce327" office:value-type="float" office:value="0" calcext:value-type="float">
            <text:p>0</text:p>
          </table:table-cell>
          <table:table-cell table:style-name="ce226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11" table:number-rows-spanned="1">
            <text:p>Итого замена/установка КИУ <text:s text:c="3"/></text:p>
          </table:table-cell>
          <table:covered-table-cell table:number-columns-repeated="10" table:style-name="ce243"/>
          <table:table-cell table:style-name="ce327" office:value-type="float" office:value="0" calcext:value-type="float">
            <text:p>0</text:p>
          </table:table-cell>
          <table:table-cell table:number-columns-repeated="1012"/>
        </table:table-row>
        <table:table-row table:style-name="ro91">
          <table:table-cell table:style-name="ce411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15" table:number-columns-repeated="2"/>
          <table:table-cell table:number-columns-repeated="2"/>
          <table:table-cell table:style-name="ce215"/>
          <table:table-cell table:style-name="ce418" table:number-columns-repeated="2"/>
          <table:table-cell table:style-name="ce215"/>
          <table:table-cell table:number-columns-repeated="2"/>
          <table:table-cell table:style-name="ce226"/>
          <table:table-cell table:number-columns-repeated="1012"/>
        </table:table-row>
        <table:table-row table:style-name="ro91">
          <table:table-cell table:style-name="ce218" office:value-type="string" calcext:value-type="string">
            <text:p>Составил:</text:p>
          </table:table-cell>
          <table:table-cell table:style-name="ce215" table:number-columns-repeated="2"/>
          <table:table-cell table:number-columns-repeated="2"/>
          <table:table-cell table:style-name="ce215" table:number-columns-repeated="3"/>
          <table:table-cell table:number-columns-repeated="1016"/>
        </table:table-row>
        <table:table-row table:style-name="ro78">
          <table:table-cell table:style-name="ce2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9"/>
          <table:table-cell table:number-columns-repeated="2"/>
          <table:table-cell table:style-name="ce216" office:value-type="string" calcext:value-type="string">
            <text:p>______________/Руденко В.Н.</text:p>
          </table:table-cell>
          <table:table-cell table:style-name="ce223" table:number-columns-repeated="2"/>
          <table:table-cell table:number-columns-repeated="1016"/>
        </table:table-row>
        <table:table-row table:style-name="ro91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L$53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L$53"/>
        </table:named-expressions>
      </table:table>
      <table:table table:name="контрол лист" table:style-name="ta6">
        <table:table-column table:style-name="co40" table:default-cell-style-name="ce430"/>
        <table:table-column table:style-name="co41" table:default-cell-style-name="ce434"/>
        <table:table-column table:style-name="co42" table:default-cell-style-name="ce430"/>
        <table:table-column table:style-name="co33" table:default-cell-style-name="ce430"/>
        <table:table-column table:style-name="co7" table:default-cell-style-name="ce430"/>
        <table:table-column table:style-name="co43" table:default-cell-style-name="ce430"/>
        <table:table-column table:style-name="co1" table:default-cell-style-name="ce440"/>
        <table:table-column table:style-name="co44" table:default-cell-style-name="ce440"/>
        <table:table-column table:style-name="co45" table:default-cell-style-name="ce440"/>
        <table:table-column table:style-name="co46" table:default-cell-style-name="ce441"/>
        <table:table-column table:style-name="co16" table:number-columns-repeated="247" table:default-cell-style-name="ce430"/>
        <table:table-column table:style-name="co16" table:number-columns-repeated="767" table:default-cell-style-name="Default"/>
        <table:table-row table:style-name="ro32">
          <table:table-cell table:style-name="ce42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25" table:number-columns-repeated="9"/>
          <table:table-cell table:style-name="ce433" table:number-columns-repeated="1014"/>
        </table:table-row>
        <table:table-row table:style-name="ro32">
          <table:table-cell table:style-name="ce426" office:value-type="string" calcext:value-type="string" table:number-columns-spanned="2" table:number-rows-spanned="1">
            <text:p>Август 2020 г</text:p>
          </table:table-cell>
          <table:covered-table-cell table:style-name="ce426" office:value-type="string" calcext:value-type="string">
            <text:p>2018г</text:p>
          </table:covered-table-cell>
          <table:table-cell table:style-name="ce434"/>
          <table:table-cell table:style-name="ce215" table:number-columns-repeated="7"/>
          <table:table-cell table:style-name="ce433" table:number-columns-repeated="1014"/>
        </table:table-row>
        <table:table-row table:style-name="ro32">
          <table:table-cell table:style-name="ce427" office:value-type="string" calcext:value-type="string" table:number-columns-spanned="1" table:number-rows-spanned="3">
            <text:p>Месторасположение</text:p>
          </table:table-cell>
          <table:table-cell table:style-name="ce432" office:value-type="string" calcext:value-type="string" table:number-columns-spanned="1" table:number-rows-spanned="3">
            <text:p>Контрольные точки (№)</text:p>
          </table:table-cell>
          <table:table-cell table:style-name="ce432" office:value-type="string" calcext:value-type="string" table:number-columns-spanned="1" table:number-rows-spanned="3">
            <text:p>Пищевые и не пищевые</text:p>
          </table:table-cell>
          <table:table-cell table:style-name="ce435" office:value-type="string" calcext:value-type="string" table:number-columns-spanned="1" table:number-rows-spanned="3">
            <text:p><text:s/>Тип ловушки</text:p>
          </table:table-cell>
          <table:table-cell table:style-name="ce435" office:value-type="string" calcext:value-type="string">
            <text:p>Дератизация</text:p>
          </table:table-cell>
          <table:table-cell table:style-name="ce435" table:number-columns-repeated="5"/>
          <table:table-cell table:style-name="ce215" table:number-columns-repeated="246"/>
          <table:table-cell table:number-columns-repeated="768"/>
        </table:table-row>
        <table:table-row table:style-name="ro32">
          <table:covered-table-cell table:number-columns-repeated="3" table:style-name="ce427"/>
          <table:covered-table-cell table:style-name="ce435"/>
          <table:table-cell table:style-name="ce432" office:value-type="string" calcext:value-type="string" table:number-columns-spanned="1" table:number-rows-spanned="2">
            <text:p>Результат контроля</text:p>
          </table:table-cell>
          <table:table-cell table:style-name="ce435" office:value-type="string" calcext:value-type="string">
            <text:p>Принятые меры</text:p>
          </table:table-cell>
          <table:table-cell table:style-name="ce435"/>
          <table:table-cell table:style-name="ce42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2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3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covered-table-cell table:number-columns-repeated="5" table:style-name="ce427"/>
          <table:table-cell table:style-name="ce432" office:value-type="string" calcext:value-type="string">
            <text:p>Усл. Обозн.</text:p>
          </table:table-cell>
          <table:table-cell table:style-name="ce432" office:value-type="string" calcext:value-type="string">
            <text:p>Кол-во ловушек</text:p>
          </table:table-cell>
          <table:covered-table-cell table:number-columns-repeated="2" table:style-name="ce427"/>
          <table:covered-table-cell table:style-name="ce432"/>
          <table:table-cell table:style-name="ce215" table:number-columns-repeated="246"/>
          <table:table-cell table:number-columns-repeated="768"/>
        </table:table-row>
        <table:table-row table:style-name="ro52">
          <table:table-cell table:style-name="ce427" table:number-columns-repeated="5"/>
          <table:table-cell table:style-name="ce432" table:number-columns-repeated="2"/>
          <table:table-cell table:style-name="ce427" table:number-columns-repeated="2"/>
          <table:table-cell table:style-name="ce432"/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Запасной вход </text:p>
          </table:table-cell>
          <table:table-cell table:style-name="ce427" office:value-type="float" office:value="1.2" calcext:value-type="float">
            <text:p>1,2</text:p>
          </table:table-cell>
          <table:table-cell table:style-name="ce427" office:value-type="string" calcext:value-type="string">
            <text:p>Пищевые </text:p>
          </table:table-cell>
          <table:table-cell table:style-name="ce427" office:value-type="string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6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office:value-type="string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Компрессорная</text:p>
          </table:table-cell>
          <table:table-cell table:style-name="ce427" office:value-type="string" calcext:value-type="string">
            <text:p>3,4,5,6,7,8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6" calcext:value-type="float">
            <text:p>6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Цех убоя вход в чистую зону </text:p>
          </table:table-cell>
          <table:table-cell table:style-name="ce427" office:value-type="string" calcext:value-type="string">
            <text:p>11,12,13,14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8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3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52">
          <table:table-cell table:style-name="ce427" office:value-type="string" calcext:value-type="string">
            <text:p>1 этаж Цех убоя</text:p>
          </table:table-cell>
          <table:table-cell table:style-name="ce427" office:value-type="string" calcext:value-type="string">
            <text:p>15,16,1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9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4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1 этаж Цех убоя место хранения клеток</text:p>
          </table:table-cell>
          <table:table-cell table:style-name="ce427" office:value-type="float" office:value="18.19" calcext:value-type="float">
            <text:p>18,19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0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5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АБК цеха убоя раздевалка </text:p>
          </table:table-cell>
          <table:table-cell table:style-name="ce427" office:value-type="float" office:value="108" calcext:value-type="float">
            <text:p>108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1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6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АБК цеха убоя выход 1</text:p>
          </table:table-cell>
          <table:table-cell table:style-name="ce427" office:value-type="float" office:value="22.21" calcext:value-type="float">
            <text:p>22,21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2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7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АБК цеха убоя выход 2</text:p>
          </table:table-cell>
          <table:table-cell table:style-name="ce427" office:value-type="float" office:value="23.24" calcext:value-type="float">
            <text:p>23,24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3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8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АБК цеха убоя выход 3</text:p>
          </table:table-cell>
          <table:table-cell table:style-name="ce427" office:value-type="float" office:value="25.26" calcext:value-type="float">
            <text:p>25,26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4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4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Центральный вход</text:p>
          </table:table-cell>
          <table:table-cell table:style-name="ce427" office:value-type="string" calcext:value-type="string">
            <text:p>33,34,35,36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5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9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53">
          <table:table-cell table:style-name="ce427" office:value-type="string" calcext:value-type="string">
            <text:p>1 этаж Центральный вход подсобное помещение</text:p>
          </table:table-cell>
          <table:table-cell table:style-name="ce427" office:value-type="string" calcext:value-type="string">
            <text:p>30,31,32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6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0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53">
          <table:table-cell table:style-name="ce427" office:value-type="string" calcext:value-type="string">
            <text:p>1 этаж Центральный вход лестница со второго этажа</text:p>
          </table:table-cell>
          <table:table-cell table:style-name="ce427" office:value-type="float" office:value="37" calcext:value-type="float">
            <text:p>3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1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1 Этаж ОМТС+ОСБ посты отгрузги</text:p>
          </table:table-cell>
          <table:table-cell table:style-name="ce427" office:value-type="string" calcext:value-type="string">
            <text:p>43п,44*,45,46п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8]" office:value-type="string" office:string-value="КИУ" calcext:value-type="string">
            <text:p>КИУ</text:p>
          </table:table-cell>
          <table:table-cell table:style-name="ce427" office:value-type="string" calcext:value-type="string">
            <text:p>+</text:p>
          </table:table-cell>
          <table:table-cell table:style-name="ce432" office:value-type="string" calcext:value-type="string">
            <text:p>п,н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1" calcext:value-type="float">
            <text:p>1</text:p>
          </table:table-cell>
          <table:table-cell table:style-name="ce432" office:value-type="string" calcext:value-type="string">
            <office:annotation draw:style-name="gr12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ОМТС+ОСБ СГП</text:p>
          </table:table-cell>
          <table:table-cell table:style-name="ce427" office:value-type="string" calcext:value-type="string">
            <text:p>41,60-62,56,5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19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6" calcext:value-type="float">
            <text:p>6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3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1 Этаж ОМТС+ОСБ коридор</text:p>
          </table:table-cell>
          <table:table-cell table:style-name="ce427" office:value-type="string" calcext:value-type="string">
            <text:p>55,63*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0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н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4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1 Этаж ОМТС+ОСБ склад 1 </text:p>
          </table:table-cell>
          <table:table-cell table:style-name="ce427" office:value-type="float" office:value="64.67" calcext:value-type="float">
            <text:p>64,6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1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1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1 Этаж ОМТС+ОСБ склад 2</text:p>
          </table:table-cell>
          <table:table-cell table:style-name="ce427" office:value-type="float" office:value="65.66" calcext:value-type="float">
            <text:p>65,66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2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5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53">
          <table:table-cell table:style-name="ce427" office:value-type="string" calcext:value-type="string">
            <text:p>1 Этаж ОМТС+ОСБ слесарная мастерская</text:p>
          </table:table-cell>
          <table:table-cell table:style-name="ce427" office:value-type="string" calcext:value-type="string">
            <text:p>38-40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3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6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Запасной выход</text:p>
          </table:table-cell>
          <table:table-cell table:style-name="ce427" office:value-type="float" office:value="27.28" calcext:value-type="float">
            <text:p>27,28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4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7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1 этаж Коридор перед постами отгрузки </text:p>
          </table:table-cell>
          <table:table-cell table:style-name="ce427" office:value-type="string" calcext:value-type="string">
            <text:p>118,119,120,121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5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8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Новая ферма</text:p>
          </table:table-cell>
          <table:table-cell table:style-name="ce427" office:value-type="string" calcext:value-type="string">
            <text:p>42,47,58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6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9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52">
          <table:table-cell table:style-name="ce427" office:value-type="string" calcext:value-type="string">
            <text:p>1 этаж СГП</text:p>
          </table:table-cell>
          <table:table-cell table:style-name="ce427" office:value-type="float" office:value="10.9" calcext:value-type="float">
            <text:p>10,9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3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Холодный склад </text:p>
          </table:table-cell>
          <table:table-cell table:style-name="ce427" office:value-type="float" office:value="114" calcext:value-type="float">
            <text:p>114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8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1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Посты отгрузки</text:p>
          </table:table-cell>
          <table:table-cell table:style-name="ce427" office:value-type="string" calcext:value-type="string">
            <text:p>109,110,111,115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29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0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Подсобное помещение </text:p>
          </table:table-cell>
          <table:table-cell table:style-name="ce427" office:value-type="float" office:value="112" calcext:value-type="float">
            <text:p>112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0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1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<text:s/>Склад халяль</text:p>
          </table:table-cell>
          <table:table-cell table:style-name="ce427" office:value-type="string" calcext:value-type="string">
            <text:p>116*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1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9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1 этаж Коридор перед постами отгрузки </text:p>
          </table:table-cell>
          <table:table-cell table:style-name="ce427" office:value-type="string" calcext:value-type="string">
            <text:p>49,50,11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2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2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1 этаж Запасной выход</text:p>
          </table:table-cell>
          <table:table-cell table:style-name="ce427" office:value-type="float" office:value="51.52" calcext:value-type="float">
            <text:p>51,52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3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3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1 этаж Хозяйственная часть и раздевалки</text:p>
          </table:table-cell>
          <table:table-cell table:style-name="ce427" office:value-type="string" calcext:value-type="string">
            <text:p>122,123,124,125,126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4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5" calcext:value-type="float">
            <text:p>5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4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2 этаж Женская раздевалка</text:p>
          </table:table-cell>
          <table:table-cell table:style-name="ce427" office:value-type="string" calcext:value-type="string">
            <text:p>98,99,100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5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5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2 этаж Склад хранения специя</text:p>
          </table:table-cell>
          <table:table-cell table:style-name="ce427" office:value-type="string" calcext:value-type="string">
            <text:p>70,71,72,73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6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2 этаж Цех упаковки</text:p>
          </table:table-cell>
          <table:table-cell table:style-name="ce427" office:value-type="string" calcext:value-type="string">
            <text:p>81,82,83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6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2 этаж Склад хранения гофрокартона</text:p>
          </table:table-cell>
          <table:table-cell table:style-name="ce427" office:value-type="float" office:value="69" calcext:value-type="float">
            <text:p>69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8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7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52">
          <table:table-cell table:style-name="ce427" office:value-type="string" calcext:value-type="string">
            <text:p>2 этаж Склад АХО</text:p>
          </table:table-cell>
          <table:table-cell table:style-name="ce427" office:value-type="float" office:value="80" calcext:value-type="float">
            <text:p>80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39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" calcext:value-type="float">
            <text:p>1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8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52">
          <table:table-cell table:style-name="ce427" office:value-type="string" calcext:value-type="string">
            <text:p>2 этаж Столовая</text:p>
          </table:table-cell>
          <table:table-cell table:style-name="ce427" office:value-type="float" office:value="74.75" calcext:value-type="float">
            <text:p>74,75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40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1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2 этаж Склады ОМТС </text:p>
          </table:table-cell>
          <table:table-cell table:style-name="ce427" office:value-type="string" calcext:value-type="string">
            <text:p>85,86,87,88,89,90,91,92,93,94,95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41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11" calcext:value-type="float">
            <text:p>11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9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2 этаж Склад халяль</text:p>
          </table:table-cell>
          <table:table-cell table:style-name="ce427" office:value-type="float" office:value="96.97" calcext:value-type="float">
            <text:p>96,9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42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2" calcext:value-type="float">
            <text:p>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0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3 этаж Женская раздевалка</text:p>
          </table:table-cell>
          <table:table-cell table:style-name="ce427" office:value-type="string" calcext:value-type="string">
            <text:p>105,106,107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43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3" calcext:value-type="float">
            <text:p>3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4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3 этаж Мужская раздевалка</text:p>
          </table:table-cell>
          <table:table-cell table:style-name="ce427" office:value-type="string" calcext:value-type="string">
            <text:p>101,102,103,104</text:p>
          </table:table-cell>
          <table:table-cell table:style-name="ce427" office:value-type="string" calcext:value-type="string">
            <text:p>Пищевые </text:p>
          </table:table-cell>
          <table:table-cell table:style-name="ce427" table:formula="of:=[$'контрол лист'.D44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37" office:value-type="float" office:value="4" calcext:value-type="float">
            <text:p>4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6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Запасной выход и компрессорная станция </text:p>
          </table:table-cell>
          <table:table-cell table:style-name="ce427" office:value-type="string" calcext:value-type="string">
            <text:p>1,2,3,4,5,6,7,8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45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27" office:value-type="float" office:value="8" calcext:value-type="float">
            <text:p>8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30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office:value-type="string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Цех убоя</text:p>
          </table:table-cell>
          <table:table-cell table:style-name="ce427" office:value-type="string" calcext:value-type="string">
            <text:p>9,10,11,12,13,14,15,16,17,18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46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27" office:value-type="float" office:value="10" calcext:value-type="float">
            <text:p>10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АБК цеха убоя</text:p>
          </table:table-cell>
          <table:table-cell table:style-name="ce427" office:value-type="string" calcext:value-type="string">
            <text:p>19,20,21,22,23,24,25,26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4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27" office:value-type="float" office:value="8" calcext:value-type="float">
            <text:p>8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31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Запасной выход и центральный вход</text:p>
          </table:table-cell>
          <table:table-cell table:style-name="ce427" office:value-type="string" calcext:value-type="string">
            <text:p>27,28,29,30,31,32,33,34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48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27" office:value-type="float" office:value="8" calcext:value-type="float">
            <text:p>8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6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СГП и пост отгрузки</text:p>
          </table:table-cell>
          <table:table-cell table:style-name="ce427" office:value-type="string" calcext:value-type="string">
            <text:p>35,36,38,39,41,44,45,46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49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</text:p>
          </table:table-cell>
          <table:table-cell table:style-name="ce427" office:value-type="float" office:value="8" calcext:value-type="float">
            <text:p>8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32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Пост отгрузки</text:p>
          </table:table-cell>
          <table:table-cell table:style-name="ce427" office:value-type="string" calcext:value-type="string">
            <text:p>40,42,47,48,49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0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п</text:p>
          </table:table-cell>
          <table:table-cell table:style-name="ce427" office:value-type="float" office:value="5" calcext:value-type="float">
            <text:p>5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10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47">
          <table:table-cell table:style-name="ce427" office:value-type="string" calcext:value-type="string">
            <text:p>Хозяйственная часть</text:p>
          </table:table-cell>
          <table:table-cell table:style-name="ce427" office:value-type="string" calcext:value-type="string">
            <text:p>50,51,52,53,54,55,56,57,58,59,60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1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п</text:p>
          </table:table-cell>
          <table:table-cell table:style-name="ce427" office:value-type="float" office:value="11" calcext:value-type="float">
            <text:p>11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7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Технические помещения</text:p>
          </table:table-cell>
          <table:table-cell table:style-name="ce427" office:value-type="string" calcext:value-type="string">
            <text:p>61,62,63,64,71,72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2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п</text:p>
          </table:table-cell>
          <table:table-cell table:style-name="ce427" office:value-type="float" office:value="6" calcext:value-type="float">
            <text:p>6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33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7" office:value-type="string" calcext:value-type="string">
            <text:p>Стоянка</text:p>
          </table:table-cell>
          <table:table-cell table:style-name="ce427" office:value-type="string" calcext:value-type="string">
            <text:p>65,66,67,68,69,70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3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п</text:p>
          </table:table-cell>
          <table:table-cell table:style-name="ce427" office:value-type="float" office:value="6" calcext:value-type="float">
            <text:p>6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2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54">
          <table:table-cell table:style-name="ce427" office:value-type="string" calcext:value-type="string">
            <text:p>Северная сторона</text:p>
          </table:table-cell>
          <table:table-cell table:style-name="ce427" office:value-type="string" calcext:value-type="string">
            <text:p>91,92,93,94,95,96,97,98,99,100,101,102,103,104,105,106,107,108,109,110,111,112,113,114,115,116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4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зп</text:p>
          </table:table-cell>
          <table:table-cell table:style-name="ce427" office:value-type="float" office:value="26" calcext:value-type="float">
            <text:p>26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34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55">
          <table:table-cell table:style-name="ce427" office:value-type="string" calcext:value-type="string">
            <text:p>Западная сторона</text:p>
          </table:table-cell>
          <table:table-cell table:style-name="ce4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5]" office:value-type="string" office:string-value="КИУ" calcext:value-type="string">
            <text:p>КИУ</text:p>
          </table:table-cell>
          <table:table-cell table:style-name="ce427" office:value-type="string" calcext:value-type="string">
            <text:p>+</text:p>
          </table:table-cell>
          <table:table-cell table:style-name="ce432" office:value-type="string" calcext:value-type="string">
            <text:p>зп</text:p>
          </table:table-cell>
          <table:table-cell table:style-name="ce427" office:value-type="float" office:value="31" calcext:value-type="float">
            <text:p>31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35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53">
          <table:table-cell table:style-name="ce427" office:value-type="string" calcext:value-type="string">
            <text:p>Южная сторона</text:p>
          </table:table-cell>
          <table:table-cell table:style-name="ce427" office:value-type="string" calcext:value-type="string">
            <text:p>73,74,150,149,148,151,152,153,154,155,156,157,158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6]" office:value-type="string" office:string-value="КИУ" calcext:value-type="string">
            <text:p>КИУ</text:p>
          </table:table-cell>
          <table:table-cell table:style-name="ce427" office:value-type="string" calcext:value-type="string">
            <text:p>+</text:p>
          </table:table-cell>
          <table:table-cell table:style-name="ce432" office:value-type="string" calcext:value-type="string">
            <text:p>уп</text:p>
          </table:table-cell>
          <table:table-cell table:style-name="ce427" office:value-type="float" office:value="13" calcext:value-type="float">
            <text:p>13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36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53">
          <table:table-cell table:style-name="ce427" office:value-type="string" calcext:value-type="string">
            <text:p>Восточная сторона</text:p>
          </table:table-cell>
          <table:table-cell table:style-name="ce427" office:value-type="string" calcext:value-type="string">
            <text:p>75,76,77,78,79,80,81,82,83,84,85,86,87,88,89,90</text:p>
          </table:table-cell>
          <table:table-cell table:style-name="ce427" office:value-type="string" calcext:value-type="string">
            <text:p>Не пищевые</text:p>
          </table:table-cell>
          <table:table-cell table:style-name="ce427" table:formula="of:=[$'контрол лист'.D57]" office:value-type="string" office:string-value="КИУ" calcext:value-type="string">
            <text:p>КИУ</text:p>
          </table:table-cell>
          <table:table-cell table:style-name="ce427" office:value-type="float" office:value="0" calcext:value-type="float">
            <text:p>0</text:p>
          </table:table-cell>
          <table:table-cell table:style-name="ce432" office:value-type="string" calcext:value-type="string">
            <text:p>уп</text:p>
          </table:table-cell>
          <table:table-cell table:style-name="ce427" office:value-type="float" office:value="16" calcext:value-type="float">
            <text:p>16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string" calcext:value-type="string">
            <office:annotation draw:style-name="gr37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428" office:value-type="string" calcext:value-type="string">
            <text:p>Итого КИУ в помещениях</text:p>
          </table:table-cell>
          <table:table-cell table:style-name="ce427" table:formula="of:=SUM([$'контрол лист'.G7:.G45])" office:value-type="float" office:value="112" calcext:value-type="float">
            <text:p>112</text:p>
          </table:table-cell>
          <table:table-cell table:style-name="ce215" table:number-columns-repeated="254"/>
          <table:table-cell table:number-columns-repeated="768"/>
        </table:table-row>
        <table:table-row table:style-name="ro33">
          <table:table-cell table:style-name="ce428" office:value-type="string" calcext:value-type="string">
            <text:p>Итого КИУ на территории</text:p>
          </table:table-cell>
          <table:table-cell table:style-name="ce427" table:formula="of:=SUM([$'контрол лист'.G46:.G58])" office:value-type="float" office:value="156" calcext:value-type="float">
            <text:p>156</text:p>
          </table:table-cell>
          <table:table-cell table:style-name="ce215" table:number-columns-repeated="254"/>
          <table:table-cell table:number-columns-repeated="768"/>
        </table:table-row>
        <table:table-row table:style-name="ro56">
          <table:table-cell table:style-name="ce428" office:value-type="string" calcext:value-type="string">
            <text:p>Итого средств:</text:p>
          </table:table-cell>
          <table:table-cell table:style-name="ce427" table:formula="of:=[$'контрол лист'.B59]+[$'контрол лист'.B60]" office:value-type="float" office:value="268" calcext:value-type="float">
            <text:p>268</text:p>
          </table:table-cell>
          <table:table-cell table:style-name="ce215" table:number-columns-repeated="254"/>
          <table:table-cell table:number-columns-repeated="768"/>
        </table:table-row>
        <table:table-row table:style-name="ro57">
          <table:table-cell table:style-name="ce426" office:value-type="string" calcext:value-type="string">
            <text:p>Условные обозначения:</text:p>
          </table:table-cell>
          <table:table-cell table:style-name="ce426" table:number-columns-repeated="9"/>
          <table:table-cell table:style-name="ce215" table:number-columns-repeated="246"/>
          <table:table-cell table:number-columns-repeated="768"/>
        </table:table-row>
        <table:table-row table:style-name="ro58">
          <table:table-cell table:style-name="ce426" office:value-type="string" calcext:value-type="string">
            <text:p>пластиковые контейнеры ( КИУ)</text:p>
          </table:table-cell>
          <table:table-cell table:style-name="ce426" table:number-columns-repeated="9"/>
          <table:table-cell table:style-name="ce215" table:number-columns-repeated="246"/>
          <table:table-cell table:number-columns-repeated="768"/>
        </table:table-row>
        <table:table-row table:style-name="ro33"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43" table:number-columns-repeated="4"/>
          <table:table-cell table:style-name="ce329" office:value-type="string" calcext:value-type="string" table:number-columns-spanned="2" table:number-rows-spanned="1">
            <text:p>«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404"/>
          <table:table-cell table:style-name="ce442" table:number-columns-spanned="5" table:number-rows-spanned="1"/>
          <table:covered-table-cell table:number-columns-repeated="4" table:style-name="ce442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пс»</text:p>
          </table:table-cell>
          <table:covered-table-cell table:style-name="ce329"/>
          <table:table-cell table:style-name="ce329" office:value-type="string" calcext:value-type="string">
            <text:p>Повреждения средств контроля</text:p>
          </table:table-cell>
          <table:table-cell table:style-name="ce329" office:value-type="string" calcext:value-type="string">
            <text:p>«0»</text:p>
          </table:table-cell>
          <table:table-cell table:style-name="ce24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43"/>
          <table:table-cell table:style-name="ce243" table:number-columns-repeated="768"/>
        </table:table-row>
        <table:table-row table:style-name="ro38">
          <table:table-cell table:style-name="ce329" office:value-type="string" calcext:value-type="string">
            <text:p>«п»</text:p>
          </table:table-cell>
          <table:table-cell table:style-name="ce24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43" table:number-columns-repeated="4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 КИУ</text:p>
          </table:table-cell>
          <table:table-cell table:style-name="ce404"/>
          <table:table-cell table:style-name="ce442" table:number-columns-spanned="5" table:number-rows-spanned="1"/>
          <table:covered-table-cell table:number-columns-repeated="4" table:style-name="ce442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н»</text:p>
          </table:table-cell>
          <table:covered-table-cell table:style-name="ce329"/>
          <table:table-cell table:style-name="ce329" office:value-type="string" calcext:value-type="string">
            <text:p>Отсутствие средств контроля</text:p>
          </table:table-cell>
          <table:table-cell table:style-name="ce329" office:value-type="string" calcext:value-type="string">
            <text:p>«+»</text:p>
          </table:table-cell>
          <table:table-cell table:style-name="ce24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43"/>
          <table:table-cell table:style-name="ce243" table:number-columns-repeated="768"/>
        </table:table-row>
        <table:table-row table:style-name="ro59">
          <table:table-cell table:style-name="ce329" office:value-type="string" calcext:value-type="string">
            <text:p>«пп»</text:p>
          </table:table-cell>
          <table:table-cell table:style-name="ce243" office:value-type="string" calcext:value-type="string">
            <text:p>Множественные погрызы</text:p>
            <text:p>(отлов 2 и более особей)</text:p>
          </table:table-cell>
          <table:table-cell table:style-name="ce243" table:number-columns-repeated="4"/>
          <table:table-cell table:style-name="ce329" office:value-type="string" calcext:value-type="string" table:number-columns-spanned="2" table:number-rows-spanned="1">
            <text:p>«з», «у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404"/>
          <table:table-cell table:style-name="ce442" table:number-columns-spanned="5" table:number-rows-spanned="1"/>
          <table:covered-table-cell table:number-columns-repeated="4" table:style-name="ce442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329" office:value-type="string" calcext:value-type="string" table:number-columns-spanned="2" table:number-rows-spanned="1">
            <text:p>«зп», «уп» </text:p>
          </table:table-cell>
          <table:covered-table-cell table:style-name="ce329"/>
          <table:table-cell table:style-name="ce329" office:value-type="string" calcext:value-type="string">
            <text:p>Замена или установка ловушки, приманки</text:p>
          </table:table-cell>
          <table:table-cell table:style-name="ce329" office:value-type="string" calcext:value-type="string">
            <text:p>«++»</text:p>
          </table:table-cell>
          <table:table-cell table:style-name="ce24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43"/>
          <table:table-cell table:style-name="ce243" table:number-columns-repeated="768"/>
        </table:table-row>
        <table:table-row table:style-name="ro59">
          <table:table-cell table:style-name="ce329" office:value-type="string" calcext:value-type="string">
            <text:p>«*»</text:p>
          </table:table-cell>
          <table:table-cell table:style-name="ce243" office:value-type="string" calcext:value-type="string">
            <text:p>Поломана КИУ</text:p>
          </table:table-cell>
          <table:table-cell table:style-name="ce243" table:number-columns-repeated="4"/>
          <table:table-cell table:style-name="ce329" table:number-columns-repeated="3"/>
          <table:table-cell table:style-name="ce404"/>
          <table:table-cell table:style-name="ce442" table:number-columns-repeated="5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4"/>
          <table:table-cell table:style-name="ce329" table:number-columns-repeated="4"/>
          <table:table-cell table:style-name="ce215"/>
          <table:table-cell table:style-name="ce243" table:number-columns-repeated="2"/>
          <table:table-cell table:style-name="ce329" table:number-columns-repeated="768"/>
        </table:table-row>
        <table:table-row table:style-name="ro52">
          <table:table-cell table:style-name="ce429" office:value-type="string" calcext:value-type="string">
            <text:p>Составил:</text:p>
          </table:table-cell>
          <table:table-cell table:style-name="ce433" table:number-columns-repeated="1023"/>
        </table:table-row>
        <table:table-row table:style-name="ro52">
          <table:table-cell table:style-name="ce429" office:value-type="string" calcext:value-type="string">
            <text:p>Специалист по дератизации и дезинсекции <text:s/>ООО «Альфадез»</text:p>
          </table:table-cell>
          <table:table-cell table:style-name="ce429" table:number-columns-repeated="5"/>
          <table:table-cell table:style-name="ce43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38"/>
          <table:table-cell table:style-name="ce215" table:number-columns-repeated="246"/>
          <table:table-cell table:number-columns-repeated="768"/>
        </table:table-row>
        <table:table-row table:style-name="ro52">
          <table:table-cell office:value-type="string" calcext:value-type="string">
            <text:p>Согласовано:</text:p>
          </table:table-cell>
          <table:table-cell table:style-name="ce433" table:number-columns-repeated="4"/>
          <table:table-cell table:style-name="ce215"/>
          <table:table-cell table:style-name="ce430" table:number-columns-repeated="3"/>
          <table:table-cell table:style-name="ce215"/>
          <table:table-cell table:number-columns-repeated="247"/>
          <table:table-cell table:style-name="ce430" table:number-columns-repeated="767"/>
        </table:table-row>
        <table:table-row table:style-name="ro52">
          <table:table-cell table:style-name="ce431" office:value-type="string" calcext:value-type="string">
            <text:p>Представитель <text:s text:c="3"/>ООО «ПензаМолИнвест» </text:p>
          </table:table-cell>
          <table:table-cell table:style-name="ce431" table:number-columns-repeated="3"/>
          <table:table-cell table:style-name="ce433" table:number-columns-repeated="2"/>
          <table:table-cell table:style-name="ce43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39"/>
          <table:table-cell table:number-columns-repeated="1014"/>
        </table:table-row>
        <table:table-row table:style-name="ro52" table:number-rows-repeated="1048504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448"/>
        <table:table-column table:style-name="co24" table:number-columns-repeated="193" table:default-cell-style-name="ce215"/>
        <table:table-row table:style-name="ro31">
          <table:table-cell table:style-name="ce44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43"/>
          <table:table-cell table:number-columns-repeated="248"/>
        </table:table-row>
        <table:table-row table:style-name="ro31">
          <table:table-cell table:style-name="ce44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44"/>
          <table:table-cell table:style-name="ce215" table:number-columns-repeated="7"/>
          <table:table-cell table:number-columns-repeated="248"/>
        </table:table-row>
        <table:table-row table:style-name="ro15">
          <table:table-cell table:style-name="ce445" office:value-type="string" calcext:value-type="string">
            <text:p>№П/П</text:p>
          </table:table-cell>
          <table:table-cell table:style-name="ce329" office:value-type="string" calcext:value-type="string">
            <text:p>Месторасположение</text:p>
          </table:table-cell>
          <table:table-cell table:style-name="ce450" office:value-type="string" calcext:value-type="string">
            <text:p>Контрольные точки (№)</text:p>
          </table:table-cell>
          <table:table-cell table:style-name="ce445" office:value-type="string" calcext:value-type="string">
            <text:p><text:s/>Тип ловушки</text:p>
          </table:table-cell>
          <table:table-cell table:style-name="ce45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52"/>
          <table:table-cell table:number-columns-repeated="248"/>
        </table:table-row>
        <table:table-row table:style-name="ro56">
          <table:table-cell table:style-name="ce326" office:value-type="float" office:value="1" calcext:value-type="float">
            <text:p>1</text:p>
          </table:table-cell>
          <table:table-cell table:style-name="ce329" office:value-type="string" calcext:value-type="string">
            <text:p>1 этаж Запасной вход </text:p>
          </table:table-cell>
          <table:table-cell table:style-name="ce427" office:value-type="float" office:value="1.2" calcext:value-type="float">
            <text:p>1,2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38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2" calcext:value-type="float">
            <text:p>2</text:p>
          </table:table-cell>
          <table:table-cell table:style-name="ce329" office:value-type="string" calcext:value-type="string">
            <text:p>1 этаж Компрессорная</text:p>
          </table:table-cell>
          <table:table-cell table:style-name="ce427" office:value-type="string" calcext:value-type="string">
            <text:p>3,4,5,6,7,8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39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3" calcext:value-type="float">
            <text:p>3</text:p>
          </table:table-cell>
          <table:table-cell table:style-name="ce329" office:value-type="string" calcext:value-type="string">
            <text:p>1 этаж Цех убоя вход в чистую зону </text:p>
          </table:table-cell>
          <table:table-cell table:style-name="ce427" office:value-type="string" calcext:value-type="string">
            <text:p>11,12,13,14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0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4" calcext:value-type="float">
            <text:p>4</text:p>
          </table:table-cell>
          <table:table-cell table:style-name="ce329" office:value-type="string" calcext:value-type="string">
            <text:p>1 этаж Цех убоя</text:p>
          </table:table-cell>
          <table:table-cell table:style-name="ce427" office:value-type="string" calcext:value-type="string">
            <text:p>15,16,17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1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326" office:value-type="float" office:value="5" calcext:value-type="float">
            <text:p>5</text:p>
          </table:table-cell>
          <table:table-cell table:style-name="ce329" office:value-type="string" calcext:value-type="string">
            <text:p>1 этаж Цех убоя место хранения клеток</text:p>
          </table:table-cell>
          <table:table-cell table:style-name="ce427" office:value-type="float" office:value="18.19" calcext:value-type="float">
            <text:p>18,19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2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6" calcext:value-type="float">
            <text:p>6</text:p>
          </table:table-cell>
          <table:table-cell table:style-name="ce329" office:value-type="string" calcext:value-type="string">
            <text:p>1 этаж АБК цеха убоя раздевалка </text:p>
          </table:table-cell>
          <table:table-cell table:style-name="ce427" office:value-type="float" office:value="108" calcext:value-type="float">
            <text:p>108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3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7" calcext:value-type="float">
            <text:p>7</text:p>
          </table:table-cell>
          <table:table-cell table:style-name="ce329" office:value-type="string" calcext:value-type="string">
            <text:p>1 этаж АБК цеха убоя выход 1</text:p>
          </table:table-cell>
          <table:table-cell table:style-name="ce427" office:value-type="float" office:value="22.21" calcext:value-type="float">
            <text:p>22,21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4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8" calcext:value-type="float">
            <text:p>8</text:p>
          </table:table-cell>
          <table:table-cell table:style-name="ce329" office:value-type="string" calcext:value-type="string">
            <text:p>1 этаж АБК цеха убоя выход 2</text:p>
          </table:table-cell>
          <table:table-cell table:style-name="ce427" office:value-type="float" office:value="23.24" calcext:value-type="float">
            <text:p>23,24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5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9" calcext:value-type="float">
            <text:p>9</text:p>
          </table:table-cell>
          <table:table-cell table:style-name="ce329" office:value-type="string" calcext:value-type="string">
            <text:p>1 этаж АБК цеха убоя выход 3</text:p>
          </table:table-cell>
          <table:table-cell table:style-name="ce427" office:value-type="float" office:value="25.26" calcext:value-type="float">
            <text:p>25,26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6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10" calcext:value-type="float">
            <text:p>10</text:p>
          </table:table-cell>
          <table:table-cell table:style-name="ce329" office:value-type="string" calcext:value-type="string">
            <text:p>1 этаж Центральный вход</text:p>
          </table:table-cell>
          <table:table-cell table:style-name="ce427" office:value-type="string" calcext:value-type="string">
            <text:p>33,34,35,36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6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326" office:value-type="float" office:value="11" calcext:value-type="float">
            <text:p>11</text:p>
          </table:table-cell>
          <table:table-cell table:style-name="ce329" office:value-type="string" calcext:value-type="string">
            <text:p>1 этаж Центральный вход подсобное помещение</text:p>
          </table:table-cell>
          <table:table-cell table:style-name="ce427" office:value-type="string" calcext:value-type="string">
            <text:p>30,31,32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7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326" office:value-type="float" office:value="12" calcext:value-type="float">
            <text:p>12</text:p>
          </table:table-cell>
          <table:table-cell table:style-name="ce329" office:value-type="string" calcext:value-type="string">
            <text:p>1 этаж Центральный вход лестница со второго этажа</text:p>
          </table:table-cell>
          <table:table-cell table:style-name="ce427" office:value-type="float" office:value="37" calcext:value-type="float">
            <text:p>37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8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326" office:value-type="float" office:value="13" calcext:value-type="float">
            <text:p>13</text:p>
          </table:table-cell>
          <table:table-cell table:style-name="ce329" office:value-type="string" calcext:value-type="string">
            <text:p>1 Этаж ОМТС+ОСБ посты отгрузги</text:p>
          </table:table-cell>
          <table:table-cell table:style-name="ce427" office:value-type="string" calcext:value-type="string">
            <text:p>43,44,45,46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49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14" calcext:value-type="float">
            <text:p>14</text:p>
          </table:table-cell>
          <table:table-cell table:style-name="ce329" office:value-type="string" calcext:value-type="string">
            <text:p>1 Этаж ОМТС+ОСБ СГП</text:p>
          </table:table-cell>
          <table:table-cell table:style-name="ce427" office:value-type="string" calcext:value-type="string">
            <text:p>41,60-62,56,57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0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15" calcext:value-type="float">
            <text:p>15</text:p>
          </table:table-cell>
          <table:table-cell table:style-name="ce329" office:value-type="string" calcext:value-type="string">
            <text:p>1 Этаж ОМТС+ОСБ коридор</text:p>
          </table:table-cell>
          <table:table-cell table:style-name="ce427" office:value-type="float" office:value="55.63" calcext:value-type="float">
            <text:p>55,63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16" calcext:value-type="float">
            <text:p>16</text:p>
          </table:table-cell>
          <table:table-cell table:style-name="ce329" office:value-type="string" calcext:value-type="string">
            <text:p>1 Этаж ОМТС+ОСБ склад 1 </text:p>
          </table:table-cell>
          <table:table-cell table:style-name="ce427" office:value-type="float" office:value="64.67" calcext:value-type="float">
            <text:p>64,67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17" calcext:value-type="float">
            <text:p>17</text:p>
          </table:table-cell>
          <table:table-cell table:style-name="ce329" office:value-type="string" calcext:value-type="string">
            <text:p>1 Этаж ОМТС+ОСБ склад 2</text:p>
          </table:table-cell>
          <table:table-cell table:style-name="ce427" office:value-type="float" office:value="65.66" calcext:value-type="float">
            <text:p>65,66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326" office:value-type="float" office:value="18" calcext:value-type="float">
            <text:p>18</text:p>
          </table:table-cell>
          <table:table-cell table:style-name="ce329" office:value-type="string" calcext:value-type="string">
            <text:p>1 Этаж ОМТС+ОСБ слесарная мастерская</text:p>
          </table:table-cell>
          <table:table-cell table:style-name="ce427" office:value-type="string" calcext:value-type="string">
            <text:p>38-40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2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19" calcext:value-type="float">
            <text:p>19</text:p>
          </table:table-cell>
          <table:table-cell table:style-name="ce329" office:value-type="string" calcext:value-type="string">
            <text:p>1 этаж Запасной выход</text:p>
          </table:table-cell>
          <table:table-cell table:style-name="ce427" office:value-type="float" office:value="27.28" calcext:value-type="float">
            <text:p>27,28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3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326" office:value-type="float" office:value="20" calcext:value-type="float">
            <text:p>20</text:p>
          </table:table-cell>
          <table:table-cell table:style-name="ce329" office:value-type="string" calcext:value-type="string">
            <text:p>1 этаж Коридор перед постами отгрузки </text:p>
          </table:table-cell>
          <table:table-cell table:style-name="ce427" office:value-type="string" calcext:value-type="string">
            <text:p>118,119,120,121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4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21" calcext:value-type="float">
            <text:p>21</text:p>
          </table:table-cell>
          <table:table-cell table:style-name="ce329" office:value-type="string" calcext:value-type="string">
            <text:p>1 этаж Новая ферма</text:p>
          </table:table-cell>
          <table:table-cell table:style-name="ce427" office:value-type="string" calcext:value-type="string">
            <text:p>42,47,58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5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326" office:value-type="float" office:value="22" calcext:value-type="float">
            <text:p>22</text:p>
          </table:table-cell>
          <table:table-cell table:style-name="ce329" office:value-type="string" calcext:value-type="string">
            <text:p>1 этаж СГП</text:p>
          </table:table-cell>
          <table:table-cell table:style-name="ce427" office:value-type="float" office:value="10.9" calcext:value-type="float">
            <text:p>10,9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23" calcext:value-type="float">
            <text:p>23</text:p>
          </table:table-cell>
          <table:table-cell table:style-name="ce329" office:value-type="string" calcext:value-type="string">
            <text:p>1 этаж Холодный склад </text:p>
          </table:table-cell>
          <table:table-cell table:style-name="ce427" office:value-type="float" office:value="114" calcext:value-type="float">
            <text:p>114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24" calcext:value-type="float">
            <text:p>24</text:p>
          </table:table-cell>
          <table:table-cell table:style-name="ce329" office:value-type="string" calcext:value-type="string">
            <text:p>1 этаж Посты отгрузки</text:p>
          </table:table-cell>
          <table:table-cell table:style-name="ce427" office:value-type="string" calcext:value-type="string">
            <text:p>109,110,111,115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0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25" calcext:value-type="float">
            <text:p>25</text:p>
          </table:table-cell>
          <table:table-cell table:style-name="ce329" office:value-type="string" calcext:value-type="string">
            <text:p>1 этаж Подсобное помещение </text:p>
          </table:table-cell>
          <table:table-cell table:style-name="ce427" office:value-type="float" office:value="112" calcext:value-type="float">
            <text:p>112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1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26" calcext:value-type="float">
            <text:p>26</text:p>
          </table:table-cell>
          <table:table-cell table:style-name="ce329" office:value-type="string" calcext:value-type="string">
            <text:p>1 этаж <text:s/>Склад халяль</text:p>
          </table:table-cell>
          <table:table-cell table:style-name="ce427" office:value-type="float" office:value="116" calcext:value-type="float">
            <text:p>116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7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326" office:value-type="float" office:value="27" calcext:value-type="float">
            <text:p>27</text:p>
          </table:table-cell>
          <table:table-cell table:style-name="ce329" office:value-type="string" calcext:value-type="string">
            <text:p>1 этаж Коридор перед постами отгрузки </text:p>
          </table:table-cell>
          <table:table-cell table:style-name="ce427" office:value-type="string" calcext:value-type="string">
            <text:p>49,50,117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0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28" calcext:value-type="float">
            <text:p>28</text:p>
          </table:table-cell>
          <table:table-cell table:style-name="ce329" office:value-type="string" calcext:value-type="string">
            <text:p>1 этаж Запасной выход</text:p>
          </table:table-cell>
          <table:table-cell table:style-name="ce427" office:value-type="float" office:value="51.52" calcext:value-type="float">
            <text:p>51,52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8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326" office:value-type="float" office:value="29" calcext:value-type="float">
            <text:p>29</text:p>
          </table:table-cell>
          <table:table-cell table:style-name="ce329" office:value-type="string" calcext:value-type="string">
            <text:p>1 этаж Хозяйственная часть и раздевалки</text:p>
          </table:table-cell>
          <table:table-cell table:style-name="ce427" office:value-type="string" calcext:value-type="string">
            <text:p>122,123,124,125,126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7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30" calcext:value-type="float">
            <text:p>30</text:p>
          </table:table-cell>
          <table:table-cell table:style-name="ce329" office:value-type="string" calcext:value-type="string">
            <text:p>2 этаж Женская раздевалка</text:p>
          </table:table-cell>
          <table:table-cell table:style-name="ce427" office:value-type="string" calcext:value-type="string">
            <text:p>98,99,100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0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31" calcext:value-type="float">
            <text:p>31</text:p>
          </table:table-cell>
          <table:table-cell table:style-name="ce329" office:value-type="string" calcext:value-type="string">
            <text:p>2 этаж Склад хранения специя</text:p>
          </table:table-cell>
          <table:table-cell table:style-name="ce427" office:value-type="string" calcext:value-type="string">
            <text:p>70,71,72,73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32" calcext:value-type="float">
            <text:p>32</text:p>
          </table:table-cell>
          <table:table-cell table:style-name="ce329" office:value-type="string" calcext:value-type="string">
            <text:p>2 этаж Цех упаковки</text:p>
          </table:table-cell>
          <table:table-cell table:style-name="ce427" office:value-type="string" calcext:value-type="string">
            <text:p>81,82,83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326" office:value-type="float" office:value="33" calcext:value-type="float">
            <text:p>33</text:p>
          </table:table-cell>
          <table:table-cell table:style-name="ce329" office:value-type="string" calcext:value-type="string">
            <text:p>2 этаж Склад хранения гофрокартона</text:p>
          </table:table-cell>
          <table:table-cell table:style-name="ce427" office:value-type="float" office:value="69" calcext:value-type="float">
            <text:p>69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59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34" calcext:value-type="float">
            <text:p>34</text:p>
          </table:table-cell>
          <table:table-cell table:style-name="ce329" office:value-type="string" calcext:value-type="string">
            <text:p>2 этаж Склад АХО</text:p>
          </table:table-cell>
          <table:table-cell table:style-name="ce427" office:value-type="float" office:value="80" calcext:value-type="float">
            <text:p>80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60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35" calcext:value-type="float">
            <text:p>35</text:p>
          </table:table-cell>
          <table:table-cell table:style-name="ce329" office:value-type="string" calcext:value-type="string">
            <text:p>2 этаж Столовая</text:p>
          </table:table-cell>
          <table:table-cell table:style-name="ce427" office:value-type="float" office:value="74.75" calcext:value-type="float">
            <text:p>74,75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61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36" calcext:value-type="float">
            <text:p>36</text:p>
          </table:table-cell>
          <table:table-cell table:style-name="ce329" office:value-type="string" calcext:value-type="string">
            <text:p>2 этаж Склады ОМТС </text:p>
          </table:table-cell>
          <table:table-cell table:style-name="ce427" office:value-type="string" calcext:value-type="string">
            <text:p>85,86,87,88,89,90,91,92,93,94,95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62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37" calcext:value-type="float">
            <text:p>37</text:p>
          </table:table-cell>
          <table:table-cell table:style-name="ce329" office:value-type="string" calcext:value-type="string">
            <text:p>2 этаж Склад халяль</text:p>
          </table:table-cell>
          <table:table-cell table:style-name="ce427" office:value-type="float" office:value="96.97" calcext:value-type="float">
            <text:p>96,97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63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38" calcext:value-type="float">
            <text:p>38</text:p>
          </table:table-cell>
          <table:table-cell table:style-name="ce329" office:value-type="string" calcext:value-type="string">
            <text:p>3 этаж Женская раздевалка</text:p>
          </table:table-cell>
          <table:table-cell table:style-name="ce427" office:value-type="string" calcext:value-type="string">
            <text:p>105,106,107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64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326" office:value-type="float" office:value="39" calcext:value-type="float">
            <text:p>39</text:p>
          </table:table-cell>
          <table:table-cell table:style-name="ce329" office:value-type="string" calcext:value-type="string">
            <text:p>3 этаж Мужская раздевалка</text:p>
          </table:table-cell>
          <table:table-cell table:style-name="ce427" office:value-type="string" calcext:value-type="string">
            <text:p>101,102,103,104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date" office:date-value="2020-07-07" calcext:value-type="date">
            <office:annotation draw:style-name="gr65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326" office:value-type="float" office:value="40" calcext:value-type="float">
            <text:p>40</text:p>
          </table:table-cell>
          <table:table-cell table:style-name="ce329" office:value-type="string" calcext:value-type="string">
            <text:p>Запасной выход и компрессорная станция </text:p>
          </table:table-cell>
          <table:table-cell table:style-name="ce427" office:value-type="string" calcext:value-type="string">
            <text:p>1,2,3,4,5,6,7,8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date" office:date-value="2020-07-17" calcext:value-type="date">
            <office:annotation draw:style-name="gr66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326" office:value-type="float" office:value="41" calcext:value-type="float">
            <text:p>41</text:p>
          </table:table-cell>
          <table:table-cell table:style-name="ce329" office:value-type="string" calcext:value-type="string">
            <text:p>Цех убоя</text:p>
          </table:table-cell>
          <table:table-cell table:style-name="ce427" office:value-type="string" calcext:value-type="string">
            <text:p>9,10,11,12,13,14,15,16,17,18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date" office:date-value="2020-07-17" calcext:value-type="date">
            <office:annotation draw:style-name="gr67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42" calcext:value-type="float">
            <text:p>42</text:p>
          </table:table-cell>
          <table:table-cell table:style-name="ce329" office:value-type="string" calcext:value-type="string">
            <text:p>АБК цеха убоя</text:p>
          </table:table-cell>
          <table:table-cell table:style-name="ce427" office:value-type="string" calcext:value-type="string">
            <text:p>19,20,21,22,23,24,25,26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326" office:value-type="float" office:value="43" calcext:value-type="float">
            <text:p>43</text:p>
          </table:table-cell>
          <table:table-cell table:style-name="ce329" office:value-type="string" calcext:value-type="string">
            <text:p>Запасной выход и центральный вход</text:p>
          </table:table-cell>
          <table:table-cell table:style-name="ce427" office:value-type="string" calcext:value-type="string">
            <text:p>27,28,29,30,31,32,33,34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44" calcext:value-type="float">
            <text:p>44</text:p>
          </table:table-cell>
          <table:table-cell table:style-name="ce329" office:value-type="string" calcext:value-type="string">
            <text:p>СГП и пост отгрузки</text:p>
          </table:table-cell>
          <table:table-cell table:style-name="ce427" office:value-type="string" calcext:value-type="string">
            <text:p>35,36,38,39,41,44,45,46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-</text:p>
          </table:table-cell>
          <table:table-cell table:number-columns-repeated="2"/>
          <table:table-cell table:style-name="ce453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45" calcext:value-type="float">
            <text:p>45</text:p>
          </table:table-cell>
          <table:table-cell table:style-name="ce329" office:value-type="string" calcext:value-type="string">
            <text:p>Пост отгрузки</text:p>
          </table:table-cell>
          <table:table-cell table:style-name="ce427" office:value-type="string" calcext:value-type="string">
            <text:p>40,42,47,48,49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7">
          <table:table-cell table:style-name="ce326" office:value-type="float" office:value="46" calcext:value-type="float">
            <text:p>46</text:p>
          </table:table-cell>
          <table:table-cell table:style-name="ce329" office:value-type="string" calcext:value-type="string">
            <text:p>Хозяйственная часть</text:p>
          </table:table-cell>
          <table:table-cell table:style-name="ce427" office:value-type="string" calcext:value-type="string">
            <text:p>50,51,52,53,54,55,56,57,58,59,60</text:p>
          </table:table-cell>
          <table:table-cell table:style-name="ce451" office:value-type="string" calcext:value-type="string">
            <text:p>Киу</text:p>
          </table:table-cell>
          <table:table-cell table:style-name="ce453"/>
          <table:table-cell table:number-columns-repeated="2"/>
          <table:table-cell table:style-name="ce453" office:value-type="date" office:date-value="2020-07-17" calcext:value-type="date">
            <office:annotation draw:style-name="gr70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326" office:value-type="float" office:value="47" calcext:value-type="float">
            <text:p>47</text:p>
          </table:table-cell>
          <table:table-cell table:style-name="ce329" office:value-type="string" calcext:value-type="string">
            <text:p>Технические помещения</text:p>
          </table:table-cell>
          <table:table-cell table:style-name="ce427" office:value-type="string" calcext:value-type="string">
            <text:p>61,62,63,64,71,72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date" office:date-value="2020-07-17" calcext:value-type="date">
            <office:annotation draw:style-name="gr71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326" office:value-type="float" office:value="48" calcext:value-type="float">
            <text:p>48</text:p>
          </table:table-cell>
          <table:table-cell table:style-name="ce329" office:value-type="string" calcext:value-type="string">
            <text:p>Стоянка</text:p>
          </table:table-cell>
          <table:table-cell table:style-name="ce427" office:value-type="string" calcext:value-type="string">
            <text:p>65,66,67,68,69,70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date" office:date-value="2020-07-17" calcext:value-type="date">
            <office:annotation draw:style-name="gr72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3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326" office:value-type="float" office:value="49" calcext:value-type="float">
            <text:p>49</text:p>
          </table:table-cell>
          <table:table-cell table:style-name="ce329" office:value-type="string" calcext:value-type="string">
            <text:p>Северная сторона</text:p>
          </table:table-cell>
          <table:table-cell table:style-name="ce427" office:value-type="string" calcext:value-type="string">
            <text:p>91,92,93,94,95,96,97,98,99,100,101,102,103,104,105,106,107,108,109,110,111,112,113,114,115,116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string" calcext:value-type="string">
            <text:p>-</text:p>
          </table:table-cell>
          <table:table-cell table:style-name="ce453" office:value-type="date" office:date-value="2020-07-27" calcext:value-type="date">
            <office:annotation draw:style-name="gr73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2">
          <table:table-cell table:style-name="ce326" office:value-type="float" office:value="50" calcext:value-type="float">
            <text:p>50</text:p>
          </table:table-cell>
          <table:table-cell table:style-name="ce329" office:value-type="string" calcext:value-type="string">
            <text:p>Западная сторона</text:p>
          </table:table-cell>
          <table:table-cell table:style-name="ce4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string" calcext:value-type="string">
            <text:p>-</text:p>
          </table:table-cell>
          <table:table-cell table:style-name="ce453" office:value-type="date" office:date-value="2020-07-27" calcext:value-type="date">
            <office:annotation draw:style-name="gr74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326" office:value-type="float" office:value="51" calcext:value-type="float">
            <text:p>51</text:p>
          </table:table-cell>
          <table:table-cell table:style-name="ce329" office:value-type="string" calcext:value-type="string">
            <text:p>Южная сторона</text:p>
          </table:table-cell>
          <table:table-cell table:style-name="ce427" office:value-type="string" calcext:value-type="string">
            <text:p>73,74,150,149,148,151,152,153,154,155,156,157,158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string" calcext:value-type="string">
            <text:p>-</text:p>
          </table:table-cell>
          <table:table-cell table:style-name="ce453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326" office:value-type="float" office:value="52" calcext:value-type="float">
            <text:p>52</text:p>
          </table:table-cell>
          <table:table-cell table:style-name="ce234" office:value-type="string" calcext:value-type="string">
            <text:p>Восточная сторона</text:p>
          </table:table-cell>
          <table:table-cell table:style-name="ce427" office:value-type="string" calcext:value-type="string">
            <text:p>75,76,77,78,79,80,81,82,83,84,85,86,87,88,89,90</text:p>
          </table:table-cell>
          <table:table-cell table:style-name="ce451" office:value-type="string" calcext:value-type="string">
            <text:p>Киу</text:p>
          </table:table-cell>
          <table:table-cell table:style-name="ce453" office:value-type="string" calcext:value-type="string">
            <text:p>-</text:p>
          </table:table-cell>
          <table:table-cell table:number-columns-repeated="2"/>
          <table:table-cell table:style-name="ce453" office:value-type="string" calcext:value-type="string">
            <text:p>-</text:p>
          </table:table-cell>
          <table:table-cell table:style-name="ce453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446" office:value-type="string" calcext:value-type="string">
            <text:p>Составил:</text:p>
          </table:table-cell>
          <table:table-cell table:style-name="ce216" table:number-columns-repeated="2"/>
          <table:table-cell table:style-name="ce215" table:number-columns-repeated="2"/>
          <table:table-cell table:number-columns-repeated="252"/>
        </table:table-row>
        <table:table-row table:style-name="ro2">
          <table:table-cell table:style-name="ce24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8"/>
          <table:table-cell table:style-name="ce443" office:value-type="string" calcext:value-type="string" table:number-columns-spanned="2" table:number-rows-spanned="1">
            <text:p>______________/_____________</text:p>
          </table:table-cell>
          <table:covered-table-cell table:style-name="ce443"/>
          <table:table-cell table:number-columns-repeated="252"/>
        </table:table-row>
        <table:table-row table:style-name="ro1">
          <table:table-cell table:style-name="ce216"/>
          <table:table-cell table:style-name="ce449"/>
          <table:table-cell table:style-name="ce215" table:number-columns-repeated="2"/>
          <table:table-cell table:style-name="ce217"/>
          <table:table-cell table:number-columns-repeated="252"/>
        </table:table-row>
        <table:table-row table:style-name="ro1">
          <table:table-cell table:style-name="ce447"/>
          <table:table-cell table:style-name="ce446"/>
          <table:table-cell table:style-name="ce215" table:number-columns-repeated="2"/>
          <table:table-cell table:style-name="ce217"/>
          <table:table-cell table:number-columns-repeated="252"/>
        </table:table-row>
        <table:table-row table:style-name="ro1">
          <table:table-cell table:style-name="ce422" office:value-type="string" calcext:value-type="string">
            <text:p>Согласовано:</text:p>
          </table:table-cell>
          <table:table-cell table:style-name="ce216"/>
          <table:table-cell table:style-name="ce215" table:number-columns-repeated="2"/>
          <table:table-cell table:style-name="ce216"/>
          <table:table-cell table:number-columns-repeated="252"/>
        </table:table-row>
        <table:table-row table:style-name="ro2">
          <table:table-cell table:style-name="ce22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3"/>
          <table:table-cell table:style-name="ce443" office:value-type="string" calcext:value-type="string" table:number-columns-spanned="2" table:number-rows-spanned="1">
            <text:p>______________/_____________</text:p>
          </table:table-cell>
          <table:covered-table-cell table:style-name="ce443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215"/>
        <table:table-column table:style-name="co11" table:default-cell-style-name="ce463"/>
        <table:table-column table:style-name="co40" table:default-cell-style-name="ce466"/>
        <table:table-column table:style-name="co24" table:default-cell-style-name="ce215"/>
        <table:table-column table:style-name="co18" table:default-cell-style-name="ce215"/>
        <table:table-column table:style-name="co24" table:number-columns-repeated="252" table:default-cell-style-name="ce215"/>
        <table:table-row table:style-name="ro63">
          <table:table-cell table:style-name="ce45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54"/>
          <table:table-cell table:number-columns-repeated="252"/>
        </table:table-row>
        <table:table-row table:style-name="ro2">
          <table:table-cell table:style-name="ce444" office:value-type="string" calcext:value-type="string" table:number-columns-spanned="2" table:number-rows-spanned="1">
            <text:p>Ноябрь</text:p>
          </table:table-cell>
          <table:covered-table-cell table:style-name="ce444"/>
          <table:table-cell table:style-name="ce412"/>
          <table:table-cell table:number-columns-repeated="254"/>
        </table:table-row>
        <table:table-row table:style-name="ro33">
          <table:table-cell table:style-name="ce435" office:value-type="string" calcext:value-type="string">
            <text:p>№П/П</text:p>
          </table:table-cell>
          <table:table-cell table:style-name="ce427" office:value-type="string" calcext:value-type="string">
            <text:p>Месторасположение</text:p>
          </table:table-cell>
          <table:table-cell table:style-name="ce432" office:value-type="string" calcext:value-type="string">
            <text:p>Контрольные точки (№)</text:p>
          </table:table-cell>
          <table:table-cell table:style-name="ce435" office:value-type="string" calcext:value-type="string">
            <text:p><text:s/>Тип ловушки</text:p>
          </table:table-cell>
          <table:table-cell table:style-name="ce468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64">
          <table:table-cell table:style-name="ce451" office:value-type="float" office:value="1" calcext:value-type="float">
            <text:p>1</text:p>
          </table:table-cell>
          <table:table-cell table:style-name="ce458" office:value-type="string" calcext:value-type="string">
            <text:p>1 этаж Запасной вход </text:p>
          </table:table-cell>
          <table:table-cell table:style-name="ce458" office:value-type="float" office:value="1.2" calcext:value-type="float">
            <text:p>1,2</text:p>
          </table:table-cell>
          <table:table-cell table:style-name="ce451" office:value-type="string" calcext:value-type="string">
            <text:p>Киу</text:p>
          </table:table-cell>
          <table:table-cell table:style-name="ce453">
            <office:annotation draw:style-name="gr76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64">
          <table:table-cell table:style-name="ce451" office:value-type="float" office:value="2" calcext:value-type="float">
            <text:p>2</text:p>
          </table:table-cell>
          <table:table-cell table:style-name="ce458" office:value-type="string" calcext:value-type="string">
            <text:p>1 этаж Компрессорная</text:p>
          </table:table-cell>
          <table:table-cell table:style-name="ce458" office:value-type="string" calcext:value-type="string">
            <text:p>3,4,5,6,7,8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3" calcext:value-type="float">
            <text:p>3</text:p>
          </table:table-cell>
          <table:table-cell table:style-name="ce458" office:value-type="string" calcext:value-type="string">
            <text:p>1 этаж Цех убоя вход в чистую зону </text:p>
          </table:table-cell>
          <table:table-cell table:style-name="ce458" office:value-type="string" calcext:value-type="string">
            <text:p>11,12,13,14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4" calcext:value-type="float">
            <text:p>4</text:p>
          </table:table-cell>
          <table:table-cell table:style-name="ce458" office:value-type="string" calcext:value-type="string">
            <text:p>1 этаж Цех убоя</text:p>
          </table:table-cell>
          <table:table-cell table:style-name="ce458" office:value-type="string" calcext:value-type="string">
            <text:p>15,16,17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5" calcext:value-type="float">
            <text:p>5</text:p>
          </table:table-cell>
          <table:table-cell table:style-name="ce458" office:value-type="string" calcext:value-type="string">
            <text:p>1 этаж Цех убоя место хранения клеток</text:p>
          </table:table-cell>
          <table:table-cell table:style-name="ce458" office:value-type="float" office:value="18.19" calcext:value-type="float">
            <text:p>18,19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6" calcext:value-type="float">
            <text:p>6</text:p>
          </table:table-cell>
          <table:table-cell table:style-name="ce458" office:value-type="string" calcext:value-type="string">
            <text:p>1 этаж АБК цеха убоя раздевалка </text:p>
          </table:table-cell>
          <table:table-cell table:style-name="ce458" office:value-type="float" office:value="108" calcext:value-type="float">
            <text:p>108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7" calcext:value-type="float">
            <text:p>7</text:p>
          </table:table-cell>
          <table:table-cell table:style-name="ce458" office:value-type="string" calcext:value-type="string">
            <text:p>1 этаж АБК цеха убоя выход 1</text:p>
          </table:table-cell>
          <table:table-cell table:style-name="ce458" office:value-type="float" office:value="22.21" calcext:value-type="float">
            <text:p>22,21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8" calcext:value-type="float">
            <text:p>8</text:p>
          </table:table-cell>
          <table:table-cell table:style-name="ce458" office:value-type="string" calcext:value-type="string">
            <text:p>1 этаж АБК цеха убоя выход 2</text:p>
          </table:table-cell>
          <table:table-cell table:style-name="ce458" office:value-type="float" office:value="23.24" calcext:value-type="float">
            <text:p>23,24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9" calcext:value-type="float">
            <text:p>9</text:p>
          </table:table-cell>
          <table:table-cell table:style-name="ce458" office:value-type="string" calcext:value-type="string">
            <text:p>1 этаж АБК цеха убоя выход 3</text:p>
          </table:table-cell>
          <table:table-cell table:style-name="ce458" office:value-type="float" office:value="25.26" calcext:value-type="float">
            <text:p>25,26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10" calcext:value-type="float">
            <text:p>10</text:p>
          </table:table-cell>
          <table:table-cell table:style-name="ce458" office:value-type="string" calcext:value-type="string">
            <text:p>1 этаж Центральный вход</text:p>
          </table:table-cell>
          <table:table-cell table:style-name="ce458" office:value-type="float" office:value="33.34" calcext:value-type="float">
            <text:p>33,34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34">
          <table:table-cell table:style-name="ce451" office:value-type="float" office:value="11" calcext:value-type="float">
            <text:p>11</text:p>
          </table:table-cell>
          <table:table-cell table:style-name="ce458" office:value-type="string" calcext:value-type="string">
            <text:p>1 этаж Центральный вход подсобное помещение</text:p>
          </table:table-cell>
          <table:table-cell table:style-name="ce458" office:value-type="string" calcext:value-type="string">
            <text:p>30,31,32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7">
          <table:table-cell table:style-name="ce451" office:value-type="float" office:value="12" calcext:value-type="float">
            <text:p>12</text:p>
          </table:table-cell>
          <table:table-cell table:style-name="ce458" office:value-type="string" calcext:value-type="string">
            <text:p>1 этаж Центральный вход лестница со второго этажа</text:p>
          </table:table-cell>
          <table:table-cell table:style-name="ce458" office:value-type="float" office:value="37" calcext:value-type="float">
            <text:p>37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13" calcext:value-type="float">
            <text:p>13</text:p>
          </table:table-cell>
          <table:table-cell table:style-name="ce458" office:value-type="string" calcext:value-type="string">
            <text:p>1 Этаж ОМТС+ОСБ посты отгрузги</text:p>
          </table:table-cell>
          <table:table-cell table:style-name="ce458" office:value-type="string" calcext:value-type="string">
            <text:p>43,44,45,46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14" calcext:value-type="float">
            <text:p>14</text:p>
          </table:table-cell>
          <table:table-cell table:style-name="ce458" office:value-type="string" calcext:value-type="string">
            <text:p>1 Этаж ОМТС+ОСБ СГП</text:p>
          </table:table-cell>
          <table:table-cell table:style-name="ce458" office:value-type="string" calcext:value-type="string">
            <text:p>41,60-62,56,57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15" calcext:value-type="float">
            <text:p>15</text:p>
          </table:table-cell>
          <table:table-cell table:style-name="ce458" office:value-type="string" calcext:value-type="string">
            <text:p>1 Этаж ОМТС+ОСБ коридор</text:p>
          </table:table-cell>
          <table:table-cell table:style-name="ce458" office:value-type="float" office:value="55.63" calcext:value-type="float">
            <text:p>55,63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16" calcext:value-type="float">
            <text:p>16</text:p>
          </table:table-cell>
          <table:table-cell table:style-name="ce458" office:value-type="string" calcext:value-type="string">
            <text:p>1 Этаж ОМТС+ОСБ склад 1 </text:p>
          </table:table-cell>
          <table:table-cell table:style-name="ce458" office:value-type="float" office:value="64.67" calcext:value-type="float">
            <text:p>64,67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17" calcext:value-type="float">
            <text:p>17</text:p>
          </table:table-cell>
          <table:table-cell table:style-name="ce458" office:value-type="string" calcext:value-type="string">
            <text:p>1 Этаж ОМТС+ОСБ склад 2</text:p>
          </table:table-cell>
          <table:table-cell table:style-name="ce458" office:value-type="float" office:value="65.66" calcext:value-type="float">
            <text:p>65,66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18" calcext:value-type="float">
            <text:p>18</text:p>
          </table:table-cell>
          <table:table-cell table:style-name="ce458" office:value-type="string" calcext:value-type="string">
            <text:p>1 Этаж ОМТС+ОСБ слесарная мастерская</text:p>
          </table:table-cell>
          <table:table-cell table:style-name="ce458" office:value-type="string" calcext:value-type="string">
            <text:p>38-40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19" calcext:value-type="float">
            <text:p>19</text:p>
          </table:table-cell>
          <table:table-cell table:style-name="ce458" office:value-type="string" calcext:value-type="string">
            <text:p>1 этаж Запасной выход</text:p>
          </table:table-cell>
          <table:table-cell table:style-name="ce458" office:value-type="float" office:value="27.28" calcext:value-type="float">
            <text:p>27,28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34">
          <table:table-cell table:style-name="ce451" office:value-type="float" office:value="20" calcext:value-type="float">
            <text:p>20</text:p>
          </table:table-cell>
          <table:table-cell table:style-name="ce458" office:value-type="string" calcext:value-type="string">
            <text:p>1 этаж Коридор перед постами отгрузки </text:p>
          </table:table-cell>
          <table:table-cell table:style-name="ce458" office:value-type="string" calcext:value-type="string">
            <text:p>118,119,120,121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21" calcext:value-type="float">
            <text:p>21</text:p>
          </table:table-cell>
          <table:table-cell table:style-name="ce458" office:value-type="string" calcext:value-type="string">
            <text:p>1 этаж Новая ферма</text:p>
          </table:table-cell>
          <table:table-cell table:style-name="ce458" office:value-type="string" calcext:value-type="string">
            <text:p>42,47,58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2">
          <table:table-cell table:style-name="ce451" office:value-type="float" office:value="22" calcext:value-type="float">
            <text:p>22</text:p>
          </table:table-cell>
          <table:table-cell table:style-name="ce458" office:value-type="string" calcext:value-type="string">
            <text:p>1 этаж СГП</text:p>
          </table:table-cell>
          <table:table-cell table:style-name="ce458" office:value-type="float" office:value="10.9" calcext:value-type="float">
            <text:p>10,9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23" calcext:value-type="float">
            <text:p>23</text:p>
          </table:table-cell>
          <table:table-cell table:style-name="ce458" office:value-type="string" calcext:value-type="string">
            <text:p>1 этаж Холодный склад </text:p>
          </table:table-cell>
          <table:table-cell table:style-name="ce458" office:value-type="float" office:value="114" calcext:value-type="float">
            <text:p>114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24" calcext:value-type="float">
            <text:p>24</text:p>
          </table:table-cell>
          <table:table-cell table:style-name="ce458" office:value-type="string" calcext:value-type="string">
            <text:p>1 этаж Посты отгрузки</text:p>
          </table:table-cell>
          <table:table-cell table:style-name="ce458" office:value-type="string" calcext:value-type="string">
            <text:p>109,110,111,115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25" calcext:value-type="float">
            <text:p>25</text:p>
          </table:table-cell>
          <table:table-cell table:style-name="ce458" office:value-type="string" calcext:value-type="string">
            <text:p>1 этаж Подсобное помещение </text:p>
          </table:table-cell>
          <table:table-cell table:style-name="ce458" office:value-type="float" office:value="112" calcext:value-type="float">
            <text:p>112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26" calcext:value-type="float">
            <text:p>26</text:p>
          </table:table-cell>
          <table:table-cell table:style-name="ce458" office:value-type="string" calcext:value-type="string">
            <text:p>1 этаж <text:s/>Склад халяль</text:p>
          </table:table-cell>
          <table:table-cell table:style-name="ce458" office:value-type="float" office:value="116" calcext:value-type="float">
            <text:p>116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34">
          <table:table-cell table:style-name="ce451" office:value-type="float" office:value="27" calcext:value-type="float">
            <text:p>27</text:p>
          </table:table-cell>
          <table:table-cell table:style-name="ce458" office:value-type="string" calcext:value-type="string">
            <text:p>1 этаж Коридор перед постами отгрузки </text:p>
          </table:table-cell>
          <table:table-cell table:style-name="ce458" office:value-type="string" calcext:value-type="string">
            <text:p>49,50,117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28" calcext:value-type="float">
            <text:p>28</text:p>
          </table:table-cell>
          <table:table-cell table:style-name="ce458" office:value-type="string" calcext:value-type="string">
            <text:p>1 этаж Запасной выход</text:p>
          </table:table-cell>
          <table:table-cell table:style-name="ce458" office:value-type="float" office:value="51.52" calcext:value-type="float">
            <text:p>51,52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29" calcext:value-type="float">
            <text:p>29</text:p>
          </table:table-cell>
          <table:table-cell table:style-name="ce458" office:value-type="string" calcext:value-type="string">
            <text:p>1 этаж Хозяйственная часть и раздевалки</text:p>
          </table:table-cell>
          <table:table-cell table:style-name="ce458" office:value-type="float" office:value="126" calcext:value-type="float">
            <text:p>126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30" calcext:value-type="float">
            <text:p>30</text:p>
          </table:table-cell>
          <table:table-cell table:style-name="ce458" office:value-type="string" calcext:value-type="string">
            <text:p>2 этаж Женская раздевалка</text:p>
          </table:table-cell>
          <table:table-cell table:style-name="ce458" office:value-type="string" calcext:value-type="string">
            <text:p>98,99,100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31" calcext:value-type="float">
            <text:p>31</text:p>
          </table:table-cell>
          <table:table-cell table:style-name="ce458" office:value-type="string" calcext:value-type="string">
            <text:p>2 этаж Склад хранения специя</text:p>
          </table:table-cell>
          <table:table-cell table:style-name="ce458" office:value-type="string" calcext:value-type="string">
            <text:p>70,71,72,73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32" calcext:value-type="float">
            <text:p>32</text:p>
          </table:table-cell>
          <table:table-cell table:style-name="ce458" office:value-type="string" calcext:value-type="string">
            <text:p>2 этаж Цех упаковки</text:p>
          </table:table-cell>
          <table:table-cell table:style-name="ce458" office:value-type="string" calcext:value-type="string">
            <text:p>81,82,83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34">
          <table:table-cell table:style-name="ce451" office:value-type="float" office:value="33" calcext:value-type="float">
            <text:p>33</text:p>
          </table:table-cell>
          <table:table-cell table:style-name="ce458" office:value-type="string" calcext:value-type="string">
            <text:p>2 этаж Склад хранения гофрокартона</text:p>
          </table:table-cell>
          <table:table-cell table:style-name="ce458" office:value-type="float" office:value="69" calcext:value-type="float">
            <text:p>69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34" calcext:value-type="float">
            <text:p>34</text:p>
          </table:table-cell>
          <table:table-cell table:style-name="ce458" office:value-type="string" calcext:value-type="string">
            <text:p>2 этаж Склад АХО</text:p>
          </table:table-cell>
          <table:table-cell table:style-name="ce458" office:value-type="float" office:value="80" calcext:value-type="float">
            <text:p>80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35" calcext:value-type="float">
            <text:p>35</text:p>
          </table:table-cell>
          <table:table-cell table:style-name="ce458" office:value-type="string" calcext:value-type="string">
            <text:p>2 этаж Столовая</text:p>
          </table:table-cell>
          <table:table-cell table:style-name="ce458" office:value-type="float" office:value="74.75" calcext:value-type="float">
            <text:p>74,75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36" calcext:value-type="float">
            <text:p>36</text:p>
          </table:table-cell>
          <table:table-cell table:style-name="ce458" office:value-type="string" calcext:value-type="string">
            <text:p>2 этаж Склады ОМТС </text:p>
          </table:table-cell>
          <table:table-cell table:style-name="ce458" office:value-type="string" calcext:value-type="string">
            <text:p>85,86,87,88,89,90,91,92,93,94,95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37" calcext:value-type="float">
            <text:p>37</text:p>
          </table:table-cell>
          <table:table-cell table:style-name="ce458" office:value-type="string" calcext:value-type="string">
            <text:p>2 этаж Склад халяль</text:p>
          </table:table-cell>
          <table:table-cell table:style-name="ce458" office:value-type="float" office:value="96.97" calcext:value-type="float">
            <text:p>96,97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38" calcext:value-type="float">
            <text:p>38</text:p>
          </table:table-cell>
          <table:table-cell table:style-name="ce458" office:value-type="string" calcext:value-type="string">
            <text:p>2 этаж Склад ТУМ</text:p>
          </table:table-cell>
          <table:table-cell table:style-name="ce458" office:value-type="string" calcext:value-type="string">
            <text:p>120,121,122,123,124,125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39" calcext:value-type="float">
            <text:p>39</text:p>
          </table:table-cell>
          <table:table-cell table:style-name="ce458" office:value-type="string" calcext:value-type="string">
            <text:p>3 этаж Женская раздевалка</text:p>
          </table:table-cell>
          <table:table-cell table:style-name="ce458" office:value-type="string" calcext:value-type="string">
            <text:p>105,106,107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40" calcext:value-type="float">
            <text:p>40</text:p>
          </table:table-cell>
          <table:table-cell table:style-name="ce458" office:value-type="string" calcext:value-type="string">
            <text:p>3 этаж Мужская раздевалка</text:p>
          </table:table-cell>
          <table:table-cell table:style-name="ce458" office:value-type="string" calcext:value-type="string">
            <text:p>101,102,103,104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41" calcext:value-type="float">
            <text:p>41</text:p>
          </table:table-cell>
          <table:table-cell table:style-name="ce458" office:value-type="string" calcext:value-type="string">
            <text:p>Запасной выход и компрессорная станция </text:p>
          </table:table-cell>
          <table:table-cell table:style-name="ce458" office:value-type="string" calcext:value-type="string">
            <text:p>1,2,3,4,5,6,7,8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42" calcext:value-type="float">
            <text:p>42</text:p>
          </table:table-cell>
          <table:table-cell table:style-name="ce458" office:value-type="string" calcext:value-type="string">
            <text:p>Цех убоя</text:p>
          </table:table-cell>
          <table:table-cell table:style-name="ce458" office:value-type="string" calcext:value-type="string">
            <text:p>9,10,11,12,13,14,15,16,17,18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43" calcext:value-type="float">
            <text:p>43</text:p>
          </table:table-cell>
          <table:table-cell table:style-name="ce458" office:value-type="string" calcext:value-type="string">
            <text:p>АБК цеха убоя</text:p>
          </table:table-cell>
          <table:table-cell table:style-name="ce458" office:value-type="string" calcext:value-type="string">
            <text:p>19,20,21,22,23,24,25,26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44" calcext:value-type="float">
            <text:p>44</text:p>
          </table:table-cell>
          <table:table-cell table:style-name="ce458" office:value-type="string" calcext:value-type="string">
            <text:p>Запасной выход и центральный вход</text:p>
          </table:table-cell>
          <table:table-cell table:style-name="ce458" office:value-type="string" calcext:value-type="string">
            <text:p>27,28,29,30,31,32,33,34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45" calcext:value-type="float">
            <text:p>45</text:p>
          </table:table-cell>
          <table:table-cell table:style-name="ce458" office:value-type="string" calcext:value-type="string">
            <text:p>СГП и пост отгрузки</text:p>
          </table:table-cell>
          <table:table-cell table:style-name="ce458" office:value-type="string" calcext:value-type="string">
            <text:p>35,36,38,39,41,44,45,46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46" calcext:value-type="float">
            <text:p>46</text:p>
          </table:table-cell>
          <table:table-cell table:style-name="ce458" office:value-type="string" calcext:value-type="string">
            <text:p>Пост отгрузки</text:p>
          </table:table-cell>
          <table:table-cell table:style-name="ce458" office:value-type="string" calcext:value-type="string">
            <text:p>40,42,47,48,49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47" calcext:value-type="float">
            <text:p>47</text:p>
          </table:table-cell>
          <table:table-cell table:style-name="ce458" office:value-type="string" calcext:value-type="string">
            <text:p>Хозяйственная часть</text:p>
          </table:table-cell>
          <table:table-cell table:style-name="ce458" office:value-type="string" calcext:value-type="string">
            <text:p>50,51,52,53,54,55,56,57,58,59,60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48" calcext:value-type="float">
            <text:p>48</text:p>
          </table:table-cell>
          <table:table-cell table:style-name="ce458" office:value-type="string" calcext:value-type="string">
            <text:p>Технические помещения</text:p>
          </table:table-cell>
          <table:table-cell table:style-name="ce458" office:value-type="string" calcext:value-type="string">
            <text:p>61,62,63,64,71,72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49" calcext:value-type="float">
            <text:p>49</text:p>
          </table:table-cell>
          <table:table-cell table:style-name="ce458" office:value-type="string" calcext:value-type="string">
            <text:p>Стоянка</text:p>
          </table:table-cell>
          <table:table-cell table:style-name="ce458" office:value-type="string" calcext:value-type="string">
            <text:p>65,66,67,68,69,70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2">
          <table:table-cell table:style-name="ce451" office:value-type="float" office:value="50" calcext:value-type="float">
            <text:p>50</text:p>
          </table:table-cell>
          <table:table-cell table:style-name="ce458" office:value-type="string" calcext:value-type="string">
            <text:p>Автомойка</text:p>
          </table:table-cell>
          <table:table-cell table:style-name="ce458" office:value-type="string" calcext:value-type="string">
            <text:p>8,9,10,11,12,13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51" calcext:value-type="float">
            <text:p>51</text:p>
          </table:table-cell>
          <table:table-cell table:style-name="ce459" office:value-type="string" calcext:value-type="string">
            <text:p>1 контур периметр территории вдоль забора</text:p>
          </table:table-cell>
          <table:table-cell table:style-name="ce464" office:value-type="string" calcext:value-type="string">
            <text:p>1-85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7">
          <table:table-cell table:style-name="ce451" office:value-type="float" office:value="52" calcext:value-type="float">
            <text:p>52</text:p>
          </table:table-cell>
          <table:table-cell table:style-name="ce460" office:value-type="string" calcext:value-type="string">
            <text:p>2 контур Территория нового завода. Центральный вход</text:p>
          </table:table-cell>
          <table:table-cell table:style-name="ce465" office:value-type="string" calcext:value-type="string">
            <text:p>1,2,3,4,5,6,7,8,9,10,11,12,13,14,15,16,17,18,19,20,21,22,23,24,25,26,27,28,29,30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53" calcext:value-type="float">
            <text:p>53</text:p>
          </table:table-cell>
          <table:table-cell table:style-name="ce460" office:value-type="string" calcext:value-type="string">
            <text:p>Запасной выход АБК новый завод</text:p>
          </table:table-cell>
          <table:table-cell table:style-name="ce465" office:value-type="float" office:value="20.21" calcext:value-type="float">
            <text:p>20,21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54" calcext:value-type="float">
            <text:p>54</text:p>
          </table:table-cell>
          <table:table-cell table:style-name="ce460" office:value-type="string" calcext:value-type="string">
            <text:p>АБК цеха убоя</text:p>
          </table:table-cell>
          <table:table-cell table:style-name="ce465" office:value-type="string" calcext:value-type="string">
            <text:p>31,32,33,34,35,36,37,38,39,40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55" calcext:value-type="float">
            <text:p>55</text:p>
          </table:table-cell>
          <table:table-cell table:style-name="ce460" office:value-type="string" calcext:value-type="string">
            <text:p>Цех убоя и приема птицы</text:p>
          </table:table-cell>
          <table:table-cell table:style-name="ce465" office:value-type="string" calcext:value-type="string">
            <text:p>41,42,43,44,45,46,47,48,49,50,51,52,53,54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56" calcext:value-type="float">
            <text:p>56</text:p>
          </table:table-cell>
          <table:table-cell table:style-name="ce460" office:value-type="string" calcext:value-type="string">
            <text:p>Аммиачный цех</text:p>
          </table:table-cell>
          <table:table-cell table:style-name="ce465" office:value-type="string" calcext:value-type="string">
            <text:p>55,56,57,58,59,60,61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57" calcext:value-type="float">
            <text:p>57</text:p>
          </table:table-cell>
          <table:table-cell table:style-name="ce460" office:value-type="string" calcext:value-type="string">
            <text:p>Запасной выход компрессорная станция </text:p>
          </table:table-cell>
          <table:table-cell table:style-name="ce465" office:value-type="string" calcext:value-type="string">
            <text:p>62,63,64,65,66,67,68,69,70,71,72,73,74,75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58" calcext:value-type="float">
            <text:p>58</text:p>
          </table:table-cell>
          <table:table-cell table:style-name="ce460" office:value-type="string" calcext:value-type="string">
            <text:p>Тамбур старого завода</text:p>
          </table:table-cell>
          <table:table-cell table:style-name="ce465" office:value-type="float" office:value="76.77" calcext:value-type="float">
            <text:p>76,77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59" calcext:value-type="float">
            <text:p>59</text:p>
          </table:table-cell>
          <table:table-cell table:style-name="ce460" office:value-type="string" calcext:value-type="string">
            <text:p>Цех приема птицы старого завода</text:p>
          </table:table-cell>
          <table:table-cell table:style-name="ce465" office:value-type="string" calcext:value-type="string">
            <text:p>78,79,80,81,82,83,84,85,86,87,88,89,90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60" calcext:value-type="float">
            <text:p>60</text:p>
          </table:table-cell>
          <table:table-cell table:style-name="ce460" office:value-type="string" calcext:value-type="string">
            <text:p>Корпус старый завод</text:p>
          </table:table-cell>
          <table:table-cell table:style-name="ce465" office:value-type="string" calcext:value-type="string">
            <text:p>91,92,93,94,95,96,97,98,99,100,101,102,103,104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61" calcext:value-type="float">
            <text:p>61</text:p>
          </table:table-cell>
          <table:table-cell table:style-name="ce460" office:value-type="string" calcext:value-type="string">
            <text:p>АБК старый завод</text:p>
          </table:table-cell>
          <table:table-cell table:style-name="ce465" office:value-type="string" calcext:value-type="string">
            <text:p>105,106,107,108,109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62" calcext:value-type="float">
            <text:p>62</text:p>
          </table:table-cell>
          <table:table-cell table:style-name="ce460" office:value-type="string" calcext:value-type="string">
            <text:p>Пост открузки новые фермы (1)</text:p>
          </table:table-cell>
          <table:table-cell table:style-name="ce465" office:value-type="string" calcext:value-type="string">
            <text:p>110,111,112,113,114,115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63" calcext:value-type="float">
            <text:p>63</text:p>
          </table:table-cell>
          <table:table-cell table:style-name="ce460" office:value-type="string" calcext:value-type="string">
            <text:p>Новые фермы территория</text:p>
          </table:table-cell>
          <table:table-cell table:style-name="ce465" office:value-type="string" calcext:value-type="string">
            <text:p>116,117,118,119,120,121,122,123,124,125,126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64" calcext:value-type="float">
            <text:p>64</text:p>
          </table:table-cell>
          <table:table-cell table:style-name="ce460" office:value-type="string" calcext:value-type="string">
            <text:p>Пост отгрузки новые фермы (2)</text:p>
          </table:table-cell>
          <table:table-cell table:style-name="ce465" office:value-type="string" calcext:value-type="string">
            <text:p>127,128,129,130,131,132,133,134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65" calcext:value-type="float">
            <text:p>65</text:p>
          </table:table-cell>
          <table:table-cell table:style-name="ce460" office:value-type="string" calcext:value-type="string">
            <text:p>Территория склада готовой продукции</text:p>
          </table:table-cell>
          <table:table-cell table:style-name="ce465" office:value-type="float" office:value="135.136" calcext:value-type="float">
            <text:p>135,136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66" calcext:value-type="float">
            <text:p>66</text:p>
          </table:table-cell>
          <table:table-cell table:style-name="ce461" office:value-type="string" calcext:value-type="string">
            <text:p>Компрессорная (воздух)</text:p>
          </table:table-cell>
          <table:table-cell table:style-name="ce465" office:value-type="float" office:value="137.138" calcext:value-type="float">
            <text:p>137,138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67" calcext:value-type="float">
            <text:p>67</text:p>
          </table:table-cell>
          <table:table-cell table:style-name="ce461" office:value-type="string" calcext:value-type="string">
            <text:p>Вход на склад ТУМ</text:p>
          </table:table-cell>
          <table:table-cell table:style-name="ce465" office:value-type="float" office:value="140.139" calcext:value-type="float">
            <text:p>140,139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68" calcext:value-type="float">
            <text:p>68</text:p>
          </table:table-cell>
          <table:table-cell table:style-name="ce461" office:value-type="string" calcext:value-type="string">
            <text:p>Пост приема поддонов</text:p>
          </table:table-cell>
          <table:table-cell table:style-name="ce465" office:value-type="float" office:value="141.142" calcext:value-type="float">
            <text:p>141,142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2">
          <table:table-cell table:style-name="ce451" office:value-type="float" office:value="69" calcext:value-type="float">
            <text:p>69</text:p>
          </table:table-cell>
          <table:table-cell table:style-name="ce461" office:value-type="string" calcext:value-type="string">
            <text:p>Автомойка</text:p>
          </table:table-cell>
          <table:table-cell table:style-name="ce465" office:value-type="string" calcext:value-type="string">
            <text:p>1,2,3,4,5,6,7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4">
          <table:table-cell table:style-name="ce451" office:value-type="float" office:value="70" calcext:value-type="float">
            <text:p>70</text:p>
          </table:table-cell>
          <table:table-cell table:style-name="ce461" office:value-type="string" calcext:value-type="string">
            <text:p>Дезбарьер чистая зона</text:p>
          </table:table-cell>
          <table:table-cell table:style-name="ce465" office:value-type="string" calcext:value-type="string">
            <text:p>143,144,145,146,147,148,149,150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71" calcext:value-type="float">
            <text:p>71</text:p>
          </table:table-cell>
          <table:table-cell table:style-name="ce461" office:value-type="string" calcext:value-type="string">
            <text:p>КПП</text:p>
          </table:table-cell>
          <table:table-cell table:style-name="ce465" office:value-type="string" calcext:value-type="string">
            <text:p>151,152,153,154,155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72" calcext:value-type="float">
            <text:p>72</text:p>
          </table:table-cell>
          <table:table-cell table:style-name="ce461" office:value-type="string" calcext:value-type="string">
            <text:p>Теплостанция</text:p>
          </table:table-cell>
          <table:table-cell table:style-name="ce465" office:value-type="string" calcext:value-type="string">
            <text:p>166,167,168,169,170,171,172.173,174,175,176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6">
          <table:table-cell table:style-name="ce451" office:value-type="float" office:value="73" calcext:value-type="float">
            <text:p>73</text:p>
          </table:table-cell>
          <table:table-cell table:style-name="ce461" office:value-type="string" calcext:value-type="string">
            <text:p>ЛОС</text:p>
          </table:table-cell>
          <table:table-cell table:style-name="ce465" office:value-type="string" calcext:value-type="string">
            <text:p>177,178,179,180,181,182,183.184,185,186,187,188,189,190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74" calcext:value-type="float">
            <text:p>74</text:p>
          </table:table-cell>
          <table:table-cell table:style-name="ce461" office:value-type="string" calcext:value-type="string">
            <text:p>Трансформаторная будка</text:p>
          </table:table-cell>
          <table:table-cell table:style-name="ce465" office:value-type="float" office:value="164.165" calcext:value-type="float">
            <text:p>164,165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65">
          <table:table-cell table:style-name="ce451" office:value-type="float" office:value="75" calcext:value-type="float">
            <text:p>75</text:p>
          </table:table-cell>
          <table:table-cell table:style-name="ce461" office:value-type="string" calcext:value-type="string">
            <text:p>Дезбарьер грязная зона</text:p>
          </table:table-cell>
          <table:table-cell table:style-name="ce465" office:value-type="string" calcext:value-type="string">
            <text:p>156,157,158,161,162,163</text:p>
          </table:table-cell>
          <table:table-cell table:style-name="ce451" office:value-type="string" calcext:value-type="string">
            <text:p>Киу</text:p>
          </table:table-cell>
          <table:table-cell table:style-name="ce469"/>
          <table:table-cell table:number-columns-repeated="252"/>
        </table:table-row>
        <table:table-row table:style-name="ro2" table:number-rows-repeated="4">
          <table:table-cell table:style-name="ce433" table:number-columns-repeated="2"/>
          <table:table-cell table:style-name="ce440"/>
          <table:table-cell table:style-name="ce433" table:number-columns-repeated="2"/>
          <table:table-cell table:number-columns-repeated="252"/>
        </table:table-row>
        <table:table-row table:style-name="ro2">
          <table:table-cell table:style-name="ce429" office:value-type="string" calcext:value-type="string">
            <text:p>Составил:</text:p>
          </table:table-cell>
          <table:table-cell table:style-name="ce433" table:number-columns-repeated="4"/>
          <table:table-cell table:number-columns-repeated="252"/>
        </table:table-row>
        <table:table-row table:style-name="ro43">
          <table:table-cell table:style-name="ce4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55"/>
          <table:table-cell table:style-name="ce467" office:value-type="string" calcext:value-type="string" table:number-columns-spanned="2" table:number-rows-spanned="1">
            <text:p>______________/_____________</text:p>
          </table:table-cell>
          <table:covered-table-cell table:style-name="ce467"/>
          <table:table-cell table:number-columns-repeated="252"/>
        </table:table-row>
        <table:table-row table:style-name="ro2">
          <table:table-cell table:style-name="ce433"/>
          <table:table-cell table:style-name="ce462"/>
          <table:table-cell table:style-name="ce433" table:number-columns-repeated="2"/>
          <table:table-cell table:style-name="ce429"/>
          <table:table-cell/>
          <table:table-cell table:style-name="ce448"/>
          <table:table-cell table:number-columns-repeated="250"/>
        </table:table-row>
        <table:table-row table:style-name="ro2">
          <table:table-cell table:style-name="ce456"/>
          <table:table-cell table:style-name="ce429"/>
          <table:table-cell table:style-name="ce433" table:number-columns-repeated="2"/>
          <table:table-cell table:style-name="ce429"/>
          <table:table-cell table:number-columns-repeated="252"/>
        </table:table-row>
        <table:table-row table:style-name="ro2">
          <table:table-cell table:style-name="ce430" office:value-type="string" calcext:value-type="string">
            <text:p>Согласовано:</text:p>
          </table:table-cell>
          <table:table-cell table:style-name="ce433" table:number-columns-repeated="4"/>
          <table:table-cell table:number-columns-repeated="252"/>
        </table:table-row>
        <table:table-row table:style-name="ro31">
          <table:table-cell table:style-name="ce45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57"/>
          <table:table-cell table:style-name="ce439" office:value-type="string" calcext:value-type="string" table:number-columns-spanned="2" table:number-rows-spanned="1">
            <text:p>______________/_____________</text:p>
          </table:table-cell>
          <table:covered-table-cell table:style-name="ce439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55" table:display-filter-buttons="true" table:orientation="column"/>
        <table:database-range table:name="__Anonymous_Sheet_DB__4" table:target-range-address="'КЛ '.A3:'КЛ '.L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.00.0000</text:date>, <text:time style:data-style-name="N2" text:time-value="12:58:40.78978191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08-02T13:00:48.182744767</dc:date>
    <meta:editing-cycles>115</meta:editing-cycles>
    <meta:editing-duration>PT19H3M44S</meta:editing-duration>
    <meta:generator>LibreOffice/6.4.7.2$Linux_X86_64 LibreOffice_project/40$Build-2</meta:generator>
    <meta:print-date>2022-08-02T12:59:35.960500313</meta:print-date>
    <meta:document-statistic meta:table-count="8" meta:cell-count="2799" meta:object-count="0"/>
    <meta:user-defined meta:name="AppVersion">15.0000</meta:user-defined>
    <meta:user-defined meta:name="qrichtext">1</meta:user-defined>
  </office:meta>
</office:document-meta>
</file>