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LELinks/_1453550618" manifest:media-type="application/vnd.sun.star.oleobject"/>
  <manifest:file-entry manifest:full-path="OLELinks/_1453549738" manifest:media-type="application/vnd.sun.star.oleobject"/>
  <manifest:file-entry manifest:full-path="OLELinks/_1453549349" manifest:media-type="application/vnd.sun.star.oleobjec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485cm" fo:margin-left="-0.243cm" table:align="left" style:writing-mode="lr-tb"/>
    </style:style>
    <style:style style:name="Таблица1.A" style:family="table-column">
      <style:table-column-properties style:column-width="11.192cm"/>
    </style:style>
    <style:style style:name="Таблица1.B" style:family="table-column">
      <style:table-column-properties style:column-width="6.2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772cm" table:align="left" style:writing-mode="lr-tb"/>
    </style:style>
    <style:style style:name="Таблица2.A" style:family="table-column">
      <style:table-column-properties style:column-width="0.863cm"/>
    </style:style>
    <style:style style:name="Таблица2.B" style:family="table-column">
      <style:table-column-properties style:column-width="1.071cm"/>
    </style:style>
    <style:style style:name="Таблица2.D" style:family="table-column">
      <style:table-column-properties style:column-width="0.88cm"/>
    </style:style>
    <style:style style:name="Таблица2.E" style:family="table-column">
      <style:table-column-properties style:column-width="0.81cm"/>
    </style:style>
    <style:style style:name="Таблица2.F" style:family="table-column">
      <style:table-column-properties style:column-width="1.808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1.499cm"/>
    </style:style>
    <style:style style:name="Таблица2.I" style:family="table-column">
      <style:table-column-properties style:column-width="1cm"/>
    </style:style>
    <style:style style:name="Таблица2.J" style:family="table-column">
      <style:table-column-properties style:column-width="0.751cm"/>
    </style:style>
    <style:style style:name="Таблица2.K" style:family="table-column">
      <style:table-column-properties style:column-width="0.75cm"/>
    </style:style>
    <style:style style:name="Таблица2.L" style:family="table-column">
      <style:table-column-properties style:column-width="1.251cm"/>
    </style:style>
    <style:style style:name="Таблица2.W" style:family="table-column">
      <style:table-column-properties style:column-width="0.499cm"/>
    </style:style>
    <style:style style:name="Таблица2.Z" style:family="table-column">
      <style:table-column-properties style:column-width="1.268cm"/>
    </style:style>
    <style:style style:name="Таблица2.a" style:family="table-column">
      <style:table-column-properties style:column-width="0.501cm"/>
    </style:style>
    <style:style style:name="Таблица2.1" style:family="table-row">
      <style:table-row-properties style:min-row-height="1.81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69cm" fo:keep-together="always"/>
    </style:style>
    <style:style style:name="Таблица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2.3" style:family="table-row">
      <style:table-row-properties style:min-row-height="0.635cm" fo:keep-together="auto"/>
    </style:style>
    <style:style style:name="Таблица2.H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5" style:family="table-row">
      <style:table-row-properties style:min-row-height="2.316cm" fo:keep-together="always"/>
    </style:style>
    <style:style style:name="Таблица2.A6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7" style:family="table-row">
      <style:table-row-properties style:min-row-height="0.669cm" fo:keep-together="auto"/>
    </style:style>
    <style:style style:name="Таблица3" style:family="table">
      <style:table-properties style:width="33.034cm" table:align="left" style:writing-mode="lr-tb"/>
    </style:style>
    <style:style style:name="Таблица3.A" style:family="table-column">
      <style:table-column-properties style:column-width="0.644cm"/>
    </style:style>
    <style:style style:name="Таблица3.B" style:family="table-column">
      <style:table-column-properties style:column-width="3.743cm"/>
    </style:style>
    <style:style style:name="Таблица3.H" style:family="table-column">
      <style:table-column-properties style:column-width="0.529cm"/>
    </style:style>
    <style:style style:name="Таблица3.W" style:family="table-column">
      <style:table-column-properties style:column-width="4.461cm"/>
    </style:style>
    <style:style style:name="Таблица3.Z" style:family="table-column">
      <style:table-column-properties style:column-width="11.972cm"/>
    </style:style>
    <style:style style:name="Таблица3.1" style:family="table-row">
      <style:table-row-properties style:min-row-height="0.14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45cm" fo:keep-together="auto"/>
    </style:style>
    <style:style style:name="Таблица3.4" style:family="table-row">
      <style:table-row-properties style:min-row-height="0.635cm" fo:keep-together="auto"/>
    </style:style>
    <style:style style:name="Таблица3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7" style:family="table-row">
      <style:table-row-properties style:min-row-height="0.556cm" fo:keep-together="auto"/>
    </style:style>
    <style:style style:name="Таблица4" style:family="table">
      <style:table-properties style:width="24.35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85cm"/>
    </style:style>
    <style:style style:name="Таблица4.D" style:family="table-column">
      <style:table-column-properties style:column-width="1.854cm"/>
    </style:style>
    <style:style style:name="Таблица4.E" style:family="table-column">
      <style:table-column-properties style:column-width="2.588cm"/>
    </style:style>
    <style:style style:name="Таблица4.S" style:family="table-column">
      <style:table-column-properties style:column-width="1.307cm"/>
    </style:style>
    <style:style style:name="Таблица4.X" style:family="table-column">
      <style:table-column-properties style:column-width="1.311cm"/>
    </style:style>
    <style:style style:name="Таблица4.Y" style:family="table-column">
      <style:table-column-properties style:column-width="0.097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Таблица4.Y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min-row-height="0.669cm" fo:keep-together="auto"/>
    </style:style>
    <style:style style:name="Таблица4.3" style:family="table-row">
      <style:table-row-properties style:min-row-height="0.669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6" style:family="table-row">
      <style:table-row-properties style:min-row-height="2.17cm" fo:keep-together="always"/>
    </style:style>
    <style:style style:name="Таблица4.X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min-row-height="0.9cm" fo:keep-together="auto"/>
    </style:style>
    <style:style style:name="Таблица4.F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24.86cm" table:align="left" style:writing-mode="lr-tb"/>
    </style:style>
    <style:style style:name="Таблица6.A" style:family="table-column">
      <style:table-column-properties style:column-width="0.905cm"/>
    </style:style>
    <style:style style:name="Таблица6.B" style:family="table-column">
      <style:table-column-properties style:column-width="1.843cm"/>
    </style:style>
    <style:style style:name="Таблица6.C" style:family="table-column">
      <style:table-column-properties style:column-width="1.053cm"/>
    </style:style>
    <style:style style:name="Таблица6.D" style:family="table-column">
      <style:table-column-properties style:column-width="1.845cm"/>
    </style:style>
    <style:style style:name="Таблица6.E" style:family="table-column">
      <style:table-column-properties style:column-width="0.85cm"/>
    </style:style>
    <style:style style:name="Таблица6.K" style:family="table-column">
      <style:table-column-properties style:column-width="1.448cm"/>
    </style:style>
    <style:style style:name="Таблица6.L" style:family="table-column">
      <style:table-column-properties style:column-width="0.988cm"/>
    </style:style>
    <style:style style:name="Таблица6.M" style:family="table-column">
      <style:table-column-properties style:column-width="0.917cm"/>
    </style:style>
    <style:style style:name="Таблица6.Q" style:family="table-column">
      <style:table-column-properties style:column-width="1.085cm"/>
    </style:style>
    <style:style style:name="Таблица6.R" style:family="table-column">
      <style:table-column-properties style:column-width="1cm"/>
    </style:style>
    <style:style style:name="Таблица6.U" style:family="table-column">
      <style:table-column-properties style:column-width="1.252cm"/>
    </style:style>
    <style:style style:name="Таблица6.X" style:family="table-column">
      <style:table-column-properties style:column-width="0.095cm"/>
    </style:style>
    <style:style style:name="Таблица6.1" style:family="table-row">
      <style:table-row-properties style:min-row-height="1.912cm" fo:keep-together="auto"/>
    </style:style>
    <style:style style:name="Таблица6.A1" style:family="table-cell">
      <style:table-cell-properties style:vertical-align="middle" fo:padding="0cm" fo:border="none" style:writing-mode="lr-tb"/>
    </style:style>
    <style:style style:name="Таблица6.X1" style:family="table-cell">
      <style:table-cell-properties style:vertical-align="top" fo:padding="0cm" fo:border="none" style:writing-mode="lr-tb"/>
    </style:style>
    <style:style style:name="Таблица6.2" style:family="table-row">
      <style:table-row-properties style:min-row-height="0.45cm" fo:keep-together="always"/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style:min-row-height="0.45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R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R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U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2.667cm" fo:keep-together="always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W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6" style:family="table-row">
      <style:table-row-properties style:min-row-height="0.497cm" fo:keep-together="auto"/>
    </style:style>
    <style:style style:name="Таблица6.V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W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7" style:family="table-row">
      <style:table-row-properties style:min-row-height="0.524cm" fo:keep-together="auto"/>
    </style:style>
    <style:style style:name="Таблица6.V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W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V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W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  <style:text-properties fo:color="#ff0000" fo:font-size="10pt" fo:language="ru" fo:country="RU" style:font-size-asian="10pt"/>
    </style:style>
    <style:style style:name="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cm" loext:contextual-spacing="false"/>
      <style:text-properties fo:color="#ff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/>
      <style:text-properties fo:color="#ff0000" fo:font-size="10pt" fo:language="ru" fo:country="RU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212cm" fo:margin-bottom="0cm" loext:contextual-spacing="false" style:snap-to-layout-grid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7" style:family="paragraph" style:parent-style-name="Footer">
      <style:text-properties fo:color="#ff0000" fo:font-size="10pt" style:font-size-asian="10pt"/>
    </style:style>
    <style:style style:name="P8" style:family="paragraph" style:parent-style-name="Header">
      <style:paragraph-properties fo:margin-left="0cm" fo:margin-right="0cm" fo:margin-top="0.212cm" fo:margin-bottom="0cm" loext:contextual-spacing="false" fo:text-align="end" style:justify-single-word="false" fo:text-indent="0cm" style:auto-text-indent="false"/>
      <style:text-properties fo:color="#ff0000" fo:font-size="10pt" fo:language="ru" fo:country="RU" style:font-size-asian="10pt"/>
    </style:style>
    <style:style style:name="P9" style:family="paragraph" style:parent-style-name="Fram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language="ru" fo:country="RU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font-name="Times New Roman" fo:language="ru" fo:country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language="ru" fo:country="RU" fo:font-style="normal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2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Calibri" fo:font-size="14pt" fo:language="ru" fo:country="RU" fo:font-weight="bold" style:font-name-asian="Calibri" style:font-size-asian="14pt" style:language-asian="ru" style:country-asian="RU" style:font-weight-asian="bold" style:font-name-complex="Calibri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</style:style>
    <style:style style:name="P38" style:family="paragraph" style:parent-style-name="Standard">
      <style:paragraph-properties fo:margin-left="0cm" fo:margin-right="0cm" fo:margin-top="0.423cm" fo:margin-bottom="0.212cm" loext:contextual-spacing="false" fo:line-height="150%" fo:text-align="end" style:justify-single-word="false" fo:text-indent="0cm" style:auto-text-indent="false"/>
      <style:text-properties fo:color="#ff0000"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left="0cm" fo:margin-right="0cm" fo:margin-top="0.423cm" fo:margin-bottom="0.212cm" loext:contextual-spacing="false" fo:line-height="150%" fo:text-align="end" style:justify-single-word="false" fo:text-indent="0cm" style:auto-text-indent="false"/>
      <style:text-properties fo:color="#000000"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40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41" style:family="paragraph" style:parent-style-name="Standard">
      <style:text-properties fo:color="#ff0000" fo:font-size="10pt" fo:language="ru" fo:country="RU" fo:font-weight="bold" style:font-size-asian="10pt" style:font-weight-asian="bold" style:font-size-complex="10pt"/>
    </style:style>
    <style:style style:name="P42" style:family="paragraph" style:parent-style-name="Standard">
      <style:text-properties fo:color="#ff0000"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line-height="150%"/>
      <style:text-properties style:font-name="Times New Roman" fo:language="ru" fo:country="RU" style:font-name-complex="Times New Roman" style:font-size-complex="12pt"/>
    </style:style>
    <style:style style:name="P44" style:family="paragraph" style:parent-style-name="Standard"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orphans="0" fo:widows="0" fo:text-indent="7.752cm" style:auto-text-indent="false" fo:keep-with-next="always" style:text-autospace="none"/>
      <style:text-properties style:font-name="Times New Roman" fo:font-size="13pt" fo:language="ru" fo:country="RU" fo:font-weight="bold" style:font-name-asian="Calibri" style:font-size-asian="13pt" style:language-asian="ru" style:country-asian="RU" style:font-weight-asian="bold" style:font-name-complex="Times New Roman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8.752cm" style:auto-text-indent="false"/>
      <style:text-properties style:font-name="Times New Roman" fo:language="ru" fo:country="RU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language="ru" fo:country="RU" fo:font-weight="bold" fo:background-color="#ffff00" style:font-name-asian="Calibri" style:font-size-asian="11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fo:color="#000000" style:font-name="Times New Roman" fo:language="ru" fo:country="RU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>
        <style:tab-stops>
          <style:tab-stop style:position="12.912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language="ru" fo:country="RU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font-name-asian="Calibri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ar" style:country-asian="SA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language="ru" fo:country="RU" style:language-asian="ar" style:country-asian="SA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en" style:country-asian="US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fo:background-color="#ffff00" style:language-asian="en" style:country-asian="US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fo:background-color="#ffff00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/>
    </style:style>
    <style:style style:name="P64" style:family="paragraph" style:parent-style-name="Standard">
      <style:paragraph-properties fo:margin-top="0cm" fo:margin-bottom="0cm" loext:contextual-spacing="false" fo:line-height="150%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50%" style:punctuation-wrap="simple"/>
    </style:style>
    <style:style style:name="P66" style:family="paragraph" style:parent-style-name="Standard">
      <style:paragraph-properties fo:margin-top="0cm" fo:margin-bottom="0cm" loext:contextual-spacing="false" fo:line-height="150%">
        <style:tab-stops>
          <style:tab-stop style:position="12.912cm"/>
        </style:tab-stops>
      </style:paragraph-properties>
    </style:style>
    <style:style style:name="P67" style:family="paragraph" style:parent-style-name="Standard">
      <style:paragraph-properties fo:margin-top="0cm" fo:margin-bottom="0cm" loext:contextual-spacing="false" fo:line-height="150%" style:text-autospace="none"/>
    </style:style>
    <style:style style:name="P6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0000" style:font-name="Times New Roman" fo:language="ru" fo:country="RU" fo:background-color="#ffff00" style:font-name-complex="Times New Roman" style:font-size-complex="12pt"/>
    </style:style>
    <style:style style:name="P69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style:font-name="Times New Roman" fo:language="ru" fo:country="RU" fo:background-color="#ffff00" style:font-name-complex="Times New Roman" style:font-size-complex="12pt"/>
    </style:style>
    <style:style style:name="P70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71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style:font-name-complex="Times New Roman" style:font-size-complex="12pt"/>
    </style:style>
    <style:style style:name="P72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.501cm" fo:margin-right="0cm" fo:margin-top="0cm" fo:margin-bottom="0cm" loext:contextual-spacing="false" fo:line-height="150%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language="ru" fo:country="RU" style:language-asian="ar" style:country-asian="SA" style:font-name-complex="Times New Roman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0.199cm" fo:margin-right="0.199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76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77" style:family="paragraph" style:parent-style-name="Абзац_20_списка" style:list-style-name="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  <style:text-properties fo:color="#000000" style:font-name="Times New Roman" style:font-name-complex="Times New Roman" style:font-size-complex="12pt"/>
    </style:style>
    <style:style style:name="P78" style:family="paragraph" style:parent-style-name="Абзац_20_списка" style:list-style-name="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Абзац_20_списка">
      <style:paragraph-properties fo:margin-left="1.635cm" fo:margin-right="0cm" fo:margin-top="0cm" fo:margin-bottom="0.212cm" loext:contextual-spacing="false" fo:line-height="150%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80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keep-together="always" fo:text-indent="0cm" style:auto-text-indent="false" style:page-number="auto" fo:keep-with-next="always"/>
      <style:text-properties style:font-name="Calibri" fo:font-size="14pt" fo:language="ru" fo:country="RU" fo:font-weight="bold" style:font-name-asian="Calibri" style:font-size-asian="14pt" style:language-asian="ru" style:country-asian="RU" style:font-weight-asian="bold" style:font-name-complex="Calibri" style:font-size-complex="14pt"/>
    </style:style>
    <style:style style:name="P81" style:family="paragraph" style:parent-style-name="Standard" style:master-page-name="Преобразование_20_3">
      <style:paragraph-properties fo:margin-left="0cm" fo:margin-right="0cm" fo:margin-top="0.423cm" fo:margin-bottom="0.212cm" loext:contextual-spacing="false" fo:line-height="150%" fo:text-align="end" style:justify-single-word="false" fo:text-indent="0cm" style:auto-text-indent="false" style:page-number="auto"/>
      <style:text-properties fo:color="#000000" style:font-name="Times New Roman" fo:font-size="11pt" fo:language="ru" fo:country="RU" fo:font-weight="bold" fo:background-color="#ffff00" style:font-size-asian="11pt" style:font-weight-asian="bold" style:font-name-complex="Times New Roman" style:font-size-complex="11pt"/>
    </style:style>
    <style:style style:name="P82" style:family="paragraph" style:parent-style-name="Standard" style:master-page-name="Преобразование_20_5">
      <style:paragraph-properties fo:margin-left="0cm" fo:margin-right="0cm" fo:margin-top="0.423cm" fo:margin-bottom="0.212cm" loext:contextual-spacing="false" fo:line-height="150%" fo:text-align="end" style:justify-single-word="false" fo:text-indent="0cm" style:auto-text-indent="false" style:page-number="auto"/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P83" style:family="paragraph" style:parent-style-name="Standard" style:master-page-name="Преобразование_20_4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fo:color="#000000"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84" style:family="paragraph" style:parent-style-name="Standard" style:list-style-name="WW8Num6" style:master-page-name="Преобразование_20_1">
      <style:paragraph-properties fo:margin-left="0cm" fo:margin-right="0cm" fo:margin-top="0cm" fo:margin-bottom="0cm" loext:contextual-spacing="false" fo:line-height="150%" fo:text-indent="1cm" style:auto-text-indent="false" style:page-number="auto"/>
      <style:text-properties style:font-name="Times New Roman" fo:language="ru" fo:country="RU" fo:font-weight="bold" style:font-weight-asian="bold" style:font-name-complex="Times New Roman" style:font-size-complex="12pt"/>
    </style:style>
    <style:style style:name="P85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language="ru" fo:country="RU" style:font-name-complex="Times New Roman" style:font-size-complex="12pt"/>
    </style:style>
    <style:style style:name="P86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87" style:family="paragraph" style:parent-style-name="Standard" style:list-style-name="WW8Num4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88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font-name-complex="Times New Roman" style:font-size-complex="12pt" style:font-weight-complex="bold"/>
    </style:style>
    <style:style style:name="P89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font-name-complex="Times New Roman" style:font-size-complex="12pt"/>
    </style:style>
    <style:style style:name="P90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91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fo:font-weight="bold" style:language-asian="ru" style:country-asian="RU" style:font-weight-asian="bold" style:font-name-complex="Times New Roman" style:font-size-complex="12pt"/>
    </style:style>
    <style:style style:name="P92" style:family="paragraph" style:parent-style-name="Standard" style:list-style-name="WW8Num7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93" style:family="paragraph" style:parent-style-name="Standard" style:list-style-name="WW8Num6">
      <style:paragraph-properties fo:margin-top="0cm" fo:margin-bottom="0cm" loext:contextual-spacing="false" fo:line-height="150%"/>
      <style:text-properties officeooo:paragraph-rsid="000a9044"/>
    </style:style>
    <style:style style:name="P94" style:family="paragraph" style:parent-style-name="Standard" style:list-style-name="WW8Num6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95" style:family="paragraph" style:parent-style-name="Standard" style:list-style-name="WW8Num5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96" style:family="paragraph" style:parent-style-name="Standard" style:list-style-name="WW8Num9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font-name-complex="Times New Roman" style:font-size-complex="12pt"/>
    </style:style>
    <style:style style:name="P98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language="ru" fo:country="RU" style:font-name-complex="Times New Roman" style:font-size-complex="12pt"/>
    </style:style>
    <style:style style:name="P99" style:family="paragraph" style:parent-style-name="Standard" style:master-page-name="Преобразование_20_2">
      <style:paragraph-properties fo:margin-top="0cm" fo:margin-bottom="0cm" loext:contextual-spacing="false" fo:line-height="150%" style:page-number="auto"/>
      <style:text-properties fo:color="#000000" style:font-name="Times New Roman" fo:language="ru" fo:country="RU" style:font-name-complex="Times New Roman" style:font-size-complex="12pt"/>
    </style:style>
    <style:style style:name="P100" style:family="paragraph" style:parent-style-name="Standard" style:list-style-name="WW8Num6">
      <style:paragraph-properties fo:margin-left="0.005cm" fo:margin-right="0cm" fo:margin-top="0cm" fo:margin-bottom="0cm" loext:contextual-spacing="false" fo:line-height="150%" fo:text-indent="1cm" style:auto-text-indent="false"/>
      <style:text-properties style:font-name="Times New Roman" fo:language="ru" fo:country="RU" style:font-name-complex="Times New Roman" style:font-size-complex="12pt"/>
    </style:style>
    <style:style style:name="P101" style:family="paragraph" style:parent-style-name="Standard" style:list-style-name="WW8Num6">
      <style:paragraph-properties fo:margin-left="0.005cm" fo:margin-right="0cm" fo:margin-top="0cm" fo:margin-bottom="0cm" loext:contextual-spacing="false" fo:line-height="150%" fo:text-indent="1cm" style:auto-text-indent="false"/>
    </style:style>
    <style:style style:name="P102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0.76cm" style:auto-text-indent="false"/>
      <style:text-properties fo:color="#000000" style:font-name="Times New Roman" fo:language="ru" fo:country="RU" style:font-name-complex="Times New Roman" style:font-size-complex="12pt"/>
    </style:style>
    <style:style style:name="P103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0.76cm" style:auto-text-indent="false"/>
      <style:text-properties fo:color="#000000" style:font-name="Times New Roman" fo:language="ru" fo:country="RU" fo:font-style="italic" style:font-style-asian="italic" style:font-name-complex="Times New Roman" style:font-size-complex="12pt"/>
    </style:style>
    <style:style style:name="T1" style:family="text">
      <style:text-properties fo:color="#ff0000" fo:font-size="10pt" fo:language="ru" fo:country="RU" style:font-size-asian="10pt"/>
    </style:style>
    <style:style style:name="T2" style:family="text">
      <style:text-properties fo:color="#ff0000" fo:font-size="10pt" fo:font-weight="bold" style:font-size-asian="10pt" style:font-weight-asian="bold" style:font-weight-complex="bold"/>
    </style:style>
    <style:style style:name="T3" style:family="text"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language="ru" fo:country="RU" fo:font-weight="bold" officeooo:rsid="000a9044" style:font-name-asian="Calibri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12pt"/>
    </style:style>
    <style:style style:name="T6" style:family="text">
      <style:text-properties style:font-name="Times New Roman" fo:language="ru" fo:country="RU" style:font-name-complex="Times New Roman" style:font-size-complex="12pt"/>
    </style:style>
    <style:style style:name="T7" style:family="text">
      <style:text-properties style:font-name="Times New Roman" fo:language="ru" fo:country="RU" style:language-asian="ru" style:country-asian="RU" style:font-name-complex="Times New Roman" style:font-size-complex="12pt"/>
    </style:style>
    <style:style style:name="T8" style:family="text">
      <style:text-properties style:font-name="Times New Roman" fo:font-size="11pt" fo:language="ru" fo:country="RU" fo:font-weight="normal" style:font-name-asian="Calibri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ru" fo:country="RU" fo:font-weight="normal" officeooo:rsid="000a9044" style:font-name-asian="Calibri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ru" fo:country="RU" fo:font-weight="normal" officeooo:rsid="000f4679" style:font-name-asian="Calibri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style:language-asian="ru" style:country-asian="RU" style:font-name-complex="Times New Roman" style:font-size-complex="12pt"/>
    </style:style>
    <style:style style:name="T12" style:family="text">
      <style:text-properties style:font-name="TimesNewRoman" fo:font-size="11.5pt" fo:language="ru" fo:country="RU" fo:font-weight="bold" style:font-name-asian="Calibri" style:font-size-asian="11.5pt" style:language-asian="ru" style:country-asian="RU" style:font-weight-asian="bold" style:font-name-complex="TimesNewRoman" style:font-size-complex="11.5pt" style:font-weight-complex="bold"/>
    </style:style>
    <style:style style:name="T13" style:family="text">
      <style:text-properties style:font-name="TimesNewRoman" fo:font-size="11.5pt" fo:language="ru" fo:country="RU" style:font-name-asian="Calibri" style:font-size-asian="11.5pt" style:language-asian="ru" style:country-asian="RU" style:font-name-complex="TimesNewRoman" style:font-size-complex="11.5pt" style:font-weight-complex="bold"/>
    </style:style>
    <style:style style:name="T14" style:family="text">
      <style:text-properties style:font-name="TimesNewRoman" fo:font-size="11.5pt" style:font-name-asian="Calibri" style:font-size-asian="11.5pt" style:language-asian="ru" style:country-asian="RU" style:font-name-complex="TimesNewRoman" style:font-size-complex="11.5pt" style:font-weight-complex="bold"/>
    </style:style>
    <style:style style:name="T15" style:family="text"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T16" style:family="text">
      <style:text-properties fo:color="#000000" style:font-name="Times New Roman" fo:language="ru" fo:country="RU" fo:font-weight="bold" style:language-asian="ar" style:country-asian="SA" style:font-weight-asian="bold" style:font-name-complex="Times New Roman" style:font-size-complex="12pt"/>
    </style:style>
    <style:style style:name="T17" style:family="text">
      <style:text-properties fo:color="#000000" style:font-name="Times New Roman" fo:language="ru" fo:country="RU" style:font-name-complex="Times New Roman" style:font-size-complex="12pt"/>
    </style:style>
    <style:style style:name="T18" style:family="text">
      <style:text-properties fo:color="#000000" style:font-name="Times New Roman" fo:language="ru" fo:country="RU" officeooo:rsid="000e8327" style:font-name-complex="Times New Roman" style:font-size-complex="12pt"/>
    </style:style>
    <style:style style:name="T19" style:family="text">
      <style:text-properties fo:color="#000000" style:font-name="Times New Roman" fo:language="ru" fo:country="RU" fo:font-style="italic" style:font-style-asian="italic" style:font-name-complex="Times New Roman" style:font-size-complex="12pt"/>
    </style:style>
    <style:style style:name="T20" style:family="text">
      <style:text-properties fo:color="#000000" style:font-name="Times New Roman" fo:language="ru" fo:country="RU" fo:font-style="italic" officeooo:rsid="000a9044" style:font-style-asian="italic" style:font-name-complex="Times New Roman" style:font-size-complex="12pt"/>
    </style:style>
    <style:style style:name="T21" style:family="text">
      <style:text-properties fo:color="#000000" style:font-name="Times New Roman" fo:language="ru" fo:country="RU" fo:font-style="italic" style:language-asian="ru" style:country-asian="RU" style:font-style-asian="italic" style:font-name-complex="Times New Roman" style:font-size-complex="12pt"/>
    </style:style>
    <style:style style:name="T22" style:family="text"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language="ru" fo:country="RU" style:font-name-asian="Calibri" style:font-name-complex="Times New Roman" style:font-size-complex="12pt"/>
    </style:style>
    <style:style style:name="T24" style:family="text">
      <style:text-properties fo:color="#000000" style:font-name="Times New Roman" fo:language="ru" fo:country="RU" style:font-name-asian="Calibri" style:font-name-complex="Times New Roman" style:font-size-complex="12pt" style:font-weight-complex="bold"/>
    </style:style>
    <style:style style:name="T25" style:family="text">
      <style:text-properties fo:color="#000000" style:font-name="Times New Roman" fo:language="ru" fo:country="RU" style:language-asian="ar" style:country-asian="SA" style:font-name-complex="Times New Roman"/>
    </style:style>
    <style:style style:name="T26" style:family="text">
      <style:text-properties fo:color="#000000" style:font-name="Times New Roman" fo:language="ru" fo:country="RU" style:language-asian="ar" style:country-asian="SA" style:font-name-complex="Times New Roman" style:font-size-complex="12pt"/>
    </style:style>
    <style:style style:name="T27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28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style:font-name-complex="Times New Roman" style:font-size-complex="12pt"/>
    </style:style>
    <style:style style:name="T30" style:family="text">
      <style:text-properties fo:color="#000000" style:font-name="Times New Roman" officeooo:rsid="000e8327" style:font-name-complex="Times New Roman" style:font-size-complex="12pt"/>
    </style:style>
    <style:style style:name="T31" style:family="text"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T32" style:family="text"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T34" style:family="text"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T35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36" style:family="text">
      <style:text-properties fo:color="#000000" style:font-name="Times New Roman" style:letter-kerning="true" style:font-name-asian="Arial" style:language-asian="ar" style:country-asian="SA" style:font-name-complex="Times New Roman" style:font-size-complex="12pt"/>
    </style:style>
    <style:style style:name="T37" style:family="text">
      <style:text-properties fo:color="#000000" style:font-name="Times New Roman" fo:font-style="italic" style:font-style-asian="italic" style:font-name-complex="Times New Roman" style:font-size-complex="12pt"/>
    </style:style>
    <style:style style:name="T38" style:family="text">
      <style:text-properties fo:color="#000000" style:font-name="Times New Roman" style:language-asian="ar" style:country-asian="SA" style:font-name-complex="Times New Roman" style:font-size-complex="12pt"/>
    </style:style>
    <style:style style:name="T39" style:family="text">
      <style:text-properties fo:color="#000000" style:font-name="Century Schoolbook L" fo:language="ru" fo:country="RU" style:font-name-complex="Century Schoolbook L" style:font-size-complex="12pt"/>
    </style:style>
    <style:style style:name="T40" style:family="text">
      <style:text-properties fo:color="#000000" style:font-name="Century Schoolbook L" style:font-name-complex="Century Schoolbook L" style:font-size-complex="12pt"/>
    </style:style>
    <style:style style:name="T41" style:family="text">
      <style:text-properties officeooo:rsid="000a9044"/>
    </style:style>
    <style:style style:name="T42" style:family="text">
      <style:text-properties officeooo:rsid="000b6bb8"/>
    </style:style>
    <style:style style:name="T43" style:family="text">
      <style:text-properties officeooo:rsid="000c8450"/>
    </style:style>
    <style:style style:name="T44" style:family="text">
      <style:text-properties officeooo:rsid="000e8327"/>
    </style:style>
    <style:style style:name="T45" style:family="text">
      <style:text-properties officeooo:rsid="000f467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Врезка1" text:anchor-type="char" svg:x="-1.228cm" svg:y="-0.704cm" svg:width="7.184cm" svg:height="2.214cm" draw:z-index="0"><draw:text-box><text:p text:style-name="P3">Дата распечатки ____________</text:p><text:p text:style-name="P40">Пользователь_______________</text:p><text:p text:style-name="P42"/></draw:text-box></draw:frame><draw:frame draw:style-name="fr1" draw:name="Врезка2" text:anchor-type="char" svg:x="9.881cm" svg:y="-0.647cm" svg:width="7.636cm" svg:height="1.685cm" draw:z-index="1"><draw:text-box><text:p text:style-name="P4">Введено в действие:</text:p><text:p text:style-name="P41"/></draw:text-box></draw:frame></text:p>
      <text:p text:style-name="P45"/>
      <text:p text:style-name="P36"/>
      <text:p text:style-name="P36"/>
      <text:p text:style-name="P32">Программа предварительных условий</text:p>
      <text:p text:style-name="P32">«Борьба с вредителями»</text:p>
      <text:p text:style-name="P32">ППУ <text:span text:style-name="T41">« ООО Комбинат детского питания » </text:span></text:p>
      <text:p text:style-name="P37"><text:span text:style-name="T3">Издание</text:span><text:span text:style-name="T5"> 1</text:span></text:p>
      <text:p text:style-name="P46"/>
      <text:p text:style-name="P43"/>
      <text:p text:style-name="P33">ЛИСТ СОГЛАСОВАНИЯ</text:p>
      <text:p text:style-name="P33"/>
      <text:p text:style-name="P34"/>
      <text:p text:style-name="P35"/>
      <text:p text:style-name="P47"/>
      <text:list xml:id="list7653614081434928556" text:style-name="WW8Num6">
        <text:list-item>
          <text:p text:style-name="P84">Назначение и область применения</text:p>
          <text:list>
            <text:list-item>
              <text:p text:style-name="P93"><text:span text:style-name="T6">Настоящая Программа предварительных условий (ППУ) системы менеджмента безопасности пищевых продуктов <text:s/>разработана в соответствии с требованиями раздела</text:span><text:span text:style-name="T12"> </text:span><text:span text:style-name="T13">7.2</text:span><text:span text:style-name="T12"> </text:span><text:span text:style-name="T13">«Программы создания предварительных условий (ППУ)» международного стандарта </text:span><text:span text:style-name="T14">ISO</text:span><text:span text:style-name="T13"> 22000-2005 «Системы менеджмента безопасности пищевых продуктов». Требования ко всем организациям в цепи производства</text:span><text:span text:style-name="T6"> и потребления пищевых продуктов» и п.12 «Борьба с вредителями» </text:span><text:span text:style-name="T11">ISO</text:span><text:span text:style-name="T7">/</text:span><text:span text:style-name="T11">TS</text:span><text:span text:style-name="T7"> 22002-1:2009 «Программы предварительных требований по безопасности пищевой продукции. Часть 1: Производство пищевой продукции» и</text:span><text:span text:style-name="T6"> регламентирует действия персонала подрядной организации, осуществляющей работы по контролю за вредителями, а также персонала</text:span><text:span text:style-name="T8"> </text:span><text:span text:style-name="T9">« ООО <text:s/></text:span><text:span text:style-name="T10">Комбинат Детского питания</text:span><text:span text:style-name="T9"> »</text:span><text:span text:style-name="T4"> </text:span><text:span text:style-name="T6"><text:s text:c="2"/>(далее – предприятие).</text:span></text:p>
            </text:list-item>
            <text:list-item>
              <text:p text:style-name="P85">Процедура описывает <text:s/>по организации контроля численности <text:s/>вредителей на территории, в помещениях и строениях <text:s/><text:span text:style-name="T41">ООО Комбинат детского питания</text:span>, для предотвращения и <text:s/>недопущения перекрестного загрязнения пищевой продукции животными-вредителями, продуктами их жизнедеятельности и пестицидами. </text:p>
            </text:list-item>
            <text:list-item>
              <text:p text:style-name="P85">Требования данной процедуры распространяются на все производственные, складские, вспомогательные помещения и периметр территории <text:s/>предприятия. <text:s/></text:p>
            </text:list-item>
            <text:list-item>
              <text:p text:style-name="P100">Контроль  за исполнением требований данной ППУ осуществляет руководитель административно-хозяйственной службы, руководитель микробиологической лаборатории. </text:p>
            </text:list-item>
            <text:list-item>
              <text:p text:style-name="P101"><text:span text:style-name="T6">Контроль за обеспечением</text:span><text:span text:style-name="T7"> защиты производственных и складских помещений <text:s/>от проникновения животных, в том числе грызунов и насекомых осуществляют руководители производств, <text:s/>руководитель АХС, менеджер по благоустройству, <text:s/>руководитель технического отдела.</text:span></text:p>
            </text:list-item>
          </text:list>
        </text:list-item>
      </text:list>
      <text:p text:style-name="P69"/>
      <text:list xml:id="list160010799159743" text:continue-numbering="true" text:style-name="WW8Num6">
        <text:list-item>
          <text:p text:style-name="P86"><text:span text:style-name="T15">Нормативные</text:span><text:span text:style-name="T28"> ссылки</text:span></text:p>
          <text:list>
            <text:list-item>
              <text:p text:style-name="P88">Настоящая Программа предварительных условий учитывает положения следующих документов:</text:p>
            </text:list-item>
          </text:list>
        </text:list-item>
      </text:list>
      <text:p text:style-name="P67"><text:span text:style-name="T17">- Федеральный Закон «О санитарно-эпидемиологическом благополучии населения» от 30 марта 1999 г. </text:span><text:span text:style-name="T29">N</text:span><text:span text:style-name="T17"> 52-ФЗ;</text:span></text:p>
      <text:p text:style-name="P52">-<text:tab/>СанПиН <text:span text:style-name="T41">3.5.2.3472-17</text:span> «Санитарно-эпидемиологические требования к организации и проведению дезинсекционных мероприятий против синантропных членистоногих»;</text:p>
      <text:p text:style-name="P63"><text:span text:style-name="T17">-</text:span><text:span text:style-name="T19"><text:tab/>СП </text:span><text:span text:style-name="T20">3.5.3.3223-14</text:span><text:span text:style-name="T19"> Санитарно-эпидемиологические правила «Санитарно-эпидемиологиче­ские требования к организации и проведению дератизационных мероприятий»;</text:span><text:span text:style-name="T17"> </text:span></text:p>
      <text:p text:style-name="P99">- СП 3.5.1378-03 Санитарно-эпидемиологические требования к организации и осуществлению дезинфекционной деятельности»;</text:p>
      <text:p text:style-name="P48">- международный стандарт ISO 22000-2005 «Системы менеджмента безопасности пищевых продуктов. Требования ко всем организациям в цепи производства и потребления пищевых продуктов»;</text:p>
      <text:p text:style-name="P63"><text:span text:style-name="T17">- <text:s/>ISO/TS 22002-1:2009 «Программы предварительных требований по безопасности пищевой продукции</text:span><text:span text:style-name="T22">. Часть 1: Производство пищевой продукции»;</text:span></text:p>
      <text:p text:style-name="P63"><text:span text:style-name="T22">- </text:span><text:span text:style-name="T24">ТР ТС </text:span><text:span text:style-name="T22">021/2011 «О безопасности пищевой продукции»;</text:span></text:p>
      <text:p text:style-name="P53">- ТР ТС 024/2011 «Технический регламент на масложировую продукцию»</text:p>
      <text:p text:style-name="P48"/>
      <text:list xml:id="list160012347359458" text:continue-numbering="true" text:style-name="WW8Num6">
        <text:list-item>
          <text:p text:style-name="P90">Термины, определения и <text:s/>сокращения</text:p>
          <text:list>
            <text:list-item>
              <text:p text:style-name="P90">Термины и определения:</text:p>
            </text:list-item>
          </text:list>
        </text:list-item>
      </text:list>
      <text:list xml:id="list575546952079977769" text:style-name="WW8Num4">
        <text:list-item>
          <text:p text:style-name="P87"><text:span text:style-name="T15">Дезинфекция (обеззараживание) -</text:span><text:span text:style-name="T17"> мероприятия, направленные на уничтожение возбудителей инфекционных заболеваний во внешней среде. </text:span></text:p>
        </text:list-item>
        <text:list-item>
          <text:p text:style-name="P87"><text:span text:style-name="T15">Дезинсекция -</text:span><text:span text:style-name="T17"> <text:s/>умерщвление (или отпугивание) членистоногих, в том числе насекомых, имеющих эпидемиологическое и санитарно-гигиеническое значение, с целью регуляции их численности. Дезинсекция на объекте предусматривает обследование объекта с целью определения наличия насекомых, их локализации, уровня численности, <text:s/>разработку тактики и методов <text:s/>борьбы с насекомыми, выполнение инженерно-технических и санитарно – гигиенических дезинсекционных мероприятий.</text:span></text:p>
        </text:list-item>
        <text:list-item>
          <text:p text:style-name="P87"><text:span text:style-name="T15">Дератизация -</text:span><text:span text:style-name="T17"> умерщвление (или отпугивание) грызунов, имеющих эпидемиологическое и санитарно-гигиеническое значение, с целью регуляции их численности. Дератизация на объекте предусматривает обследование объекта, разработку тактики дератизации, дератизацию, контроль результатов проведенных мероприятий.</text:span></text:p>
        </text:list-item>
        <text:list-item>
          <text:p text:style-name="P87"><text:span text:style-name="T31">Мониторинг </text:span><text:span text:style-name="T34">- обследование санитарного и технического состояния помещений и территории, а также численности и пространственного размещения вредителей. </text:span></text:p>
        </text:list-item>
        <text:list-item>
          <text:p text:style-name="P87"><text:span text:style-name="T32">Обследование </text:span><text:span text:style-name="T34">- включает в себя: осмотр объекта, сбор информации персонала объекта о наличии вредителей или следов их пребывания, в том числе и инструментальными методами (следовые, клеевые, механические ловушки)</text:span><text:span text:style-name="T15">.</text:span></text:p>
        </text:list-item>
        <text:list-item>
          <text:p text:style-name="P87"><text:span text:style-name="T32">Профилактические мероприятия </text:span><text:span text:style-name="T34">- мероприятия, направленные на улучшение санитарного и технического состояния помещений и территории с целью снижения емкости среды обитания вредителей</text:span></text:p>
        </text:list-item>
        <text:list-item>
          <text:p text:style-name="P87"><text:span text:style-name="T32">Истребительные мероприятия </text:span><text:span text:style-name="T34">- мероприятия, направленные на непосредственное уничтожение вредителей химическим (использование ядовитой приманки, фумигации) или физическим (клеевые ловушки, живоловки, инсектицидные лампы) <text:s/>методом. </text:span></text:p>
        </text:list-item>
        <text:list-item>
          <text:p text:style-name="P87"><text:soft-page-break/><text:span text:style-name="T15">Контрольно-истребительные устройства (КИУ)</text:span><text:span text:style-name="T17"> – специальные контейнеры/устройства (живоловки, Контейнер «К и М», клеевые подложки), применяемые для размещения приманок/пестицидов, применяемых при дератизации и дезинсекции в подразделениях</text:span></text:p>
        </text:list-item>
      </text:list>
      <text:p text:style-name="P70"/>
      <text:list xml:id="list160011731427997" text:continue-list="list160012347359458" text:style-name="WW8Num6">
        <text:list-item>
          <text:list>
            <text:list-item>
              <text:p text:style-name="P94">Сокращения</text:p>
            </text:list-item>
          </text:list>
        </text:list-item>
      </text:list>
      <text:p text:style-name="P63"><text:span text:style-name="T15">АХС</text:span><text:span text:style-name="T17"> – административно-хозяйственная служба</text:span></text:p>
      <text:p text:style-name="P63"><text:span text:style-name="T15">МБЛ</text:span><text:span text:style-name="T17"> – микробиологическая лаборатория</text:span></text:p>
      <text:p text:style-name="P63"><text:span text:style-name="T15">КИУ</text:span><text:span text:style-name="T17"> – контрольно-истребительные устройства </text:span></text:p>
      <text:p text:style-name="P54"/>
      <text:list xml:id="list160010818666555" text:continue-numbering="true" text:style-name="WW8Num6">
        <text:list-item>
          <text:p text:style-name="P90">Общие положения</text:p>
        </text:list-item>
      </text:list>
      <text:p text:style-name="P48">В производственных, подсобных, бытовых, складских помещениях предприятия не допускается наличие насекомых (тараканов, мух, домовых муравьев, клещей, жуков, бабочек и т.д.) и грызунов (крыс, домовых мышей, полевок и др.) <text:s/>.</text:p>
      <text:p text:style-name="P63"><text:span text:style-name="T22">Работы по дератизации и дезинсекции территории, производственных, бытовых и складских помещений осуществляет сторонняя организация , </text:span><text:span text:style-name="T17">имеющая право на осуществление данной деятельности,</text:span><text:span text:style-name="T22"> в соответствии с заключённым договором, «Регламентом работ по дератизации и дезинсекции помещений и территории <text:s/>данной ППУ.</text:span></text:p>
      <text:list xml:id="list160011967276880" text:continue-numbering="true" text:style-name="WW8Num6">
        <text:list-item>
          <text:p text:style-name="P91">Программы борьбы с вредителями</text:p>
          <text:list>
            <text:list-item>
              <text:p text:style-name="P89">За выполнение мероприятий по борьбе с вредителями <text:s/><text:span text:style-name="T41">ООО <text:s/>Комбинат Детского питания <text:s/></text:span>ответственность несут: <text:s/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2">Мероприятия</text:p>
            </table:table-cell>
            <table:table-cell table:style-name="Таблица1.B1" office:value-type="string">
              <text:p text:style-name="P12">Лицо, ответственное за выполнение мероприятий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5">Заключение договоров с подрядными организациями, имею­щими право на осуществление <text:s/>работ по дератизации и дезинсекции </text:p>
          </table:table-cell>
          <table:table-cell table:style-name="Таблица1.B1" office:value-type="string">
            <text:p text:style-name="P13">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13">Организация и контроль выполнения работ подрядной организацией на предприятии (в том числе на территории предприятия)</text:p>
          </table:table-cell>
          <table:table-cell table:style-name="Таблица1.B1" office:value-type="string">
            <text:p text:style-name="P13">Руководитель АХС, руководители подразделений</text:p>
          </table:table-cell>
        </table:table-row>
        <table:table-row table:style-name="Таблица1.1">
          <table:table-cell table:style-name="Таблица1.A1" office:value-type="string">
            <text:p text:style-name="P14">Предоставление подрядной организации схем подразделений и территории предприятия для разработки «Схем расположения средств дератизации и дезинсекции» (далее «Схем»)</text:p>
          </table:table-cell>
          <table:table-cell table:style-name="Таблица1.B1" office:value-type="string">
            <text:p text:style-name="P13">Руководитель АХС; Руководитель технического отдела</text:p>
          </table:table-cell>
        </table:table-row>
        <table:table-row table:style-name="Таблица1.1">
          <table:table-cell table:style-name="Таблица1.A1" office:value-type="string">
            <text:p text:style-name="P14">Разработка «Схем», в подразделениях и на территории предприятия, в соответствии с требованиями согласование «Схем» с руководителями подразделений </text:p>
          </table:table-cell>
          <table:table-cell table:style-name="Таблица1.B1" office:value-type="string">
            <text:p text:style-name="P13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4">Размещение «Схем» в помещениях подразделения</text:p>
          </table:table-cell>
          <table:table-cell table:style-name="Таблица1.B1" office:value-type="string">
            <text:p text:style-name="P13">Руководитель подразделения</text:p>
          </table:table-cell>
        </table:table-row>
        <table:table-row table:style-name="Таблица1.1">
          <table:table-cell table:style-name="Таблица1.A7" office:value-type="string">
            <text:p text:style-name="P14">Работы по расстановке, идентификации ловушек, контейнеров для приманок (далее КИУ) в подразделениях и на территории предприятия <text:s/>в соответствии с согласованными <text:s/>«Схемами». </text:p>
          </table:table-cell>
          <table:table-cell table:style-name="Таблица1.B7" office:value-type="string">
            <text:p text:style-name="P13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3">Принятие решения, совместно со специалистами подрядной организации, об увеличении/снижении количества ловушек/КИУ, о замене применяемых пестицидов на другие виды, о проведении других дополнительных мероприятий по борьбе с вредителями.</text:p>
          </table:table-cell>
          <table:table-cell table:style-name="Таблица1.B1" office:value-type="string">
            <text:p text:style-name="P13">Руководитель АХС, руководитель микробиологической лаборатории, 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3">Контроль <text:s/>выполнения работ <text:s/>по дератизации ,дезинсекции, специалистами подрядной организации в подразделении </text:p>
          </table:table-cell>
          <table:table-cell table:style-name="Таблица1.B1" office:value-type="string">
            <text:p text:style-name="P13">Руководитель <text:s/>подразделения/назначенный руководителем представитель подразделения, 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14">Сохранность установленных ловушек/КИУ, <text:s/>инсектицидных ламп обеспечение их расположения в подразделении в соответствии с <text:s/>согласованными «Схемами». Обеспечение доступа в помещения подразделения, доступа к КИУ ловушкам специалистов подрядной организации для выполнения работ по дератизации и дезинсекции </text:p>
          </table:table-cell>
          <table:table-cell table:style-name="Таблица1.B1" office:value-type="string">
            <text:p text:style-name="P13">Руководители производств</text:p>
          </table:table-cell>
        </table:table-row>
        <table:table-row table:style-name="Таблица1.1">
          <table:table-cell table:style-name="Таблица1.A1" office:value-type="string">
            <text:p text:style-name="P13">Сохранность ловушек на территории предприятия, обеспечение их расположения в соответствии с согласованными «Схемами». Обеспечение <text:s/>доступа к <text:s/>КИУ <text:s/>специалистов подрядной организации для выполнения работ по дератизации и дезинсекции на территории</text:p>
          </table:table-cell>
          <table:table-cell table:style-name="Таблица1.B1" office:value-type="string">
            <text:p text:style-name="P13">Руководители производств, менеджер по благоустройству АХС</text:p>
          </table:table-cell>
        </table:table-row>
        <table:table-row table:style-name="Таблица1.1">
          <table:table-cell table:style-name="Таблица1.A1" office:value-type="string">
            <text:p text:style-name="P13">Своевременные мойка и дезинфекция КИУ (не реже 1 раза в месяц). Своевременная замена и сбор <text:s/>приманки для предотвращения её разноса по прилегающей территории. </text:p>
          </table:table-cell>
          <table:table-cell table:style-name="Таблица1.B1" office:value-type="string">
            <text:p text:style-name="P13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3">Своевременное предоставление руководителю АХС документации на применяемые средства и препараты (утвержденные методические указания/инструкции, <text:s/>заверенные копии свидетельства о гос. регистрации/ декларации о соответствии, требования безопасности, этикет и процедуры смешения) до начала их использования на предприятии</text:p>
          </table:table-cell>
          <table:table-cell table:style-name="Таблица1.B1" office:value-type="string">
            <text:p text:style-name="P13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3">Своевременное ежемесячное <text:s/>предоставление и согласование с руководителем АХС <text:s/>«Графика проведения ревизий КИУ </text:p>
          </table:table-cell>
          <table:table-cell table:style-name="Таблица1.B1" office:value-type="string">
            <text:p text:style-name="P13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6">Анализ <text:s/>по обнаружению грызунов и насекомых в подразделениях <text:s/>в предоставлением отчета о тенденциях в поведении вредителей с принятием <text:s/>корректирующих мер</text:p>
          </table:table-cell>
          <table:table-cell table:style-name="Таблица1.B1" office:value-type="string">
            <text:p text:style-name="P16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3">Сбор и хранение <text:s/>утверждённых отчетов, <text:s/>документов/копий документов на применяемые для дератизации и дезин<text:span text:style-name="T43">с</text:span>екции средства, другой документации, касающихся выполнения работ по дератизации и дезинсекции. Предоставление отчетов и документации заинтересованным лицам </text:p>
          </table:table-cell>
          <table:table-cell table:style-name="Таблица1.B1" office:value-type="string">
            <text:p text:style-name="P13">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13">Поддержание хорошего <text:s/>санитарного состояния территории предприятия, для снижения рисков проникновения/заселения территории вредителями. <text:s/>(Регулярная уборка территории, удаление гнезд, исключение несанкционированных мест хранения, обрезка/стрижка <text:s/>растительности, своевременный вывоз <text:s/><text:soft-page-break/>отходов, поддержание целостности ограждения).</text:p>
          </table:table-cell>
          <table:table-cell table:style-name="Таблица1.B1" office:value-type="string">
            <text:p text:style-name="P13">Руководитель АХС, менеджер по благоустройству</text:p>
          </table:table-cell>
        </table:table-row>
        <table:table-row table:style-name="Таблица1.1">
          <table:table-cell table:style-name="Таблица1.A1" office:value-type="string">
            <text:p text:style-name="P13">Поддержание хорошего санитарного состояния подразделения, для снижения рисков проникновения/заселения помещений подразделения вредителями. <text:s text:c="2"/>(Исключение открытых дверей, окон, люков, ворот, отверстий, не оборудованных сетками. Обеспечение исправного состояния поверхностей помещений, обеспечение доступа для уборки и проведению работ по дератизации и дезинсекции, своевременное удаление мусора и т.)</text:p>
          </table:table-cell>
          <table:table-cell table:style-name="Таблица1.B1" office:value-type="string">
            <text:p text:style-name="P13">Руководители производств</text:p>
          </table:table-cell>
        </table:table-row>
      </table:table>
      <text:p text:style-name="P28"/>
      <text:list xml:id="list160010722368217" text:continue-numbering="true" text:style-name="WW8Num6">
        <text:list-item>
          <text:list>
            <text:list-item>
              <text:p text:style-name="P102">Все подразделения и территория предприятия подлежат обработке от грызунов (крысы, мыши) и насекомых (муравьи, тараканы, мухи и пр.).</text:p>
            </text:list-item>
            <text:list-item>
              <text:p text:style-name="P103">Дератизация и дезинсекция проводится в помещениях <text:s/>и на <text:s/>территории комбината не реже <text:span text:style-name="T45">3</text:span> раз в месяц, при необходимости <text:s/>чаще. </text:p>
            </text:list-item>
            <text:list-item>
              <text:p text:style-name="P102">При обнаружении насекомых, грызунов, и/или следов их жизнедеятельности (погрызы, помет, норы и т.д.), работники предприятия в оперативном порядке обязаны поставить в известность руководителя своего структурного подразделения.</text:p>
            </text:list-item>
            <text:list-item>
              <text:p text:style-name="P89">К подрядной организации, имеющей право на осуществление работ по дератизации и дезинсекции, предъявляются следующие требования:</text:p>
            </text:list-item>
          </text:list>
        </text:list-item>
      </text:list>
      <text:p text:style-name="P71">5.5.1. При заключении договора, <text:s/>подрядная организация предоставляет:</text:p>
      <text:p text:style-name="P63"><text:span text:style-name="T17">- план проведения работ по контролю численности вредителей , составленный на основании требований </text:span><text:span text:style-name="T22">данной ППУ, действующих внешних нормативных требований (ТР ТС, СП, СанПиН ). В плане отражаются <text:s/>планируемое количество, тип и размещение ловушек/контейнеров с приманками от грызунов/насекомых на территории, по периметру зданий, в помещениях предприятия, <text:s/>создание схем их размещения, периодичность проведения осмотров, планируемые <text:s text:c="2"/>мероприятия по дератизации и дезинсекции в случае увеличения численности насекомых/грызунов, отчетная документация.</text:span></text:p>
      <text:p text:style-name="P63"><text:span text:style-name="T23">- перечень всех средств для дератизации и дезинсекции (в т.ч. пестицидов), утвержденных для использования </text:span><text:span text:style-name="T26">на предприятиях пищевой промышленности</text:span><text:span text:style-name="T23">, которые планируется применять <text:s/>на объекте, с указанием, <text:s/>методов использования и зон предприятия, где данные средства могут быть использованы </text:span></text:p>
      <text:p text:style-name="P55">- утвержденные методические указания/инструкции <text:s text:c="2"/>по применению данных средств, с указанием процедур смешения препаратов, <text:s/>а также <text:s/>технике безопасности при работе с ними и методы контроля качества (либо <text:s/>заверенные синей печатью <text:s/>копии данных документов);</text:p>
      <text:p text:style-name="P56">- этикетки на пестициды;</text:p>
      <text:p text:style-name="P63"><text:soft-page-break/><text:span text:style-name="T26">- </text:span><text:span text:style-name="T23">перечень <text:s/>средств используемых для мойки и дезинфекции КИУ, утвержденных для использования </text:span><text:span text:style-name="T26">на предприятиях пищевой промышленности</text:span><text:span text:style-name="T23">, которые планируется использовать, с указанием, <text:s/>методов использования; утвержденные методические указания/инструкции <text:s text:c="2"/>по применению данных средств, а также <text:s/>технике безопасности при работе с ними и методы контроля качества (либо <text:s/>заверенные синей печатью <text:s/>копии данных документов); </text:span></text:p>
      <text:p text:style-name="P55">- <text:s/>копии разрешительных документов на все препараты, используемые для проведения дератизации и дезинсекции, а также мойки и дезинфекции (свидетельства о гос. регистрации/декларации о соответствии, сертификаты), заверенные синей печатью;</text:p>
      <text:p text:style-name="P77"><text:tab/>- список сотрудников, допущенных к проведению работ по дератизации и дезинсекции на <text:s/>комбинате, заверенные копии <text:s/>документов, подтверждающие их квалификацию.</text:p>
      <text:list xml:id="list8949825577062787683" text:style-name="WW8Num3">
        <text:list-item>
          <text:p text:style-name="P79"><text:span text:style-name="T29"><text:tab/>5.5.2. Специалист подрядной организации, <text:s/>ответственный за борьбу с вредителями должен быть обучен и иметь подтверждение, что он прошел формальное обучение по борьбе с вредителями и продолжает повышать квалификацию, иметь</text:span><text:span text:style-name="T36"> с</text:span><text:span text:style-name="T29">видетельство/удостоверение о повышении квалификации <text:s/>по теме: «Основы пест-контроля, профилактическая дезинфекция. Дезинсекция, Дератизация», <text:s/></text:span></text:p>
        </text:list-item>
      </text:list>
      <text:p text:style-name="P77"><text:tab/>5.5.3. Подрядная организация отвечает за своевременное обновление и <text:s/>предоставление актуальной документации на используемые препараты (утвержденные методические указания/инструкции, <text:s/>заверенные синей печатью копии разрешительных документов, требования безопасности). Документация на препараты должна быть предоставлена до начала использования средства.</text:p>
      <text:p text:style-name="P29"><text:span text:style-name="T29"><text:tab/>5.6. <text:s/></text:span><text:span text:style-name="T17">В качестве средств для уничтожения грызунов могут применяться <text:s/>цельные приманки-блоки и яды в блоках (в том числе парафиновые или восковые брикеты, бумажные и капсульные контейнеры, галеты), разрешенные для использования на предприятиях пищевой промышлености,</text:span><text:span text:style-name="T39"> </text:span><text:span text:style-name="T17">что исключает разнос приманки и случайное попадание ядовитых веществ в продукты. Применение данных препаратов <text:s/>согласовывается Исполнителем с <text:s/>руководителем АХС до начала их использования. <text:s/></text:span></text:p>
      <text:p text:style-name="P78"><text:span text:style-name="T29">Яд разрешается использовать только в непищевых </text:span><text:span text:style-name="T37">производствах и на прилегающей территории.</text:span></text:p>
      <text:p text:style-name="P78"><text:span text:style-name="T29"><text:tab/>5.7. В помещениях пищевых производств, при текущих обработках, яд использовать </text:span><text:span text:style-name="T27">ЗАПРЕЩЕНО. </text:span><text:span text:style-name="T29">С целью привлечения грызунов для «Живоловок» и клеевых подложек допускается использовать нетоксичные тесто-сырные, парафиновые приманки с запахом, без яда.</text:span></text:p>
      <text:p text:style-name="P78"><text:soft-page-break/><text:span text:style-name="T29"><text:tab/>5.8. При барьерной и профилактической дезинсекционной <text:s/>обработке разрешается использовать гели, клеевые площадки/ловушки и прочие средства борьбы барьерного типа.</text:span><text:span text:style-name="T27"> </text:span></text:p>
      <text:p text:style-name="P78"><text:span text:style-name="T29"><text:tab/>5.9. </text:span><text:span text:style-name="T27">Хранение пестицидов <text:s/>ЗАПРЕЩЕНО.</text:span></text:p>
      <text:p text:style-name="P78"><text:span text:style-name="T29"><text:tab/>5.10.</text:span><text:span text:style-name="T27"> </text:span><text:span text:style-name="T38">Если средства для борьбы с вредителями (за исключением пестицидов) хранятся на предприятии, то они должны:</text:span></text:p>
      <text:p text:style-name="P73"><text:tab/>- быть соответственно идентифицированы;</text:p>
      <text:p text:style-name="P73"><text:tab/>- хранится в соответствии с требованиями инструкции в безопасном и закрытом помещении, <text:s/>доступном только для <text:s/>уполномоченного <text:s/>персонала, отдельно от пищевых продуктов;</text:p>
      <text:p text:style-name="P57"><text:tab/>- пустые контейнеры для химикатов должны быть обозначены, например «применять только для пестицидов», или похожим образом.</text:p>
      <text:p text:style-name="P64"><text:span text:style-name="T26"><text:tab/>5.11. </text:span><text:span text:style-name="T17">Персонал подрядной организации обязан соблюдать <text:s/>правила личной гигиены и производственной санитарии, утвержденные на предприятии. Все работы, связанные со средствами борьбы с вредителями, должны проводиться обязательно в соблюдением <text:s/>требований безопасности, указанных в инструкциях на препараты (в спецодежде, защитной обуви, в перчатках, с использованием средств защиты органов дыхания и глаз). <text:s/></text:span></text:p>
      <text:p text:style-name="P65"><text:span text:style-name="T26"><text:tab/>5.12. </text:span><text:span text:style-name="T17">КИУ/ловушки всех типов должны быть <text:s/>промаркированы, места их <text:s/>отражены в «Схемах расположения средств дератизации, дезинсекции». </text:span><text:span text:style-name="T25">Схемы </text:span><text:span text:style-name="T17"><text:s/>должны быть датированы и содержать указания на все ловушки, <text:s/>КИУ <text:s/>и инсектицидные лампы <text:s/>для насекомых, чтобы <text:s/>можно было легко отслеживать и устанавливать тенденции поведения вредителей и быть согласованы с руководителем соответствующего подразделения. <text:s/></text:span></text:p>
      <text:p text:style-name="P48">5.13. КИУ/ловушки всех типов должны размещаются таким образом, чтобы не допустить возможного загрязнения <text:s/>сырья, материалов, полуфабрикатов, <text:s/>продукции и помещений.</text:p>
      <text:p text:style-name="P48"><text:s/>5.15. Все <text:s/>работы по дератизации и дезинсекции должны проводиться в присутствии руководителя подразделения/ представителя подразделения, в котором проводятся данные работы назначенного руководителем подразделения, и контролироваться не реже 1 раза в месяц руководителем АХС и при проведении санитарной комиссии.</text:p>
      <text:p text:style-name="P48">5.16. Результаты <text:s/>осмотра КИУ/ловушек после каждого посещения вносятся сотрудниками организации выполняющей работы по дератизации и дезинсекции в соответствующие <text:s/>отчеты .</text:p>
      <text:p text:style-name="P48"/>
      <text:p text:style-name="P63"><text:span text:style-name="T16"><text:tab/>6.</text:span><text:span text:style-name="T15"> Предотвращение возможности проникновения вредителей</text:span></text:p>
      <text:p text:style-name="P64"><text:span text:style-name="T15"><text:tab/></text:span><text:span text:style-name="T17">На предприятии принимаются меры по предотвращению проникновения вредителей в производственные, бытовые, складские, вспомогательные <text:s/>помещения.</text:span></text:p>
      <text:p text:style-name="P74"><text:soft-page-break/>6.1.Мероприятия по защите <text:s/>помещений от грызунов:</text:p>
      <text:p text:style-name="P49">- наличие порогов в нижней части дверей из материалов, устойчивых к повреждению грызунами;</text:p>
      <text:p text:style-name="P49">- использование устройств и конструкций, обеспечивающих самостоятельное закрывание дверей;</text:p>
      <text:p text:style-name="P49">- оборудование мест выхода вентиляционных отверстий, стока воды металлическими сетками (решетками);</text:p>
      <text:p text:style-name="P49">- герметизация с использованием металлической сетки мест прохода коммуникаций в перекрытиях, стенах, ограждениях; </text:p>
      <text:p text:style-name="P49">- исключение возможности проникновения грызунов в свободное пространство при установке декоративных панелей, отделке стен гипсокартонными плитами и другими материалами, монтаже подвесных потолков; </text:p>
      <text:p text:style-name="P49">- своевременный ремонт отмосток, дверных, оконных проемов, мест прохождения коммуникаций в перекрытиях, стенах, ограждениях;</text:p>
      <text:p text:style-name="P49">- использование контейнеров, изготовленных из материалов, устойчивых к повреждению грызунами;</text:p>
      <text:p text:style-name="P49">- хранение сырья, материалов, полуфабрикатов, продукции на стеллажах, поддонах на высоте не менее 15 см от пола;</text:p>
      <text:p text:style-name="P49">- использование для хранения пищевых и бытовых отходов плотно закрывающихся контейнеров/емкостей, регулярная их очистка и своевременный вывоз отходов;</text:p>
      <text:p text:style-name="P52">- при проведении погрузочно-разгрузочных работ, при открытых внешних дверях/воротах должны быть закрыты внутренние двери.</text:p>
      <text:p text:style-name="P52">- открывающиеся в теплое время года окна должны быть защищены сетками с ячейкой не более 2 мм.</text:p>
      <text:p text:style-name="P52"><text:s/>- по периметру помещений <text:s/>(между стенами <text:s/>зданий и конструкциями/оборудованием/хранящимися материалами и т.д.) должен соблюдаться промежуток в 50-70 см. с целью доступности для очистки, проведения мероприятий по дератизации и дезинсекции, снижения рисков <text:s/>убежища для вредителей.</text:p>
      <text:list xml:id="list610339675263028994" text:style-name="WW8Num5">
        <text:list-item>
          <text:list>
            <text:list-item>
              <text:p text:style-name="P95">Мероприятия по защите <text:s/>помещений от насекомых:</text:p>
            </text:list-item>
          </text:list>
        </text:list-item>
      </text:list>
      <text:p text:style-name="P48">- <text:s/>установка клеевых ловушек (липкие пластины и клеевые ловушки не должны иметь существенного скопления насекомых);</text:p>
      <text:p text:style-name="P48">- герметизация швов и стыков плит и межэтажных перекрытий, мест ввода и прохождения электропроводки, санитарно-технических и других коммуникаций через перекрытия, стены и другие ограждения, мест стыковки вентиляционных блоков. </text:p>
      <text:p text:style-name="P48">- устройство освещения в помещениях подвалов, технических помещениях; </text:p>
      <text:p text:style-name="P71"><text:soft-page-break/>- уплотнение дверей/ворот, применение устройств автоматического закрывания дверей (в том числе доводчиков);</text:p>
      <text:p text:style-name="P71"><text:s/>- оборудование вентиляционных отверстий/каналов съемными решетками;</text:p>
      <text:p text:style-name="P71"><text:s/>- остекление и оборудование мелкоячеистой сеткой окон; </text:p>
      <text:p text:style-name="P48">- устройство и поддержание в исправном состоянии <text:s/>покрытия пола;</text:p>
      <text:p text:style-name="P48">- поддержание в исправном состоянии отмосток и водостоков; </text:p>
      <text:p text:style-name="P63"><text:span text:style-name="T22">- </text:span><text:span text:style-name="T17">своевременная очистка, осушение, проветривание и уборка подвалов, технических помещений;</text:span></text:p>
      <text:p text:style-name="P48"><text:s/>- своевременная очистка сливных трапов и ливневки;</text:p>
      <text:p text:style-name="P48">- хранение пищевых продуктов в плотно закрывающейся таре;</text:p>
      <text:p text:style-name="P48">- оборудование производственных и бытовых помещений инсектицидными лампами.</text:p>
      <text:p text:style-name="P48"/>
      <text:p text:style-name="P54">7. Места скопления вредителей и зараженность вредителями</text:p>
      <text:p text:style-name="P49">7.1. На предприятии для минимизации доступа вредителей к пище/воде, <text:s/>хранение <text:s text:c="2"/>сырья, материалов, тары, <text:s/>полуфабрикатов, продукции организовано на стеллажах, поддонах на высоте не менее 15 см от пола, для <text:s text:c="2"/>хранения пищевых и бытовых отходов используются плотно закрывающися контейнеры/емкости из пластика/металла, <text:s/>проводится их регулярная очистка и своевременный вывоз мусора, во всех помещениях организована регулярная уборка, прием и хранение пищи разрешается только в специально выделенных и оборудованных комнатах приема пищи, столовой. Двери оборудованы доводчиками, вентиляционные отверстия и окна оборудованы защитными сетками.</text:p>
      <text:p text:style-name="P49">7.2.Не допускается наличие признаков присутствия <text:s/>вредителей, включая насекомых, пауков/паутины, грызунов <text:s/>в помещениях предприятия, <text:s/>а также на продукции, ингредиентах, упаковке. </text:p>
      <text:p text:style-name="P49">7.3. В случае выявления материалов, зараженных вредителями, данные материалы должны быть изолированы таким образом, чтобы не допустить заражения других материалов, продукции или предприятия в целом.</text:p>
      <text:p text:style-name="P52">7.4. Для <text:s/>ликвидации потенциальных мест скопления вредителей, к территории предприятия применяются следующие требования:</text:p>
      <text:p text:style-name="P50">-на территории предприятия не допускается наличие животных (в том числе грызунов), следов их жизнедеятельности (нор, следов, фекалий, трупов погибших животных)</text:p>
      <text:p text:style-name="P52">-территория должна содержаться в чистоте, уборка проводиться ежедневно;</text:p>
      <text:p text:style-name="P52">-в весенне-летний период должна проводится своевременная стрижка газонов и обрезка древесно-кустарниковых насаждений;</text:p>
      <text:p text:style-name="P52"><text:soft-page-break/>- своевременное удаление травы, кустов за пределами газонов, на дорогах, по периметру зданий, сооружений, на территории бакового хозяйства; </text:p>
      <text:p text:style-name="P52">- площадки и контейнеры для хранения отходов должны быть идентифицированы в соответствии с назначением и содержаться в чистоте, вокруг них не должно быть зарослей растительности;</text:p>
      <text:p text:style-name="P50">- контейнеры для вывоза мусора должны быть снабжены крышками и закрыты, не допускается их переполнение;</text:p>
      <text:p text:style-name="P50">- просыпанные при разгрузке/погрузке/выгрузке сырье, материалы, отходы должны быть немедленно собраны и удалены;</text:p>
      <text:p text:style-name="P50">- исключение <text:s/>складирования грунта, материалов, металла за пределами спец. оборудованных и идентифицированных площадок;</text:p>
      <text:p text:style-name="P50">- не допускается несанкционированное хранение материалов, мусора и т.д. на прилегающей территории подразделений;</text:p>
      <text:p text:style-name="P50">- на территории не должно быть участков с застойными грунтовыми, или атмосферными водами;</text:p>
      <text:p text:style-name="P50">- стоки для отвода атмосферных осадков (ливневки) должны быть прочищены; <text:s/></text:p>
      <text:p text:style-name="P50">- <text:s/>люки должны быть оборудованы крышками и <text:s/>закрыты, дорожки <text:s/>заасфальтированы;</text:p>
      <text:p text:style-name="P50">- <text:s/>целостность ограждения территории должна контролироваться, повреждения оперативно устранятся; </text:p>
      <text:p text:style-name="P50">- поврежденные покрытия территории, норы должны оперативно устранятся.</text:p>
      <text:p text:style-name="P54">8. Мониторинг и обнаружение</text:p>
      <text:p text:style-name="P51">8.1. Обследованию на наличие грызунов и насекомых <text:s/>подлежит вся площадь строений/помещений объекта и прилегающая к ним территория.</text:p>
      <text:p text:style-name="P51">8.2. <text:s/>Обследование включает осмотр помещений подразделений и прилегающей территории, сбор информации у персонала объекта о наличии грызунов/насекомых, осмотр размещенных устройств и ловушек, для контроля численности вредителей, особенностей размещения и других характеристик, позволяющих выбрать оптимальный регламент ликвидации грызунов/насекомых, либо снижения их численности. </text:p>
      <text:p text:style-name="P51">8.3. При обследовании на наличие грызунов применяются: субъективная оценка (наличие свежих погрызов, помета, жилых нор, живых зверьков) и объективные методы обнаружения . </text:p>
      <text:p text:style-name="P51">8.4. Обнаружение грызунов является показанием для дератизации. Тактика дератизации определяется конкретным видом объекта, численностью и видовым составом грызунов и предусматривает выбор времени, объема дератизации, количества и состава приманки, осуществление специальных мероприятий, направленных на повышение эффективности <text:soft-page-break/>дератизации. Дератизацию проводят одновременно во всех помещениях объекта и на прилегающей территории, заселенных грызунами.</text:p>
      <text:p text:style-name="P51">8.5. Барьерную дератизацию проводят при наличии эпидемиологических и санитарно - гигиенических показаний на территориях, прилегающих к объектам в периоды, наиболее благоприятные для миграции грызунов.</text:p>
      <text:p text:style-name="P51">8.6. Применяемые устройства и ловушки размещаются в ключевых метах для выявления активности вредителей, таким образом, чтобы предотвратить потенциальное заражение материалов, продукции и производственных мощностей. </text:p>
      <text:p text:style-name="P51">8.7. Применяемые устройства и ловушки должны иметь прочную, защищенную от повреждений конструкцию подходить для конкретных вредителей, против которых ведется борьба.</text:p>
      <text:p text:style-name="P53">8.8. Размещение инсектицидных ламп не должно создавать угрозы загрязнения сырья, полуфабрикатов, упаковочных материалов, продукции. Места размещения инсектицидных ламп согласовываются с руководителем производства. <text:s/>Все инсектицидные лампы должны быть оборудованы подставками, куда будут падать насекомые.</text:p>
      <text:p text:style-name="P72">8.9. При размещении инсектицидной лампы учитываются следующие условия: </text:p>
      <text:list xml:id="list5253521829586522385" text:style-name="WW8Num7">
        <text:list-item>
          <text:p text:style-name="P92">инсектицидные лампы устанавливают вблизи тех мест, откуда летающие насекомые попадают внутрь помещения, например, рядом с дверью (по возможности перпендикулярно к источнику света/ перпендикулярно к коридору) </text:p>
        </text:list-item>
        <text:list-item>
          <text:p text:style-name="P92">по возможности выбираются более теплые места; </text:p>
        </text:list-item>
        <text:list-item>
          <text:p text:style-name="P92">лампы размещаются:</text:p>
        </text:list-item>
      </text:list>
      <text:p text:style-name="P53">- в стороне от работающего пищевого оборудования, открытой продукции/упаковочных материалов/ингредиентов (инсектицидные лампы должны размещаться на расстоянии, как минимум 3 метров от закрытых <text:s/>(защищенных) продукции/упаковочных материалов/ингредиентов и как минимум на расстоянии 10 метров от незакрытых продукции/ оборудования/упаковочных материалов)/ингредиентов; </text:p>
      <text:p text:style-name="P53">- на высоте от 2 м до 3,5 м, т.к. насекомые предпочитают находиться ближе к полу, там, где могут найти возможный источник питания; </text:p>
      <text:p text:style-name="P53">- подальше от оконных проемов, источников дневного света;</text:p>
      <text:p text:style-name="P53">- в местах, в которых они видны с любой точки помещения и привлекали внимание насекомых.</text:p>
      <text:p text:style-name="P72">- в местах со спокойным движением воздуха. </text:p>
      <text:p text:style-name="P63"><text:span text:style-name="T22">8.10. Инсектицидные лампы необходимо применять круглосуточно </text:span><text:span text:style-name="T21">в течение года.</text:span></text:p>
      <text:p text:style-name="P63"><text:span text:style-name="T22">8.11. Проверка наличия погибших насекомых в инсектицидных лампах и их сбор проводится сотрудниками компании выполняющей работы по дератизации и дезинсекции </text:span><text:span text:style-name="T21">.</text:span></text:p>
      <text:p text:style-name="P53"><text:soft-page-break/></text:p>
      <text:p text:style-name="P51">8.1<text:span text:style-name="T44">2</text:span>. Осмотр КИУ/ловушек, приманок на предмет обнаружения вредителей, а также следов их присутствия , а также опрос персонала подразделений, проводится сотрудниками компании выполняющей работы по дератизации и дезинсекции при каждом посещении, в соответствии с графиком , <text:s/>а также оперативно внепланово, в случае поступления информации об обнаружении в подразделении грызунов/насекомых/животных. <text:s/></text:p>
      <text:p text:style-name="P66"><text:span text:style-name="T17">8.1</text:span><text:span text:style-name="T18">3</text:span><text:span text:style-name="T17">. Результаты проверок вносятся в отчеты и анализируются, с последующей подготовкой рекомендаций о необходимости проведения мероприятий по дератизации и </text:span><text:span text:style-name="T22">дезинсекции и </text:span><text:span text:style-name="T17"><text:s/>оценкой эффективности работ по дератизации и дезинсекции </text:span></text:p>
      <text:list xml:id="list784694659892615736" text:style-name="WW8Num9">
        <text:list-item>
          <text:p text:style-name="P96">Уничтожение вредителей</text:p>
        </text:list-item>
      </text:list>
      <text:p text:style-name="P48">9.1.Меры по уничтожению вредителей должны приниматься незамедлительно после получения сообщения о зараженности. <text:s/></text:p>
      <text:p text:style-name="P78"><text:span text:style-name="T29"><text:tab/>9.2.В помещениях пищевых производств, при текущих обработках, яд использовать </text:span><text:span text:style-name="T27">ЗАПРЕЩЕНО. </text:span></text:p>
      <text:p text:style-name="P78"><text:span text:style-name="T27"><text:s/><text:tab/></text:span><text:span text:style-name="T29">9.3.</text:span><text:span text:style-name="T27"> </text:span><text:span text:style-name="T29">В качестве одной из мер для уничтожения вредителей (насекомых и грызунов) <text:s/>может быть проведено увеличение количества клеевых ловушек по предварительному согласованию с Заказчиком.</text:span></text:p>
      <text:p text:style-name="P78"><text:span text:style-name="T27"><text:tab/></text:span><text:span text:style-name="T29">9.4.</text:span><text:span text:style-name="T27"> </text:span><text:span text:style-name="T29">В критических ситуациях <text:s/>с <text:s/>согласования руководителей АХС </text:span><text:span text:style-name="T30">и </text:span><text:span text:style-name="T29"><text:s/>письменного разрешения руководителя предприятия, возможно использование <text:s/>дератизационных средств, содержащих яды. В качестве средств для уничтожения грызунов могут применяться <text:s/>цельные приманки-блоки и яды в блоках (в том числе парафиновые или восковые брикеты, бумажные и капсульные контейнеры, галеты), разрешенные для использования на предприятиях пищевой промышлености,</text:span><text:span text:style-name="T40"> </text:span><text:span text:style-name="T29">что исключает разнос приманки и случайное попадание ядовитых веществ в продукты.</text:span></text:p>
      <text:p text:style-name="P77"><text:tab/>9.5. <text:s text:c="2"/>На данные средства до начала их использования подрядной организацией должны быть представлены утвержденные методические указания/инструкции по применению, с указанием требований безопасности, письменная информация о планируемом использовании (когда, где, в каких концентрациях, для борьбы с какими вредителями планируется использовать данные средства), копии разрешительных документов (свидетельства о гос регистрации/ декларации о соответствии, сертификата). </text:p>
      <text:p text:style-name="P77"><text:tab/>9.6. При истребительной дезинсекционной обработке во время остановочного ремонта, с <text:s/>согласования руководителей АХС разрешается использовать разрешенные для обработки предприятий пищевой промышлен<text:span text:style-name="T44">н</text:span>ости дезинсекционные средства содержащие яды.</text:p>
      <text:p text:style-name="P77"><text:soft-page-break/><text:s text:c="2"/><text:tab/>9.10. На используемые средства до начала их использования должны быть представлены утвержденные методические указания/инструкции по применению, с указанием требований безопасности, процедуры смешения; письменная информация о планируемом использовании (когда, где, в каких концентрациях, для борьбы с какими вредителями планируется использовать данные средства), заверенные копии разрешительных документов <text:s/>(свидетельства о гос регистрации/ декларации о соответствии), этикетки на пестициды.</text:p>
      <text:p text:style-name="P77"><text:tab/>9.11. Использованием и применением пестицидов могут заниматься только обученные сотрудники компании <text:s/>выполняющей работы по дератизации и дезинсекции. Использование пестицидов должно проводиться под контролем для избежания возникновения <text:s/>рисков для безопасности продуктов питания. <text:s text:c="3"/></text:p>
      <text:p text:style-name="P77"><text:tab/>9.12. При использовании пестицидов, исполнитель обязан указывать в предоставляемых заказчику письменных отчетах , фактически примененные количество и концентрацию пестицидов, дату и место их применения, а также вид вредителя, против которого они использовались.</text:p>
      <text:p text:style-name="P58"/>
      <text:p text:style-name="P59"/>
      <text:p text:style-name="P59"/>
      <text:p text:style-name="P60"/>
      <text:p text:style-name="P68"/>
      <text:p text:style-name="P81"/>
      <text:p text:style-name="P2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3">Приложение №2<text:bookmark text:name="_1453548454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K"/>
        <table:table-column table:style-name="Таблица2.J"/>
        <table:table-column table:style-name="Таблица2.I"/>
        <table:table-column table:style-name="Таблица2.K"/>
        <table:table-column table:style-name="Таблица2.W"/>
        <table:table-column table:style-name="Таблица2.L"/>
        <table:table-column table:style-name="Таблица2.K"/>
        <table:table-column table:style-name="Таблица2.Z"/>
        <table:table-column table:style-name="Таблица2.a"/>
        <table:table-row table:style-name="Таблица2.1">
          <table:table-cell table:style-name="Таблица2.A1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3"/>
          </table:table-cell>
          <table:table-cell table:style-name="Таблица2.A2" table:number-columns-spanned="2" office:value-type="string">
            <text:p text:style-name="P23"/>
          </table:table-cell>
          <table:covered-table-cell/>
          <table:table-cell table:style-name="Таблица2.A2" table:number-columns-spanned="2" office:value-type="string">
            <text:p text:style-name="P23"/>
          </table:table-cell>
          <table:covered-table-cell/>
          <table:table-cell table:style-name="Таблица2.A2" table:number-columns-spanned="2" office:value-type="string">
            <text:p text:style-name="P23"/>
          </table:table-cell>
          <table:covered-table-cell/>
          <table:table-cell table:style-name="Таблица2.A2" office:value-type="string">
            <text:p text:style-name="P23"/>
          </table:table-cell>
          <table:table-cell table:style-name="Таблица2.A2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61"/>
          </table:table-cell>
        </table:table-row>
        <table:table-row table:style-name="Таблица2.3">
          <table:table-cell table:style-name="Таблица2.A2" office:value-type="string">
            <text:p text:style-name="P26"/>
          </table:table-cell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H3" office:value-type="string">
            <text:p text:style-name="P23"/>
          </table:table-cell>
          <table:table-cell table:style-name="Таблица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61"/>
          </table:table-cell>
        </table:table-row>
        <table:table-row table:style-name="Таблица2.3">
          <table:table-cell table:style-name="Таблица2.A2" office:value-type="string">
            <text:p text:style-name="P26"/>
          </table:table-cell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A2" table:number-columns-spanned="2" office:value-type="string">
            <text:p text:style-name="P26"/>
          </table:table-cell>
          <table:covered-table-cell/>
          <table:table-cell table:style-name="Таблица2.H3" office:value-type="string">
            <text:p text:style-name="P26"/>
          </table:table-cell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table:number-columns-spanned="3" office:value-type="string">
            <text:p text:style-name="P23"/>
          </table:table-cell>
          <table:covered-table-cell/>
          <table:covered-table-cell/>
          <table:table-cell table:style-name="Таблица2.a2" office:value-type="string">
            <text:p text:style-name="P61"/>
          </table:table-cell>
        </table:table-row>
        <table:table-row table:style-name="Таблица2.5">
          <table:table-cell table:style-name="Таблица2.A2" office:value-type="string">
            <text:p text:style-name="P75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table:number-columns-spanned="2" office:value-type="string">
            <text:p text:style-name="P75"/>
          </table:table-cell>
          <table:covered-table-cell/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H3" office:value-type="string">
            <text:p text:style-name="P76"/>
          </table:table-cell>
          <table:table-cell table:style-name="Таблица2.a2" office:value-type="string">
            <text:p text:style-name="P61"/>
          </table:table-cell>
        </table:table-row>
        <table:table-row table:style-name="Таблица2.2"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7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a2" office:value-type="string">
            <text:p text:style-name="P61"/>
          </table:table-cell>
        </table:table-row>
        <table:table-row table:style-name="Таблица2.7"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H3" office:value-type="string">
            <text:p text:style-name="P26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a2" office:value-type="string">
            <text:p text:style-name="P61"/>
          </table:table-cell>
        </table:table-row>
        <table:table-row table:style-name="Таблица2.3"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3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H3" office:value-type="string">
            <text:p text:style-name="P26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A6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H3" office:value-type="string">
            <text:p text:style-name="P24"/>
          </table:table-cell>
          <table:table-cell table:style-name="Таблица2.a2" office:value-type="string">
            <text:p text:style-name="P44"/>
          </table:table-cell>
        </table:table-row>
      </table:table>
      <text:p text:style-name="P21">Применяемые пестициды, их количество и концентрация:<text:bookmark text:name="_1453549349"/><field:fieldmark-start text:name="__Fieldmark__1951_1433458150" field:type="vnd.oasis.opendocument.field.UNHANDLED"><field:param field:name="vnd.oasis.opendocument.field.code" field:value=" LINK Excel.Sheet.8 &quot;C:\\Users\\e.stroiteleva\\AppData\\Local\\Microsoft\\Windows\\Temporary Internet Files\\Content.Outlook\\W8KK4756\\отчёты за 4 квартал 2013.xls&quot; КИУ!R341C1:R348C26 \a \f 4 \h  \* MERGEFORMAT "/><field:param field:name="vnd.oasis.opendocument.field.id" field:value="56"/><field:param field:name="vnd.oasis.opendocument.field.ole" field:value="_1453549349"/></field:fieldmark-start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5"/>
        <table:table-column table:style-name="Таблица3.H" table:number-columns-repeated="15"/>
        <table:table-column table:style-name="Таблица3.W"/>
        <table:table-column table:style-name="Таблица3.H" table:number-columns-repeated="2"/>
        <table:table-column table:style-name="Таблица3.Z"/>
        <table:table-row table:style-name="Таблица3.1">
          <table:table-cell table:style-name="Таблица3.A1" table:number-columns-spanned="26" office:value-type="string">
            <text:p text:style-name="P17"><draw:frame draw:style-name="fr2" draw:name="Врезка3" text:anchor-type="char" svg:x="11.859cm" svg:y="0.155cm" svg:width="0.12cm" svg:height="0.12cm" draw:z-index="2"><draw:text-box><text:p text:style-name="P10"/></draw:text-box></draw:frame>Условные обо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6" office:value-type="string">
            <text:p text:style-name="P22"><draw:frame draw:style-name="fr3" draw:name="Врезка4" text:anchor-type="char" svg:x="-3.006cm" svg:y="0.437cm" svg:width="0.242cm" svg:height="0.12cm" draw:z-index="3"><draw:text-box><text:p text:style-name="P9">Руководитель Подрядной организации</text:p></draw:text-box></draw:frame>Б - бром паста, <text:s text:c="4"/>Х - хлебная приманка, <text:s text:c="4"/>К - клей АЛТ, <text:s text:c="5"/>ХК - хлебная приманка и клей АЛТ, <text:s text:c="4"/>БК - бром паста и клей <text:s/>АЛ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26" office:value-type="string">
            <text:p text:style-name="P25">0 - отсутствие вредителей, <text:s text:c="2"/>1 - наличие вредителей, <text:s/>+ - замена приманки, <text:s text:c="2"/>П - погрызы, помет, <text:s/>Г -наличие грызуна в <text:s/>КИУ, Т - наличие тараканов в <text:s/>КИУ,</text:p>
            <text:p text:style-name="P30"><text:span text:style-name="T34"><text:s/>М - наличие муравьев в КИУ, <text:s text:c="2"/></text:span><text:span text:style-name="T35">Н-приманка <text:s/>нетронута, ЧТ- приманка частично тронута; С- приманка съедена, КП - КИУ повреждено, КО -КИУ отсутствует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6"/>
          </table:table-cell>
          <table:table-cell table:style-name="Таблица3.B4" table:number-columns-spanned="25" office:value-type="string">
            <text:p text:style-name="P25">Специалист по дератизации и дезинсекции подрядной организации <text:s text:c="16"/>________________/ФИО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columns-spanned="7" office:value-type="string">
            <text:p text:style-name="P22">Руководител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5">Исполнительный </text:p>
            <text:p text:style-name="P25">директор</text:p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  <table:table-cell table:style-name="Таблица3.B4" office:value-type="string">
            <text:p text:style-name="P26"/>
          </table:table-cell>
        </table:table-row>
        <table:table-row table:style-name="Таблица3.4">
          <table:table-cell table:style-name="Таблица3.A1" table:number-columns-spanned="7" office:value-type="string">
            <text:p text:style-name="P22">Подрядн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9" office:value-type="string">
            <text:p text:style-name="P22"><text:s text:c="75"/>АО «Жировой комбина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20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  <table:table-cell table:style-name="Таблица3.B4" office:value-type="string">
            <text:p text:style-name="P19"/>
          </table:table-cell>
        </table:table-row>
        <table:table-row table:style-name="Таблица3.4">
          <table:table-cell table:style-name="Таблица3.A1" table:number-columns-spanned="7" office:value-type="string">
            <text:p text:style-name="P22">______________/ФИО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9" office:value-type="string">
            <text:p text:style-name="P22"><text:s text:c="76"/>________________/Ф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field:fieldmark-end/><text:span text:style-name="T32"><text:s/>Приложение №3</text:span><text:bookmark text:name="_1453549738"/><field:fieldmark-start text:name="__Fieldmark__2320_1433458150" field:type="vnd.oasis.opendocument.field.UNHANDLED"><field:param field:name="vnd.oasis.opendocument.field.code" field:value=" LINK Excel.Sheet.8 &quot;C:\\Users\\e.stroiteleva\\AppData\\Local\\Microsoft\\Windows\\Temporary Internet Files\\Content.Outlook\\W8KK4756\\отчёты за 4 квартал 2013.xls&quot; УДДУ!R5C1:R13C24 \a \f 4 \h  \* MERGEFORMAT "/><field:param field:name="vnd.oasis.opendocument.field.id" field:value="56"/><field:param field:name="vnd.oasis.opendocument.field.ole" field:value="_1453549738"/></field:fieldmark-start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B" table:number-columns-repeated="13"/>
        <table:table-column table:style-name="Таблица4.S"/>
        <table:table-column table:style-name="Таблица4.B" table:number-columns-repeated="4"/>
        <table:table-column table:style-name="Таблица4.X"/>
        <table:table-column table:style-name="Таблица4.Y"/>
        <table:table-row table:style-name="Таблица4.1">
          <table:table-cell table:style-name="Таблица4.A1" table:number-columns-spanned="24" office:value-type="string">
            <text:p text:style-name="P62">КОНТРОЛЬНЫЙ ЛИСТ ПРОВЕРКИ КОНТРОЛЬНО-ИСТРЕБИТЕЛЬНЫХ УСТРОЙ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1" office:value-type="string">
            <text:p text:style-name="P5"/>
          </table:table-cell>
        </table:table-row>
        <text:soft-page-break/>
        <table:table-row table:style-name="Таблица4.2">
          <table:table-cell table:style-name="Таблица4.A1" table:number-columns-spanned="24" office:value-type="string">
            <text:p text:style-name="P18">УСТРОЙСТВ (КИУ) <text:s text:c="2"/>НА ТЕРРИТОРИИ АО «ЖИРОВОЙ КОМБИНА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Y1" office:value-type="string">
            <text:p text:style-name="P6"/>
          </table:table-cell>
        </table:table-row>
        <table:table-row table:style-name="Таблица4.3">
          <table:table-cell table:style-name="Таблица4.A3" office:value-type="string">
            <text:p text:style-name="P23">№<text:line-break/> п/п</text:p>
          </table:table-cell>
          <table:table-cell table:style-name="Таблица4.A3" table:number-columns-spanned="2" office:value-type="string">
            <text:p text:style-name="P23">Номер<text:line-break/></text:p>
          </table:table-cell>
          <table:covered-table-cell/>
          <table:table-cell table:style-name="Таблица4.A3" table:number-columns-spanned="2" office:value-type="string">
            <text:p text:style-name="P23">Место расположения </text:p>
          </table:table-cell>
          <table:covered-table-cell/>
          <table:table-cell table:style-name="Таблица4.F3" table:number-columns-spanned="20" office:value-type="string">
            <text:p text:style-name="P23">Дата санитарного обх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table:number-columns-spanned="2" office:value-type="string">
            <text:p text:style-name="P26"/>
          </table:table-cell>
          <table:covered-table-cell/>
          <table:table-cell table:style-name="Таблица4.A3" table:number-columns-spanned="2" office:value-type="string">
            <text:p text:style-name="P26"/>
          </table:table-cell>
          <table:covered-table-cell/>
          <table:table-cell table:style-name="Таблица4.F4" office:value-type="string">
            <text:p text:style-name="P23"> </text:p>
          </table:table-cell>
          <table:table-cell table:style-name="Таблица4.A3" table:number-columns-spanned="6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3" table:number-columns-spanned="6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F3" table:number-columns-spanned="7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6"/>
          </table:table-cell>
          <table:table-cell table:style-name="Таблица4.A3" table:number-columns-spanned="2" office:value-type="string">
            <text:p text:style-name="P26"/>
          </table:table-cell>
          <table:covered-table-cell/>
          <table:table-cell table:style-name="Таблица4.A3" table:number-columns-spanned="2" office:value-type="string">
            <text:p text:style-name="P26"/>
          </table:table-cell>
          <table:covered-table-cell/>
          <table:table-cell table:style-name="Таблица4.F4" office:value-type="string">
            <text:p text:style-name="P26"/>
          </table:table-cell>
          <table:table-cell table:style-name="Таблица4.A3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4.A3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4.F3" table:number-columns-spanned="4" office:value-type="string">
            <text:p text:style-name="P23">Даты</text:p>
          </table:table-cell>
          <table:covered-table-cell/>
          <table:covered-table-cell/>
          <table:covered-table-cell/>
        </table:table-row>
        <table:table-row table:style-name="Таблица4.6">
          <table:table-cell table:style-name="Таблица4.A3" office:value-type="string">
            <text:p text:style-name="P75"/>
          </table:table-cell>
          <table:table-cell table:style-name="Таблица4.F4" office:value-type="string">
            <text:p text:style-name="P76">Крысиные</text:p>
          </table:table-cell>
          <table:table-cell table:style-name="Таблица4.F4" office:value-type="string">
            <text:p text:style-name="P76">Мышиные</text:p>
          </table:table-cell>
          <table:table-cell table:style-name="Таблица4.F4" table:number-columns-spanned="2" office:value-type="string">
            <text:p text:style-name="P75"/>
          </table:table-cell>
          <table:covered-table-cell/>
          <table:table-cell table:style-name="Таблица4.F4" office:value-type="string">
            <text:p text:style-name="P76">оценка 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F4" office:value-type="string">
            <text:p text:style-name="P76">оценка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F4" office:value-type="string">
            <text:p text:style-name="P76">оценка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F4" office:value-type="string">
            <text:p text:style-name="P76">оценка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F4" office:value-type="string">
            <text:p text:style-name="P76">оценка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F4" office:value-type="string">
            <text:p text:style-name="P76">оценка</text:p>
          </table:table-cell>
          <table:table-cell table:style-name="Таблица4.F4" office:value-type="string">
            <text:p text:style-name="P76">дератизация</text:p>
          </table:table-cell>
          <table:table-cell table:style-name="Таблица4.F4" office:value-type="string">
            <text:p text:style-name="P76">осмотр</text:p>
          </table:table-cell>
          <table:table-cell table:style-name="Таблица4.X6" table:number-columns-spanned="2" office:value-type="string">
            <text:p text:style-name="P76">оценка</text:p>
          </table:table-cell>
          <table:covered-table-cell/>
        </table:table-row>
        <table:table-row table:style-name="Таблица4.7">
          <table:table-cell table:style-name="Таблица4.F4" office:value-type="string">
            <text:p text:style-name="P23">1</text:p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X6" table:number-columns-spanned="2" office:value-type="string">
            <text:p text:style-name="P24"/>
          </table:table-cell>
          <table:covered-table-cell/>
        </table:table-row>
        <table:table-row table:style-name="Таблица4.7">
          <table:table-cell table:style-name="Таблица4.F4" office:value-type="string">
            <text:p text:style-name="P23">2</text:p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X6" table:number-columns-spanned="2" office:value-type="string">
            <text:p text:style-name="P24"/>
          </table:table-cell>
          <table:covered-table-cell/>
        </table:table-row>
        <table:table-row table:style-name="Таблица4.7">
          <table:table-cell table:style-name="Таблица4.F4" office:value-type="string">
            <text:p text:style-name="P23">3</text:p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7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F4" office:value-type="string">
            <text:p text:style-name="P24"/>
          </table:table-cell>
          <table:table-cell table:style-name="Таблица4.X6" table:number-columns-spanned="2" office:value-type="string">
            <text:p text:style-name="P24"/>
          </table:table-cell>
          <table:covered-table-cell/>
        </table:table-row>
      </table:table>
      <text:p text:style-name="P11"><field:fieldmark-end/><text:span text:style-name="T33"><text:s/>Применяемые пестициды, их количество и концентрация:</text:span></text:p>
      <text:p text:style-name="P39">Приложение №4<text:bookmark text:name="_1453550618"/><field:fieldmark-start text:name="__Fieldmark__2676_1433458150" field:type="vnd.oasis.opendocument.field.UNHANDLED"><field:param field:name="vnd.oasis.opendocument.field.code" field:value=" LINK Excel.Sheet.8 &quot;C:\\Users\\e.stroiteleva\\AppData\\Local\\Microsoft\\Windows\\Temporary Internet Files\\Content.Outlook\\W8KK4756\\отчёты за 4 квартал 2013.xls&quot; Членистоногие!R5C1:R12C23 \a \f 4 \h  \* MERGEFORMAT "/><field:param field:name="vnd.oasis.opendocument.field.id" field:value="56"/><field:param field:name="vnd.oasis.opendocument.field.ole" field:value="_1453550618"/></field:fieldmark-start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6"/>
        <table:table-column table:style-name="Таблица6.K"/>
        <table:table-column table:style-name="Таблица6.L"/>
        <table:table-column table:style-name="Таблица6.M" table:number-columns-repeated="2"/>
        <table:table-column table:style-name="Таблица6.L"/>
        <table:table-column table:style-name="Таблица6.M"/>
        <table:table-column table:style-name="Таблица6.Q"/>
        <table:table-column table:style-name="Таблица6.R" table:number-columns-repeated="3"/>
        <table:table-column table:style-name="Таблица6.U" table:number-columns-repeated="3"/>
        <table:table-column table:style-name="Таблица6.X"/>
        <table:table-row table:style-name="Таблица6.1">
          <table:table-cell table:style-name="Таблица6.A1" table:number-columns-spanned="23" office:value-type="string">
            <text:p text:style-name="P18">КОНТРОЛЬНЫЙ ЛИСТ ПРОВЕРКИ КОНТРОЛЬНО-ИСТРЕБИТЕЛЬНЫХ ЛОВУШЕК <text:line-break/>ПО СИНАНТРОПНЫМ ЧЛЕНИСТОНОГ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X1" office:value-type="string">
            <text:p text:style-name="P6"/>
          </table:table-cell>
        </table:table-row>
        <table:table-row table:style-name="Таблица6.2">
          <table:table-cell table:style-name="Таблица6.A2" office:value-type="string">
            <text:p text:style-name="P23">№<text:line-break/> п/п</text:p>
          </table:table-cell>
          <table:table-cell table:style-name="Таблица6.A2" office:value-type="string">
            <text:p text:style-name="P23">Номер ловушки</text:p>
          </table:table-cell>
          <table:table-cell table:style-name="Таблица6.A2" table:number-columns-spanned="2" office:value-type="string">
            <text:p text:style-name="P23">Место расположения,<text:line-break/><text:line-break/>Подразделение</text:p>
          </table:table-cell>
          <table:covered-table-cell/>
          <table:table-cell table:style-name="Таблица6.A2" office:value-type="string">
            <text:p text:style-name="P23"> </text:p>
          </table:table-cell>
          <table:table-cell table:style-name="Таблица6.F2" table:number-columns-spanned="19" office:value-type="string">
            <text:p text:style-name="P23">Дата санитарного обх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B3" office:value-type="string">
            <text:p text:style-name="P26"/>
          </table:table-cell>
          <table:table-cell table:style-name="Таблица6.C3" table:number-columns-spanned="2" office:value-type="string">
            <text:p text:style-name="P26"/>
          </table:table-cell>
          <table:covered-table-cell/>
          <table:table-cell table:style-name="Таблица6.E3" office:value-type="string">
            <text:p text:style-name="P23"> </text:p>
          </table:table-cell>
          <table:table-cell table:style-name="Таблица6.F3" table:number-columns-spanned="6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L3" table:number-columns-spanned="6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R3" table:number-columns-spanned="7" office:value-type="string">
            <text:p text:style-name="P23">Месяц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office:value-type="string">
            <text:p text:style-name="P26"/>
          </table:table-cell>
          <table:table-cell table:style-name="Таблица6.B4" office:value-type="string">
            <text:p text:style-name="P26"/>
          </table:table-cell>
          <table:table-cell table:style-name="Таблица6.C4" table:number-columns-spanned="2" office:value-type="string">
            <text:p text:style-name="P26"/>
          </table:table-cell>
          <table:covered-table-cell/>
          <table:table-cell table:style-name="Таблица6.E4" office:value-type="string">
            <text:p text:style-name="P25"> </text:p>
          </table:table-cell>
          <table:table-cell table:style-name="Таблица6.F4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6.I4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6.L4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6.O4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6.R4" table:number-columns-spanned="3" office:value-type="string">
            <text:p text:style-name="P23">Даты</text:p>
          </table:table-cell>
          <table:covered-table-cell/>
          <table:covered-table-cell/>
          <table:table-cell table:style-name="Таблица6.U4" table:number-columns-spanned="4" office:value-type="string">
            <text:p text:style-name="P23">Даты</text:p>
          </table:table-cell>
          <table:covered-table-cell/>
          <table:covered-table-cell/>
          <table:covered-table-cell/>
        </table:table-row>
        <text:soft-page-break/>
        <table:table-row table:style-name="Таблица6.5">
          <table:table-cell table:style-name="Таблица6.A5" office:value-type="string">
            <text:p text:style-name="P75"/>
          </table:table-cell>
          <table:table-cell table:style-name="Таблица6.B5" office:value-type="string">
            <text:p text:style-name="P75"/>
          </table:table-cell>
          <table:table-cell table:style-name="Таблица6.C5" table:number-columns-spanned="2" office:value-type="string">
            <text:p text:style-name="P75"/>
          </table:table-cell>
          <table:covered-table-cell/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E3" office:value-type="string">
            <text:p text:style-name="P76">оценка</text:p>
          </table:table-cell>
          <table:table-cell table:style-name="Таблица6.E3" office:value-type="string">
            <text:p text:style-name="P76">дезинсекция</text:p>
          </table:table-cell>
          <table:table-cell table:style-name="Таблица6.E3" office:value-type="string">
            <text:p text:style-name="P76">осмотр</text:p>
          </table:table-cell>
          <table:table-cell table:style-name="Таблица6.W5" table:number-columns-spanned="2" office:value-type="string">
            <text:p text:style-name="P76">оценка</text:p>
          </table:table-cell>
          <table:covered-table-cell/>
        </table:table-row>
        <table:table-row table:style-name="Таблица6.6">
          <table:table-cell table:style-name="Таблица6.E3" office:value-type="string">
            <text:p text:style-name="P23">1</text:p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V6" office:value-type="string">
            <text:p text:style-name="P24"/>
          </table:table-cell>
          <table:table-cell table:style-name="Таблица6.W6" table:number-columns-spanned="2" office:value-type="string">
            <text:p text:style-name="P24"/>
          </table:table-cell>
          <table:covered-table-cell/>
        </table:table-row>
        <table:table-row table:style-name="Таблица6.7">
          <table:table-cell table:style-name="Таблица6.E3" office:value-type="string">
            <text:p text:style-name="P23">2</text:p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V7" office:value-type="string">
            <text:p text:style-name="P24"/>
          </table:table-cell>
          <table:table-cell table:style-name="Таблица6.W7" table:number-columns-spanned="2" office:value-type="string">
            <text:p text:style-name="P24"/>
          </table:table-cell>
          <table:covered-table-cell/>
        </table:table-row>
        <table:table-row table:style-name="Таблица6.7">
          <table:table-cell table:style-name="Таблица6.E3" office:value-type="string">
            <text:p text:style-name="P23">3</text:p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E3" office:value-type="string">
            <text:p text:style-name="P24"/>
          </table:table-cell>
          <table:table-cell table:style-name="Таблица6.V8" office:value-type="string">
            <text:p text:style-name="P24"/>
          </table:table-cell>
          <table:table-cell table:style-name="Таблица6.W8" table:number-columns-spanned="2" office:value-type="string">
            <text:p text:style-name="P24"/>
          </table:table-cell>
          <table:covered-table-cell/>
        </table:table-row>
      </table:table>
      <text:p text:style-name="P11"><field:fieldmark-end/><text:span text:style-name="T33"><text:s/>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fo:language="none" fo:country="non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0pt" fo:language="none" fo:country="none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imes New Roman" fo:font-family="'Times New Roman'" style:font-family-generic="roman" style:font-pitch="variable" fo:font-size="11pt" fo:language="none" fo:country="none" fo:font-style="italic" style:font-size-asian="11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Нумерованный_20_список1" style:display-name="Нумерованный список1" style:family="paragraph" style:parent-style-name="Standard" style:list-style-name="WW8Num2">
      <style:paragraph-properties fo:margin-left="2.021cm" fo:margin-right="0cm" fo:margin-top="0.212cm" fo:margin-bottom="0cm" loext:contextual-spacing="false" fo:text-indent="1cm" style:auto-text-indent="false"/>
    </style:style>
    <style:style style:name="Contents_20_1" style:display-name="Contents 1" style:family="paragraph" style:parent-style-name="Нумерованный_20_список1" style:next-style-name="Standard" style:list-style-name="" style:class="index">
      <style:paragraph-properties fo:margin-left="0cm" fo:margin-right="0cm" fo:margin-top="0.635cm" fo:margin-bottom="0cm" loext:contextual-spacing="false" fo:text-indent="0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1" style:display-name="Основной текст 31" style:family="paragraph" style:parent-style-name="Standard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.212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 style:list-style-name="WW8Num3">
      <style:paragraph-properties fo:margin-left="0cm" fo:margin-right="0cm" fo:margin-top="0.423cm" fo:margin-bottom="0.212cm" loext:contextual-spacing="false" fo:text-indent="1cm" style:auto-text-indent="false">
        <style:tab-stops>
          <style:tab-stop style:position="1.501cm"/>
        </style:tab-stops>
      </style:paragraph-properties>
      <style:text-properties fo:language="ru" fo:country="RU"/>
    </style:style>
    <style:style style:name="Обычный_20__28_веб_29_1" style:display-name="Обычный (веб)1" style:family="paragraph" style:parent-style-name="Standard">
      <style:paragraph-properties fo:margin-top="0.176cm" fo:margin-bottom="0.21cm" loext:contextual-spacing="false"/>
      <style:text-properties fo:language="en" fo:country="GB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loext:contextual-spacing="false" fo:text-indent="1cm" style:auto-text-indent="false"/>
      <style:text-properties style:font-size-complex="10pt"/>
    </style:style>
    <style:style style:name="ConsTitle" style:family="paragraph">
      <style:paragraph-properties fo:margin-left="0cm" fo:margin-right="34.876cm" fo:text-align="justify" style:justify-single-word="false" fo:orphans="0" fo:widows="0" fo:hyphenation-ladder-count="no-limit" fo:text-indent="1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333333" style:font-name="Verdana" fo:font-family="Verdana" style:font-family-generic="swiss" style:font-pitch="variable" fo:font-size="10pt" fo:language="ru" fo:country="RU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ourier New" fo:font-family="'Courier New'" style:font-family-generic="modern" fo:language="ru" fo:country="RU" style:font-name-complex="Courier New" style:font-family-complex="'Courier New'" style:font-family-generic-complex="moder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ourier New" fo:font-family="'Courier New'" style:font-family-generic="modern" fo:language="ru" fo:country="RU" style:font-name-complex="Courier New" style:font-family-complex="'Courier New'" style:font-family-generic-complex="modern" style:font-size-complex="12pt"/>
    </style:style>
    <style:style style:name="WW8Num6z1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language="ru" fo:country="RU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1pt" fo:language="ru" fo:country="RU" style:font-size-asian="11pt" style:language-asian="en" style:country-asian="US" style:font-name-complex="Symbol" style:font-family-complex="Symbol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language="ru" fo:country="RU" fo:font-weight="bold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Заголовок_20_2_20_Знак" style:display-name="Заголовок 2 Знак" style:family="text"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Заголовок_20_8_20_Знак" style:display-name="Заголовок 8 Знак" style:family="text"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0pt" style:font-style-complex="italic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Page_20_Number" style:display-name="Page Number" style:family="text" style:parent-style-name="Основной_20_шрифт_20_абзаца1"/>
    <style:style style:name="Основной_20_текст_20_3_20_Знак" style:display-name="Основной текст 3 Знак" style:family="text">
      <style:text-properties fo:language="en" fo:country="US" style:font-name-asian="Times New Roman" style:font-family-asian="'Times New Roman'" style:font-family-generic-asian="roman" style:font-pitch-asian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8pt"/>
    </style:style>
    <style:style style:name="Заголовок_20_9_20_Знак" style:display-name="Заголовок 9 Знак" style:family="text">
      <style:text-properties fo:color="#404040" style:font-name="Cambria" fo:font-family="Cambria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Основной_20_текст_20_2_20_Знак" style:display-name="Основной текст 2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Основной_20_текст_20_Знак" style:display-name="Основной текст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unnamed61" style:family="text">
      <style:text-properties fo:color="#990000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66cm" fo:text-indent="-0.762cm" fo:margin-left="2.26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  <style:text-properties fo:color="#ff0000" fo:font-size="10pt" fo:language="ru" fo:country="RU" style:font-size-asian="10pt"/>
    </style:style>
    <style:style style:name="M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P3" style:family="paragraph" style:parent-style-name="Footer">
      <style:text-properties fo:color="#ff0000" fo:font-size="10pt" style:font-size-asian="10pt"/>
    </style:style>
    <style:style style:name="MP4" style:family="paragraph" style:parent-style-name="Header">
      <style:paragraph-properties fo:margin-left="0cm" fo:margin-right="0cm" fo:margin-top="0.212cm" fo:margin-bottom="0cm" loext:contextual-spacing="false" fo:text-align="end" style:justify-single-word="false" fo:text-indent="0cm" style:auto-text-indent="false"/>
      <style:text-properties fo:color="#ff0000" fo:font-size="10pt" fo:language="ru" fo:country="RU" style:font-size-asian="10pt"/>
    </style:style>
    <style:style style:name="MT1" style:family="text">
      <style:text-properties fo:color="#ff0000" fo:font-size="10pt" fo:language="ru" fo:country="RU" style:font-size-asian="10pt"/>
    </style:style>
    <style:style style:name="MT2" style:family="text">
      <style:text-properties fo:color="#ff0000"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289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11cm" fo:margin-left="0cm" fo:margin-right="0cm" fo:margin-top="1.61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cm" fo:margin-bottom="0.28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12cm" fo:margin-left="0cm" fo:margin-right="0cm" fo:margin-top="1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ППУ.СЖК.10 Издание 2</text:p>
      </style:header>
      <style:footer>
        <text:p text:style-name="MP2"><text:span text:style-name="MT1">Стр. </text:span><text:span text:style-name="MT2"><text:page-number text:select-page="current">1</text:page-number></text:span><text:span text:style-name="MT1"> из </text:span><text:span text:style-name="MT2"><text:page-count style:num-format="1">19</text:page-count></text:span></text:p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2</text:page-number></text:span><text:span text:style-name="MT1"> из </text:span><text:span text:style-name="MT2"><text:page-count style:num-format="1">19</text:page-count></text:span></text:p>
        <text:p text:style-name="MP3"/>
      </style:footer>
    </style:master-page>
    <style:master-page style:name="Преобразование_20_2" style:display-name="Преобразование 2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9</text:page-number></text:span><text:span text:style-name="MT1"> из </text:span><text:span text:style-name="MT2"><text:page-count style:num-format="1">19</text:page-count></text:span></text:p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15</text:page-number></text:span><text:span text:style-name="MT1"> из </text:span><text:span text:style-name="MT2"><text:page-count style:num-format="1">19</text:page-count></text:span></text:p>
        <text:p text:style-name="MP3"/>
      </style:footer>
    </style:master-page>
    <style:master-page style:name="Преобразование_20_4" style:display-name="Преобразование 4" style:page-layout-name="Mpm3">
      <style:header>
        <text:p text:style-name="MP4">ППУ.СЖК.10 Издание 1</text:p>
      </style:header>
      <style:footer>
        <text:p text:style-name="MP2"><text:span text:style-name="MT1">Стр. </text:span><text:span text:style-name="MT2"><text:page-number text:select-page="current">18</text:page-number></text:span><text:span text:style-name="MT1"> из </text:span><text:span text:style-name="MT2"><text:page-count style:num-format="1">19</text:page-count></text:span></text:p>
        <text:p text:style-name="MP3"/>
      </style:footer>
    </style:master-page>
    <style:master-page style:name="Преобразование_20_5" style:display-name="Преобразование 5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19</text:page-number></text:span><text:span text:style-name="MT1"> из </text:span><text:span text:style-name="MT2"><text:page-count style:num-format="1">19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54:47.858171822</meta:creation-date>
    <dc:date>2018-05-24T16:00:10.260219274</dc:date>
    <meta:print-date>2016-12-12T10:52:00</meta:print-date>
    <meta:editing-cycles>25</meta:editing-cycles>
    <meta:editing-duration>PT2H59M33S</meta:editing-duration>
    <meta:generator>LibreOffice/5.1.6.2$Linux_X86_64 LibreOffice_project/10m0$Build-2</meta:generator>
    <meta:document-statistic meta:table-count="5" meta:image-count="0" meta:object-count="0" meta:page-count="19" meta:paragraph-count="292" meta:word-count="3555" meta:character-count="30070" meta:non-whitespace-character-count="26377"/>
  </office:meta>
</office:document-meta>
</file>