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size="20pt" fo:font-weight="bold" officeooo:paragraph-rsid="00178058" style:font-size-asian="20pt" style:font-weight-asian="bold" style:font-size-complex="20pt" style:font-weight-complex="bold"/>
    </style:style>
    <style:style style:name="P2" style:family="paragraph" style:parent-style-name="Heading_20_1">
      <style:paragraph-properties fo:text-align="center" style:justify-single-word="false"/>
      <style:text-properties officeooo:paragraph-rsid="00178058"/>
    </style:style>
    <style:style style:name="P3" style:family="paragraph" style:parent-style-name="Heading_20_1">
      <style:paragraph-properties fo:text-align="center" style:justify-single-word="false"/>
      <style:text-properties fo:font-size="12pt" officeooo:rsid="0011c185" officeooo:paragraph-rsid="00185603" fo:background-color="transparen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officeooo:rsid="0011c185" officeooo:paragraph-rsid="00178058" fo:background-color="#ffff00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officeooo:rsid="0011c185" officeooo:paragraph-rsid="00185603" fo:background-color="#ffff00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officeooo:rsid="0011c185" officeooo:paragraph-rsid="00178058" fo:background-color="transparen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officeooo:rsid="0011c185" officeooo:paragraph-rsid="00185603" fo:background-color="transparen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officeooo:rsid="00270f26" officeooo:paragraph-rsid="00185603" fo:background-color="transparen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officeooo:rsid="0011c185" officeooo:paragraph-rsid="00185603" style:font-size-asian="12pt" style:font-size-complex="12pt"/>
    </style:style>
    <style:style style:name="T1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style:font-style-asian="normal" style:text-emphasize="none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194db6"/>
    </style:style>
    <style:style style:name="T4" style:family="text">
      <style:text-properties officeooo:rsid="001ecea7"/>
    </style:style>
    <style:style style:name="T5" style:family="text">
      <style:text-properties officeooo:rsid="0028581d"/>
    </style:style>
    <style:style style:name="T6" style:family="text">
      <style:text-properties officeooo:rsid="0029cc54"/>
    </style:style>
    <style:style style:name="T7" style:family="text">
      <style:text-properties officeooo:rsid="002631b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Список сотрудников подрядной организации и подтверждение квалификации</text:span></text:h>
      <text:h text:style-name="P2" text:outline-level="1"><text:span text:style-name="T2"/></text:h>
      <text:p text:style-name="P7"><text:span text:style-name="T5">Сертификат на проведение дератизации дезинсекции в образовательных медицинских организациях и др и природных стациях рег номер 062-2019-у от 28.06.2019г </text:span>Руденко Владимира Николаевича.</text:p>
      <text:p text:style-name="P7"><text:span text:style-name="T6">Свидетельство 33241816 61207 от 27.05.19г Дезинфектор 2 разряда </text:span><text:s/>Руденко Владимира Николаевича.</text:p>
      <text:p text:style-name="P7">Удостоверение <text:span text:style-name="T6">283100490701</text:span> <text:span text:style-name="T6">П-13545 <text:s/></text:span>по программе « Обучение по оказанию первой помощи пострадавшим на производстве» <text:span text:style-name="T6">17.12.2019</text:span> Руденко Владимира Николаевича.</text:p>
      <text:p text:style-name="P5"/>
      <text:p text:style-name="P7"><text:span text:style-name="T3">Удостоверение №61 </text:span>от <text:span text:style-name="T3">03</text:span>.<text:span text:style-name="T4">10</text:span>.20<text:span text:style-name="T4">17</text:span>г. Дезинфектор <text:span text:style-name="T3">3 разряда</text:span> <text:span text:style-name="T4">Корниенко Леонид Андреевич</text:span></text:p>
      <text:p text:style-name="P7">Удостоверение 28310049<text:span text:style-name="T4">0942</text:span> № П-<text:span text:style-name="T4">13786</text:span> по программе « Обучение по оказанию первой помощи пострадавшим на производстве» от <text:span text:style-name="T3">17</text:span>.<text:span text:style-name="T3">12</text:span>.<text:span text:style-name="T4">19</text:span>г <text:span text:style-name="T4">Корниенко Леонид Андреевич</text:span></text:p>
      <text:p text:style-name="P7">Свидетельство 33241816 6120<text:span text:style-name="T4">5</text:span> от 27.05.19г Дезинфектор 2 разряда <text:s/><text:span text:style-name="T4">Корниенко Леонид Андреевич.</text:span></text:p>
      <text:p text:style-name="P9">Заключение предварительного медицинского осмотра от <text:span text:style-name="T7">16.04.2021. Корниенко Леонид Андреевич</text:span></text:p>
      <text:p text:style-name="P9"/>
      <text:p text:style-name="P9"><text:span text:style-name="T3">Удостоверение №82 </text:span>от <text:span text:style-name="T3">25</text:span>.<text:span text:style-name="T3">12</text:span>.20<text:span text:style-name="T3">17</text:span>г. Дезинфектор <text:span text:style-name="T3">3 разряда</text:span> Топорова Юлия Алексеевна</text:p>
      <text:p text:style-name="P9">Удостоверение 283100490704 № П-1<text:span text:style-name="T3">3548</text:span> по программе « Обучение по оказанию первой помощи пострадавшим на производстве» от <text:span text:style-name="T3">17</text:span>.<text:span text:style-name="T3">12</text:span>.<text:span text:style-name="T3">19</text:span>г Топорова Юлия Алексеевна</text:p>
      <text:p text:style-name="P9">Заключение предварительного медицинского осмотра от <text:span text:style-name="T3">16</text:span>.0<text:span text:style-name="T3">4</text:span>.21г Топорова Юлия Алексеевна</text:p>
      <text:p text:style-name="P9"/>
      <text:p text:style-name="P9"><text:span text:style-name="T3">Удостоверение №76 </text:span>от <text:span text:style-name="T3">03</text:span>.<text:span text:style-name="T3">08</text:span>.20<text:span text:style-name="T3">20</text:span>г. Дезинфектор <text:span text:style-name="T3">3 разряда</text:span> <text:span text:style-name="T3">Буйко Дмитрий Юрьевич</text:span></text:p>
      <text:p text:style-name="P7">Удостоверение 28310049<text:span text:style-name="T3">1256</text:span> № П-1<text:span text:style-name="T3">4103</text:span> по программе « Обучение по оказанию первой помощи пострадавшим на производстве» от <text:span text:style-name="T3">14</text:span>.<text:span text:style-name="T3">10</text:span>.<text:span text:style-name="T3">20</text:span>г <text:span text:style-name="T3">Буйко Дмитрий Юрьевич</text:span></text:p>
      <text:p text:style-name="P7"/>
      <text:p text:style-name="P8">Сертификат аудитора №FSK.RU.EXP.000013046/2 Супрунову Юлию Вадимовну от 27.07.2020г.</text:p>
      <text:p text:style-name="P8">Сертификат обучения №FSK.RU.EXP.000013046/1 Супрунову Юлию Вадимовну от 27.07.2020г.</text:p>
      <text:h text:style-name="P3" text:outline-level="1"/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1-09T10:17:03.269895856</meta:creation-date>
    <dc:date>2021-11-09T10:44:13.893625279</dc:date>
    <meta:editing-duration>PT27M10S</meta:editing-duration>
    <meta:editing-cycles>2</meta:editing-cycles>
    <meta:generator>LibreOffice/7.1.4.2$Linux_X86_64 LibreOffice_project/10$Build-2</meta:generator>
    <meta:document-statistic meta:table-count="0" meta:image-count="0" meta:object-count="0" meta:page-count="1" meta:paragraph-count="15" meta:word-count="193" meta:character-count="1640" meta:non-whitespace-character-count="1459"/>
  </office:meta>
</office:document-meta>
</file>