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1cm" fo:margin-left="0.005cm" fo:margin-top="0cm" fo:margin-bottom="0cm" table:align="left" style:writing-mode="lr-tb"/>
    </style:style>
    <style:style style:name="Таблица1.A" style:family="table-column">
      <style:table-column-properties style:column-width="4.092cm"/>
    </style:style>
    <style:style style:name="Таблица1.B" style:family="table-column">
      <style:table-column-properties style:column-width="3.209cm"/>
    </style:style>
    <style:style style:name="Таблица1.C" style:family="table-column">
      <style:table-column-properties style:column-width="2.896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1.E1" style:family="table-cell">
      <style:table-cell-properties fo:padding-left="0.092cm" fo:padding-right="0.097cm" fo:padding-top="0.097cm" fo:padding-bottom="0.097cm" fo:border="0.25pt solid #000000"/>
    </style:style>
    <style:style style:name="Таблица1.2" style:family="table-row">
      <style:table-row-properties style:min-row-height="6.0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_20_Spacing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officeooo:paragraph-rsid="0006792d"/>
    </style:style>
    <style:style style:name="P1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Liberation Sans" fo:font-size="10pt" style:font-size-asian="10pt" style:font-size-complex="10pt"/>
    </style:style>
    <style:style style:name="P1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1"/>
    </style:style>
    <style:style style:name="P1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imes New Roman1"/>
    </style:style>
    <style:style style:name="P1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-complex="Times New Roman1"/>
    </style:style>
    <style:style style:name="P20" style:family="paragraph" style:parent-style-name="No_20_Spacing">
      <style:paragraph-properties fo:margin-top="0cm" fo:margin-bottom="0cm" loext:contextual-spacing="false" fo:line-height="100%" fo:text-align="justify" style:justify-single-word="false" fo:break-before="page"/>
      <style:text-properties style:font-name="Liberation Sans" fo:font-size="10pt" style:font-size-asian="10pt" style:font-size-complex="10pt"/>
    </style:style>
    <style:style style:name="P21" style:family="paragraph" style:parent-style-name="No_20_Spacing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 fo:orphans="0" fo:widows="0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officeooo:rsid="0006792d" officeooo:paragraph-rsid="0006792d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 fo:orphans="0" fo:widows="0" text:number-lines="false" text:line-number="0"/>
    </style:style>
    <style:style style:name="P25" style:family="paragraph" style:parent-style-name="Table_20_Contents">
      <style:paragraph-properties fo:margin-top="0cm" fo:margin-bottom="0.353cm" loext:contextual-spacing="false" fo:orphans="0" fo:widows="0" text:number-lines="false" text:line-number="0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</style:style>
    <style:style style:name="T1" style:family="text">
      <style:text-properties style:font-name="Liberation Sans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Liberation Sans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style:font-size-asian="10pt" style:font-name-complex="Times New Roman1" style:font-size-complex="10pt"/>
    </style:style>
    <style:style style:name="T6" style:family="text">
      <style:text-properties style:font-name="Liberation Sans" fo:font-size="10pt" fo:language="en" fo:country="US" fo:font-weight="bold" style:font-size-asian="10pt" style:font-weight-asian="bold" style:font-name-complex="Times New Roman1" style:font-size-complex="10pt"/>
    </style:style>
    <style:style style:name="T7" style:family="text">
      <style:text-properties style:font-name="Liberation Sans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Liberation Sans" fo:font-size="10pt" fo:font-weight="normal" officeooo:rsid="0006792d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Liberation Sans" fo:font-size="10pt" fo:font-weight="normal" fo:background-color="#ffff00" loext:char-shading-value="0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0pt" style:text-emphasize="none"/>
    </style:style>
    <style:style style:name="T12" style:family="text"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0pt" style:font-weight-complex="normal" style:text-emphasize="none"/>
    </style:style>
    <style:style style:name="T13" style:family="text"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4" style:family="text"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5" style:family="text"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6" style:family="text"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officeooo:rsid="00067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ООО «Альфадез»</text:span></text:p>
      <text:p text:style-name="P10"><text:span text:style-name="T1">413003, г. Саратов, ул. Зарубина,18</text:span></text:p>
      <text:p text:style-name="P10"><text:span text:style-name="T1">ИНН/КПП6451430920/645101001</text:span></text:p>
      <text:p text:style-name="P10"><text:span text:style-name="T6">Email</text:span><text:span text:style-name="T1">:</text:span><text:span text:style-name="T6">adez</text:span><text:span text:style-name="T1">2012@</text:span><text:span text:style-name="T6">yandex</text:span><text:span text:style-name="T1">.</text:span><text:span text:style-name="T6">ru</text:span></text:p>
      <text:p text:style-name="P14"/>
      <text:p text:style-name="P10"><text:span text:style-name="T1">АКТ </text:span></text:p>
      <text:p text:style-name="P1"><text:span text:style-name="T5">проведения барьерной дератизации специалистом дезинфекционного профиля</text:span></text:p>
      <text:p text:style-name="P2"/>
      <text:p text:style-name="P4"/>
      <text:p text:style-name="P11"><text:span text:style-name="T1">дата за период февраль 2022г</text:span></text:p>
      <text:p text:style-name="P17"/>
      <text:p text:style-name="P13"><text:span text:style-name="T1">Заказчик: </text:span><text:span text:style-name="T11">ООО «Калифорния»</text:span></text:p>
      <text:p text:style-name="P6"><text:span text:style-name="T14">г.Саратов, ул. Сокурский тракт, д. 9 «Д»</text:span></text:p>
      <text:p text:style-name="P3"/>
      <text:p text:style-name="P5"/>
      <text:p text:style-name="P12"><text:span text:style-name="T7">1.Общие сведения об объекте:</text:span></text:p>
      <text:p text:style-name="P12"><text:span text:style-name="T7">Площадь взятого для изучения: 2</text:span><text:span text:style-name="T8">000rd v</text:span></text:p>
      <text:p text:style-name="P13"><text:span text:style-name="T7">Владелец: </text:span><text:span text:style-name="T12">ООО «Калифорния»</text:span></text:p>
      <text:p text:style-name="P12"><text:span text:style-name="T8">О</text:span><text:span text:style-name="T7">бъект располагается в промышленной зоне города, на территории находятся небольшие скопления деревьев</text:span><text:span text:style-name="T10"> </text:span></text:p>
      <text:p text:style-name="P12"><text:span text:style-name="T7">Наличие снежного покрова препятствующего обработки киу: присутствует</text:span></text:p>
      <text:p text:style-name="P12"><text:span text:style-name="T7">Состояние прилегающей территории: наличие нор грызунов — множественные присутствуют, наличие покрытия</text:span></text:p>
      <text:p text:style-name="P12"><text:span text:style-name="T7">Состояние площадок для установки контейнеров с отходами: наличие бетонного покрытия, присутствие в радиусе 10м растительности</text:span></text:p>
      <text:p text:style-name="P18"/>
      <text:p text:style-name="P12"><text:span text:style-name="T1">Выполнена разовая обработка, <text:s/>в связи с невозможностью раскладки в киу на 2 контуре защиты в соответствии сан пин:</text:span></text:p>
      <text:p text:style-name="P16"/>
      <text:p text:style-name="P12"><text:span text:style-name="T7">- Для повышения эффективности дератизационных мероприятий обработку территории <text:s/>в зимний период, когда количество зеленого корма резко уменьшается и кормовой рацион грызунов изменяется (питаются корой деревьев и т.д.). Препаративные родентицидные формы раскладывают под снег на землю или в отдушины.</text:span></text:p>
      <text:p text:style-name="P12"><text:span text:style-name="T7">- проведение барьерной дератизации по периметру подразделений в недоступных точках контроля в естественные укрытия: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<text:span text:style-name="T7">Форма родентицидов</text:span></text:p>
          </table:table-cell>
          <table:table-cell table:style-name="Таблица1.A1" office:value-type="string">
            <text:p text:style-name="P24">Подразделение</text:p>
          </table:table-cell>
          <table:table-cell table:style-name="Таблица1.A1" office:value-type="string">
            <text:p text:style-name="P24">№ киу отсутствует доступ</text:p>
          </table:table-cell>
          <table:table-cell table:style-name="Таблица1.A1" office:value-type="string">
            <text:p text:style-name="P24">количество точек раскладки</text:p>
          </table:table-cell>
          <table:table-cell table:style-name="Таблица1.E1" office:value-type="string">
            <text:p text:style-name="P24">масса приманки на одну точку (грамм)</text:p>
          </table:table-cell>
        </table:table-row>
        <table:table-row table:style-name="Таблица1.2">
          <table:table-cell table:style-name="Таблица1.A1" office:value-type="string">
            <text:p text:style-name="P25">Содержащие антикоагулянт II поколения <text:span text:style-name="T15">Ратобор брикет от грызунов</text:span><text:span text:style-name="T16"> (бродифакум 0,005%)</text:span></text:p>
            <text:p text:style-name="P25"><text:span text:style-name="T16">Итого</text:span></text:p>
          </table:table-cell>
          <table:table-cell table:style-name="Таблица1.A1" office:value-type="string">
            <text:p text:style-name="P22">Периметр вдоль забора</text:p>
            <text:p text:style-name="P22">Периметр ворота вьезд на территорию</text:p>
            <text:p text:style-name="P22">Периметр территории мусорка </text:p>
            <text:p text:style-name="P22"/>
          </table:table-cell>
          <table:table-cell table:style-name="Таблица1.A1" office:value-type="string">
            <text:p text:style-name="P22">2,10,18,17,16,11</text:p>
            <text:p text:style-name="P22"/>
            <text:p text:style-name="P22">12,13</text:p>
            <text:p text:style-name="P22"/>
            <text:p text:style-name="P22"/>
            <text:p text:style-name="P22">14,15</text:p>
          </table:table-cell>
          <table:table-cell table:style-name="Таблица1.A1" office:value-type="string">
            <text:p text:style-name="P22"/>
            <text:p text:style-name="P22"><text:span text:style-name="T18">6</text:span></text:p>
            <text:p text:style-name="P22"/>
            <text:p text:style-name="P23">2</text:p>
            <text:p text:style-name="P22"/>
            <text:p text:style-name="P22"/>
            <text:p text:style-name="P22">2</text:p>
          </table:table-cell>
          <table:table-cell table:style-name="Таблица1.E1" office:value-type="string">
            <text:p text:style-name="P22"/>
            <text:p text:style-name="P22"/>
            <text:p text:style-name="P22">10</text:p>
            <text:p text:style-name="P22"/>
            <text:p text:style-name="P22"/>
            <text:p text:style-name="P22"/>
          </table:table-cell>
        </table:table-row>
      </table:table>
      <text:p text:style-name="P16"/>
      <text:p text:style-name="P12"><text:span text:style-name="T7">Итого </text:span><text:span text:style-name="T8">1кг</text:span><text:span text:style-name="T7"> приманки </text:span></text:p>
      <text:p text:style-name="P19"><text:soft-page-break/></text:p>
      <text:p text:style-name="P12"><text:span text:style-name="T2">Рекомендовано в соответствии сан пин</text:span></text:p>
      <text:p text:style-name="P12"><text:span text:style-name="T4">- использование устройств и конструкций, обеспечивающих самостоятельное и плотное закрывание дверей;</text:span></text:p>
      <text:p text:style-name="P15"/>
      <text:p text:style-name="P12"><text:span text:style-name="T4">- устройство металлической сетки (решетки) в местах выхода вентиляционных отверстий, стока воды;</text:span></text:p>
      <text:p text:style-name="P15"/>
      <text:p text:style-name="P12"><text:span text:style-name="T4">- проведение мероприятий по ликвидации нор грызунов, устранению трещин (отверстий) в фундаменте, стенах</text:span></text:p>
      <text:p text:style-name="P15"/>
      <text:p text:style-name="P12"><text:span text:style-name="T4">- защиту порогов и нижней части дверей материалами, устойчивыми к повреждению грызунами;</text:span></text:p>
      <text:p text:style-name="P15"/>
      <text:p text:style-name="P12"><text:span text:style-name="T4">- установку профилактических охранно-защитных дератизационных систем (ОЗДС) на базе электрических, ультразвуковых или механических устройств безопасных для человека при наличии документов, подтверждающих качество и безопасность продукции </text:span><text:span text:style-name="T7"><text:s/>(из расчета 1 КИП на 100 кв.м).</text:span></text:p>
      <text:p text:style-name="P12"><text:span text:style-name="T7">- расчистить снежный покров по 2 контуру защиты</text:span></text:p>
      <text:p text:style-name="P18"/>
      <text:p text:style-name="P16"/>
      <text:p text:style-name="P18"/>
      <text:p text:style-name="P19"/>
      <text:p text:style-name="P12"><text:span text:style-name="T5">Специалист по пест контролю </text:span></text:p>
      <text:p text:style-name="P12"><text:span text:style-name="T5">дезинфектор ООО «Альфадез»</text:span></text:p>
      <text:p text:style-name="P12"><text:span text:style-name="T5">Руденко В.Н</text:span>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4"/>
      <text:p text:style-name="P7"><text:span text:style-name="T17"><text:s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false" style:font-name-asian="WenQuanYi Micro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fals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ru" fo:country="RU" style:letter-kerning="false" style:font-name-asian="Droid Sans" style:font-family-asian="'Droid Sans'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ru" fo:country="RU" style:letter-kerning="false" style:font-name-asian="Droid Sans" style:font-family-asian="'Droid Sans'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5:55:00</meta:creation-date>
    <meta:initial-creator>~</meta:initial-creator>
    <dc:language>ru-RU</dc:language>
    <meta:print-date>2022-03-01T18:08:02.570565052</meta:print-date>
    <dc:date>2022-03-01T18:08:55.336611520</dc:date>
    <meta:editing-cycles>15</meta:editing-cycles>
    <meta:editing-duration>PT1H53M39S</meta:editing-duration>
    <meta:generator>LibreOffice/6.0.7.3$Linux_X86_64 LibreOffice_project/00m0$Build-3</meta:generator>
    <meta:document-statistic meta:table-count="1" meta:image-count="0" meta:object-count="0" meta:page-count="3" meta:paragraph-count="48" meta:word-count="308" meta:character-count="2430" meta:non-whitespace-character-count="2159"/>
    <meta:user-defined meta:name="AppVersion">15.0000</meta:user-defined>
    <meta:template xlink:type="simple" xlink:actuate="onRequest" xlink:title="Normal" xlink:href=""/>
  </office:meta>
</office:document-meta>
</file>