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02cm"/>
    </style:style>
    <style:style style:name="co32" style:family="table-column">
      <style:table-column-properties fo:break-before="auto" style:column-width="1.33cm"/>
    </style:style>
    <style:style style:name="co33" style:family="table-column">
      <style:table-column-properties fo:break-before="auto" style:column-width="3.872cm"/>
    </style:style>
    <style:style style:name="co34" style:family="table-column">
      <style:table-column-properties fo:break-before="auto" style:column-width="3.884cm"/>
    </style:style>
    <style:style style:name="co35" style:family="table-column">
      <style:table-column-properties fo:break-before="auto" style:column-width="3.448cm"/>
    </style:style>
    <style:style style:name="co36" style:family="table-column">
      <style:table-column-properties fo:break-before="auto" style:column-width="0.866cm"/>
    </style:style>
    <style:style style:name="co37" style:family="table-column">
      <style:table-column-properties fo:break-before="auto" style:column-width="1.236cm"/>
    </style:style>
    <style:style style:name="co38" style:family="table-column">
      <style:table-column-properties fo:break-before="auto" style:column-width="4.023cm"/>
    </style:style>
    <style:style style:name="co39" style:family="table-column">
      <style:table-column-properties fo:break-before="auto" style:column-width="4.332cm"/>
    </style:style>
    <style:style style:name="co18" style:family="table-column">
      <style:table-column-properties fo:break-before="auto" style:column-width="8.583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4.831cm"/>
    </style:style>
    <style:style style:name="co21" style:family="table-column">
      <style:table-column-properties fo:break-before="auto" style:column-width="2.231cm"/>
    </style:style>
    <style:style style:name="co22" style:family="table-column">
      <style:table-column-properties fo:break-before="auto" style:column-width="4.103cm"/>
    </style:style>
    <style:style style:name="co23" style:family="table-column">
      <style:table-column-properties fo:break-before="auto" style:column-width="3.477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214cm"/>
    </style:style>
    <style:style style:name="co30" style:family="table-column">
      <style:table-column-properties fo:break-before="auto" style:column-width="5.114cm"/>
    </style:style>
    <style:style style:name="co31" style:family="table-column">
      <style:table-column-properties fo:break-before="auto" style:column-width="2.36cm"/>
    </style:style>
    <style:style style:name="co29" style:family="table-column">
      <style:table-column-properties fo:break-before="auto" style:column-width="1.064cm"/>
    </style:style>
    <style:style style:name="co40" style:family="table-column">
      <style:table-column-properties fo:break-before="auto" style:column-width="7.699cm"/>
    </style:style>
    <style:style style:name="co41" style:family="table-column">
      <style:table-column-properties fo:break-before="auto" style:column-width="3.08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466cm" fo:break-before="auto" style:use-optimal-row-height="true"/>
    </style:style>
    <style:style style:name="ro32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3.538cm" fo:break-before="auto" style:use-optimal-row-height="false"/>
    </style:style>
    <style:style style:name="ro34" style:family="table-row">
      <style:table-row-properties style:row-height="3.494cm" fo:break-before="auto" style:use-optimal-row-height="false"/>
    </style:style>
    <style:style style:name="ro35" style:family="table-row">
      <style:table-row-properties style:row-height="1.52cm" fo:break-before="auto" style:use-optimal-row-height="false"/>
    </style:style>
    <style:style style:name="ro36" style:family="table-row">
      <style:table-row-properties style:row-height="1.651cm" fo:break-before="auto" style:use-optimal-row-height="false"/>
    </style:style>
    <style:style style:name="ro37" style:family="table-row">
      <style:table-row-properties style:row-height="1.783cm" fo:break-before="auto" style:use-optimal-row-height="false"/>
    </style:style>
    <style:style style:name="ro38" style:family="table-row">
      <style:table-row-properties style:row-height="1.171cm" fo:break-before="auto" style:use-optimal-row-height="false"/>
    </style:style>
    <style:style style:name="ro39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2.596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2.748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4" style:family="table-cell" style:parent-style-name="Default">
      <style:table-cell-properties fo:padding="0.071cm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66" style:family="table-cell" style:parent-style-name="Default">
      <style:table-cell-properties fo:wrap-option="wrap" fo:padding="0.071cm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72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rotation-align="none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8" style:family="table-cell" style:parent-style-name="Default">
      <style:text-properties fo:font-size="7pt" style:font-size-asian="7pt" style:font-size-complex="7pt"/>
    </style:style>
    <style:style style:name="ce33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67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6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8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9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ext-properties style:font-name="Times New Roman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rotation-align="none"/>
      <style:text-properties style:font-name="Times New Roman"/>
    </style:style>
    <style:style style:name="ce45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rotation-align="none"/>
      <style:text-properties style:font-name="Ani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rotation-align="none"/>
      <style:text-properties style:font-name="AnjaliOldLipi"/>
    </style:style>
    <style:style style:name="ce46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70" style:family="table-cell" style:parent-style-name="Default">
      <style:table-cell-properties style:rotation-align="none"/>
      <style:text-properties style:font-name="Nimbus Roman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2" style:family="table-cell" style:parent-style-name="Default"/>
    <style:style style:name="ce163" style:family="table-cell" style:parent-style-name="Default">
      <style:table-cell-properties fo:padding="0.071cm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81" style:family="table-cell" style:parent-style-name="Default">
      <style:table-cell-properties fo:wrap-option="wrap" fo:padding="0.071cm"/>
    </style:style>
    <style:style style:name="ce1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rotation-align="none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6" style:family="table-cell" style:parent-style-name="Default">
      <style:text-properties fo:font-size="7pt" style:font-size-asian="7pt" style:font-size-complex="7pt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6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71" style:family="table-cell" style:parent-style-name="Default" style:data-style-name="N37">
      <style:table-cell-properties fo:border="0.06pt solid #000000"/>
    </style:style>
    <style:style style:name="ce372" style:family="table-cell" style:parent-style-name="Default" style:data-style-name="N37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7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ext-properties style:font-name="Times New Roman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rotation-align="none"/>
      <style:text-properties style:font-name="Times New Roman"/>
    </style:style>
    <style:style style:name="ce43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style:font-name="Ani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rotation-align="none"/>
      <style:text-properties style:font-name="AnjaliOldLipi"/>
    </style:style>
    <style:style style:name="ce47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80" style:family="table-cell" style:parent-style-name="Default">
      <style:table-cell-properties style:rotation-align="none"/>
      <style:text-properties style:font-name="Nimbus Roman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9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63"/>
        <table:table-column table:style-name="co2" table:number-columns-repeated="6" table:default-cell-style-name="Default"/>
        <table:table-column table:style-name="co2" table:number-columns-repeated="2" table:default-cell-style-name="ce163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89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89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63" office:value-type="string" calcext:value-type="string">
            <text:p>345 от 21.07.22</text:p>
          </table:table-cell>
          <table:table-cell table:number-columns-repeated="7"/>
        </table:table-row>
        <table:table-row table:style-name="ro3">
          <table:table-cell table:style-name="ce180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181" office:value-type="string" calcext:value-type="string">
            <text:p>дератизация/дезинсекция</text:p>
          </table:table-cell>
          <table:table-cell table:style-name="ce186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186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186"/>
          <table:table-cell table:number-columns-repeated="7"/>
        </table:table-row>
        <table:table-row table:style-name="ro2">
          <table:table-cell table:number-columns-repeated="2"/>
          <table:table-cell table:style-name="ce182" office:value-type="string" calcext:value-type="string">
            <text:p>период</text:p>
          </table:table-cell>
          <table:table-cell table:style-name="ce189" office:value-type="string" calcext:value-type="string" table:number-columns-spanned="3" table:number-rows-spanned="1">
            <text:p>01.12.22-31.12.22</text:p>
          </table:table-cell>
          <table:covered-table-cell table:number-columns-repeated="2" table:style-name="ce189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82" office:value-type="string" calcext:value-type="string">
            <text:p>Исполнитель:</text:p>
          </table:table-cell>
          <table:table-cell table:style-name="ce182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82" office:value-type="string" calcext:value-type="string">
            <text:p>Заказчик:</text:p>
          </table:table-cell>
          <table:table-cell table:style-name="ce187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82" office:value-type="string" calcext:value-type="string">
            <text:p>Адрес:</text:p>
          </table:table-cell>
          <table:table-cell table:style-name="ce182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82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82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82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82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188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83" table:number-columns-repeated="3"/>
          <table:table-cell table:number-columns-repeated="6"/>
        </table:table-row>
        <table:table-row table:style-name="ro2">
          <table:table-cell table:style-name="ce184" office:value-type="string" calcext:value-type="string">
            <text:p>Составил:</text:p>
          </table:table-cell>
          <table:table-cell table:style-name="ce183" table:number-columns-repeated="2"/>
          <table:table-cell table:number-columns-repeated="6"/>
        </table:table-row>
        <table:table-row table:style-name="ro5">
          <table:table-cell table:style-name="ce18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5"/>
          <table:table-cell/>
          <table:table-cell table:style-name="ce182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83" table:number-columns-repeated="3"/>
          <table:table-cell table:number-columns-repeated="6"/>
        </table:table-row>
        <table:table-row table:style-name="ro2">
          <table:table-cell table:style-name="ce184" office:value-type="string" calcext:value-type="string">
            <text:p>Согласовано:</text:p>
          </table:table-cell>
          <table:table-cell table:style-name="ce183" table:number-columns-repeated="2"/>
          <table:table-cell table:number-columns-repeated="6"/>
        </table:table-row>
        <table:table-row table:style-name="ro2">
          <table:table-cell table:style-name="ce185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85"/>
          <table:table-cell/>
          <table:table-cell table:style-name="ce182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3" table:default-cell-style-name="ce211"/>
        <table:table-column table:style-name="co4" table:default-cell-style-name="ce211"/>
        <table:table-column table:style-name="co5" table:default-cell-style-name="ce211"/>
        <table:table-column table:style-name="co2" table:default-cell-style-name="ce211"/>
        <table:table-column table:style-name="co6" table:default-cell-style-name="ce211"/>
        <table:table-column table:style-name="co2" table:number-columns-repeated="7" table:default-cell-style-name="Default"/>
        <table:table-row table:style-name="ro6">
          <table:table-cell table:style-name="ce190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90"/>
          <table:table-cell table:style-name="ce209" table:number-columns-repeated="2"/>
          <table:table-cell table:number-columns-repeated="5"/>
        </table:table-row>
        <table:table-row table:style-name="ro7">
          <table:table-cell table:style-name="ce191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91"/>
          <table:table-cell table:number-columns-repeated="7"/>
        </table:table-row>
        <table:table-row table:style-name="ro8">
          <table:table-cell table:style-name="ce192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92"/>
          <table:table-cell table:style-name="ce209" table:number-columns-repeated="2"/>
          <table:table-cell table:number-columns-repeated="5"/>
        </table:table-row>
        <table:table-row table:style-name="ro9">
          <table:table-cell table:style-name="ce192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92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193" table:formula="of:=[$Обложка.D10]" office:value-type="string" office:string-value="01.12.22-31.12.22" calcext:value-type="string" table:number-columns-spanned="3" table:number-rows-spanned="1">
            <text:p>01.12.22-31.12.22</text:p>
          </table:table-cell>
          <table:covered-table-cell table:number-columns-repeated="2" table:style-name="ce193"/>
          <table:table-cell table:style-name="ce194" table:number-columns-repeated="2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194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94"/>
          <table:table-cell table:style-name="ce194" office:value-type="string" calcext:value-type="string">
            <text:p>21.07.22г.</text:p>
          </table:table-cell>
          <table:table-cell table:style-name="ce209" table:number-columns-repeated="2"/>
          <table:table-cell table:number-columns-repeated="5"/>
        </table:table-row>
        <table:table-row table:style-name="ro9">
          <table:table-cell table:style-name="ce19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2"/>
          <table:table-cell table:style-name="ce209" table:number-columns-repeated="2"/>
          <table:table-cell table:number-columns-repeated="5"/>
        </table:table-row>
        <table:table-row table:style-name="ro8">
          <table:table-cell table:style-name="ce19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5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19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96"/>
          <table:table-cell table:style-name="ce197" office:value-type="string" calcext:value-type="string">
            <text:p>шт</text:p>
          </table:table-cell>
          <table:table-cell table:style-name="ce197" office:value-type="float" office:value="190" calcext:value-type="float">
            <text:p>19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19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97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19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96"/>
          <table:table-cell table:style-name="ce218" office:value-type="string" calcext:value-type="string">
            <text:p>кв.м</text:p>
          </table:table-cell>
          <table:table-cell table:style-name="ce197" office:value-type="float" office:value="8000" calcext:value-type="float">
            <text:p>80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19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98"/>
          <table:table-cell table:style-name="ce225" table:number-columns-repeated="2"/>
          <table:table-cell table:number-columns-repeated="5"/>
        </table:table-row>
        <table:table-row table:style-name="ro10">
          <table:table-cell table:style-name="ce199" office:value-type="string" calcext:value-type="string">
            <text:p>Ратобор-брикет от грызунов</text:p>
          </table:table-cell>
          <table:table-cell table:style-name="ce199" office:value-type="string" calcext:value-type="string">
            <text:p>Бродифакум 0,005%</text:p>
          </table:table-cell>
          <table:table-cell table:style-name="ce199" office:value-type="string" calcext:value-type="string">
            <text:p>РОСС RU Д-RU.РА01.В.158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7" table:number-columns-repeated="2"/>
          <table:table-cell table:number-columns-repeated="5"/>
        </table:table-row>
        <table:table-row table:style-name="ro10">
          <table:table-cell table:style-name="ce200" office:value-type="string" calcext:value-type="string">
            <text:p>АЛТ клей <text:s/></text:p>
          </table:table-cell>
          <table:table-cell table:style-name="ce199" office:value-type="string" calcext:value-type="string">
            <text:p>Полибутилен 80,8%</text:p>
          </table:table-cell>
          <table:table-cell table:style-name="ce199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7" table:number-columns-repeated="2"/>
          <table:table-cell table:number-columns-repeated="5"/>
        </table:table-row>
        <table:table-row table:style-name="ro6">
          <table:table-cell table:style-name="ce20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01"/>
          <table:table-cell table:style-name="ce225" table:number-columns-repeated="2"/>
          <table:table-cell table:number-columns-repeated="5"/>
        </table:table-row>
        <table:table-row table:style-name="ro6">
          <table:table-cell table:style-name="ce19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6"/>
          <table:table-cell table:style-name="ce218" office:value-type="string" calcext:value-type="string">
            <text:p>кв.м</text:p>
          </table:table-cell>
          <table:table-cell table:style-name="ce197" office:value-type="float" office:value="500" calcext:value-type="float">
            <text:p>5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20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02"/>
          <table:table-cell table:style-name="ce197" office:value-type="string" calcext:value-type="string">
            <text:p>кв.м</text:p>
          </table:table-cell>
          <table:table-cell table:style-name="ce197" office:value-type="float" office:value="500" calcext:value-type="float">
            <text:p>500</text:p>
          </table:table-cell>
          <table:table-cell table:style-name="ce209" table:number-columns-repeated="2"/>
          <table:table-cell table:number-columns-repeated="5"/>
        </table:table-row>
        <table:table-row table:style-name="ro6">
          <table:table-cell table:style-name="ce19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7"/>
          <table:table-cell table:style-name="ce207"/>
          <table:table-cell table:style-name="ce209"/>
          <table:table-cell table:number-columns-repeated="5"/>
        </table:table-row>
        <table:table-row table:style-name="ro11">
          <table:table-cell table:style-name="ce20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03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190" calcext:value-type="float">
            <text:p>190</text:p>
          </table:table-cell>
          <table:table-cell table:style-name="ce207"/>
          <table:table-cell table:style-name="ce209"/>
          <table:table-cell table:number-columns-repeated="5"/>
        </table:table-row>
        <table:table-row table:style-name="ro12">
          <table:table-cell table:style-name="ce20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03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51" calcext:value-type="float">
            <text:p>51</text:p>
          </table:table-cell>
          <table:table-cell table:style-name="ce207"/>
          <table:table-cell table:style-name="ce209"/>
          <table:table-cell table:number-columns-repeated="5"/>
        </table:table-row>
        <table:table-row table:style-name="ro12">
          <table:table-cell table:style-name="ce20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03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41" calcext:value-type="float">
            <text:p>41</text:p>
          </table:table-cell>
          <table:table-cell table:style-name="ce207"/>
          <table:table-cell table:style-name="ce209"/>
          <table:table-cell table:number-columns-repeated="5"/>
        </table:table-row>
        <table:table-row table:style-name="ro12">
          <table:table-cell table:style-name="ce20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03"/>
          <table:table-cell table:style-name="ce21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1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19" office:value-type="float" office:value="13" calcext:value-type="float">
            <text:p>13</text:p>
          </table:table-cell>
          <table:table-cell table:style-name="ce207"/>
          <table:table-cell table:style-name="ce209"/>
          <table:table-cell table:number-columns-repeated="5"/>
        </table:table-row>
        <table:table-row table:style-name="ro6">
          <table:table-cell table:style-name="ce204"/>
          <table:table-cell table:style-name="ce212"/>
          <table:table-cell table:style-name="ce214"/>
          <table:table-cell table:style-name="ce220" table:number-columns-repeated="2"/>
          <table:table-cell table:style-name="ce207"/>
          <table:table-cell table:style-name="ce209"/>
          <table:table-cell table:number-columns-repeated="5"/>
        </table:table-row>
        <table:table-row table:style-name="ro6">
          <table:table-cell table:style-name="ce205" office:value-type="string" calcext:value-type="string" table:number-columns-spanned="2" table:number-rows-spanned="1">
            <text:p>Условные обозначения</text:p>
          </table:table-cell>
          <table:covered-table-cell table:style-name="ce205"/>
          <table:table-cell table:style-name="ce215" table:number-columns-repeated="2"/>
          <table:table-cell table:style-name="ce222" table:number-columns-repeated="2"/>
          <table:table-cell table:style-name="ce226"/>
          <table:table-cell table:number-columns-repeated="5"/>
        </table:table-row>
        <table:table-row table:style-name="ro6">
          <table:table-cell table:style-name="ce206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06"/>
        </table:table-row>
        <table:table-row table:style-name="ro12">
          <table:table-cell table:style-name="ce206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206"/>
          <table:table-cell table:style-name="ce206" table:number-columns-repeated="2"/>
          <table:table-cell table:number-columns-repeated="5"/>
        </table:table-row>
        <table:table-row table:style-name="ro6">
          <table:table-cell table:style-name="ce207" office:value-type="string" calcext:value-type="string">
            <text:p>Составил:</text:p>
          </table:table-cell>
          <table:table-cell table:style-name="ce212" table:number-columns-repeated="3"/>
          <table:table-cell table:style-name="ce208" table:number-columns-repeated="3"/>
          <table:table-cell table:number-columns-repeated="5"/>
        </table:table-row>
        <table:table-row table:style-name="ro8">
          <table:table-cell table:style-name="ce20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04"/>
          <table:table-cell table:style-name="ce216" office:value-type="string" calcext:value-type="string">
            <text:p>_________________Руденко В.Н.</text:p>
          </table:table-cell>
          <table:table-cell table:style-name="ce221"/>
          <table:table-cell table:style-name="ce216"/>
          <table:table-cell table:style-name="ce221"/>
          <table:table-cell table:style-name="ce208"/>
          <table:table-cell table:number-columns-repeated="5"/>
        </table:table-row>
        <table:table-row table:style-name="ro6">
          <table:table-cell table:style-name="ce208" table:number-columns-repeated="4"/>
          <table:table-cell/>
          <table:table-cell table:style-name="ce208" table:number-columns-repeated="2"/>
          <table:table-cell table:number-columns-repeated="5"/>
        </table:table-row>
        <table:table-row table:style-name="ro6">
          <table:table-cell table:style-name="ce209" office:value-type="string" calcext:value-type="string">
            <text:p>Согласовано:</text:p>
          </table:table-cell>
          <table:table-cell table:style-name="ce208" table:number-columns-repeated="3"/>
          <table:table-cell table:style-name="ce223"/>
          <table:table-cell table:style-name="ce208" table:number-columns-repeated="2"/>
          <table:table-cell table:number-columns-repeated="5"/>
        </table:table-row>
        <table:table-row table:style-name="ro2">
          <table:table-cell table:style-name="ce185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12"/>
          <table:table-cell table:style-name="ce217" office:value-type="string" calcext:value-type="string">
            <text:p>___________________Стадникова А.С.</text:p>
          </table:table-cell>
          <table:table-cell/>
          <table:table-cell table:style-name="ce224"/>
          <table:table-cell/>
          <table:table-cell table:style-name="ce210"/>
          <table:table-cell table:number-columns-repeated="5"/>
        </table:table-row>
        <table:table-row table:style-name="ro6" table:number-rows-repeated="6">
          <table:table-cell table:style-name="ce210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32" table:default-cell-style-name="ce241"/>
        <table:table-column table:style-name="co33" table:default-cell-style-name="ce286"/>
        <table:table-column table:style-name="co34" table:default-cell-style-name="ce286"/>
        <table:table-column table:style-name="co35" table:default-cell-style-name="ce286"/>
        <table:table-column table:style-name="co36" table:default-cell-style-name="ce286"/>
        <table:table-column table:style-name="co37" table:default-cell-style-name="ce286"/>
        <table:table-column table:style-name="co38" table:default-cell-style-name="ce286"/>
        <table:table-column table:style-name="co39" table:default-cell-style-name="ce286"/>
        <table:table-column table:style-name="co2" table:default-cell-style-name="ce286"/>
        <table:table-column table:style-name="co2" table:number-columns-repeated="2" table:default-cell-style-name="ce211"/>
        <table:table-column table:style-name="co2" table:number-columns-repeated="3" table:default-cell-style-name="Default"/>
        <table:table-row table:style-name="ro31">
          <table:table-cell table:style-name="ce211"/>
          <table:table-cell table:style-name="ce243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243"/>
          <table:table-cell table:style-name="ce211"/>
          <table:table-cell table:number-columns-repeated="5"/>
        </table:table-row>
        <table:table-row table:style-name="ro8">
          <table:table-cell table:style-name="ce227" office:value-type="string" calcext:value-type="string" table:number-columns-spanned="3" table:number-rows-spanned="1">
            <text:p>01.12.22-31.12.22</text:p>
          </table:table-cell>
          <table:covered-table-cell table:number-columns-repeated="2" table:style-name="ce248"/>
          <table:table-cell table:style-name="ce248"/>
          <table:table-cell table:style-name="ce293" table:number-columns-repeated="3"/>
          <table:table-cell table:style-name="ce301"/>
          <table:table-cell table:style-name="ce211"/>
          <table:table-cell table:number-columns-repeated="5"/>
        </table:table-row>
        <table:table-row table:style-name="ro31">
          <table:table-cell table:style-name="ce230" office:value-type="string" calcext:value-type="string">
            <text:p>№ п\п</text:p>
          </table:table-cell>
          <table:table-cell table:style-name="ce272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272"/>
          <table:table-cell table:style-name="ce272" office:value-type="string" calcext:value-type="string">
            <text:p>Дератизация</text:p>
          </table:table-cell>
          <table:table-cell table:style-name="ce272" office:value-type="string" calcext:value-type="string">
            <text:p>Дезинсекция</text:p>
          </table:table-cell>
          <table:table-cell table:style-name="ce211"/>
          <table:table-cell table:number-columns-repeated="5"/>
        </table:table-row>
        <table:table-row table:style-name="ro31">
          <table:table-cell table:style-name="ce231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31"/>
          <table:table-cell table:style-name="ce211"/>
          <table:table-cell table:number-columns-repeated="5"/>
        </table:table-row>
        <table:table-row table:style-name="ro32">
          <table:table-cell table:style-name="ce230" office:value-type="string" calcext:value-type="string">
            <text:p>1.2</text:p>
          </table:table-cell>
          <table:table-cell table:style-name="ce274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274"/>
          <table:table-cell table:style-name="ce272" office:value-type="string" calcext:value-type="string" table:number-columns-spanned="3" table:number-rows-spanned="1">
            <text:p>КВ.М</text:p>
          </table:table-cell>
          <table:covered-table-cell table:number-columns-repeated="2" table:style-name="ce277"/>
          <table:table-cell table:style-name="ce272" office:value-type="string" calcext:value-type="string">
            <text:p>-</text:p>
          </table:table-cell>
          <table:table-cell table:style-name="ce272" office:value-type="float" office:value="500" calcext:value-type="float">
            <text:p>500</text:p>
          </table:table-cell>
          <table:table-cell table:style-name="ce211"/>
          <table:table-cell table:number-columns-repeated="5"/>
        </table:table-row>
        <table:table-row table:style-name="ro31">
          <table:table-cell table:style-name="ce231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31"/>
          <table:table-cell table:style-name="ce211"/>
          <table:table-cell table:number-columns-repeated="5"/>
        </table:table-row>
        <table:table-row table:style-name="ro15">
          <table:table-cell table:style-name="ce230" office:value-type="string" calcext:value-type="string">
            <text:p>2.1</text:p>
          </table:table-cell>
          <table:table-cell table:style-name="ce275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275"/>
          <table:table-cell table:style-name="ce272" office:value-type="float" office:value="282" calcext:value-type="float">
            <text:p>282</text:p>
          </table:table-cell>
          <table:table-cell table:style-name="ce272" office:value-type="float" office:value="13" calcext:value-type="float">
            <text:p>13</text:p>
          </table:table-cell>
          <table:table-cell table:style-name="ce211"/>
          <table:table-cell table:number-columns-repeated="5"/>
        </table:table-row>
        <table:table-row table:style-name="ro15">
          <table:table-cell table:style-name="ce230" office:value-type="string" calcext:value-type="string">
            <text:p>2.2</text:p>
          </table:table-cell>
          <table:table-cell table:style-name="ce275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275"/>
          <table:table-cell table:style-name="ce272" office:value-type="float" office:value="22" calcext:value-type="float">
            <text:p>22</text:p>
          </table:table-cell>
          <table:table-cell table:style-name="ce272" office:value-type="float" office:value="0" calcext:value-type="float">
            <text:p>0</text:p>
          </table:table-cell>
          <table:table-cell table:style-name="ce211"/>
          <table:table-cell table:number-columns-repeated="5"/>
        </table:table-row>
        <table:table-row table:style-name="ro31">
          <table:table-cell table:style-name="ce230" office:value-type="string" calcext:value-type="string">
            <text:p>2.3</text:p>
          </table:table-cell>
          <table:table-cell table:style-name="ce277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277"/>
          <table:table-cell table:style-name="ce297" table:formula="of:=100-[.G8]*100/[.G7]" office:value-type="float" office:value="92.1985815602837" calcext:value-type="float">
            <text:p>92,20</text:p>
          </table:table-cell>
          <table:table-cell table:style-name="ce297" table:formula="of:=100-[.H8]*100/[.H7]" office:value-type="float" office:value="100" calcext:value-type="float">
            <text:p>100,00</text:p>
          </table:table-cell>
          <table:table-cell table:style-name="ce211"/>
          <table:table-cell table:number-columns-repeated="5"/>
        </table:table-row>
        <table:table-row table:style-name="ro33">
          <table:table-cell table:style-name="ce230" office:value-type="string" calcext:value-type="string">
            <text:p>2.4</text:p>
          </table:table-cell>
          <table:table-cell table:style-name="ce277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277"/>
          <table:table-cell table:style-name="ce2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11"/>
          <table:table-cell table:number-columns-repeated="5"/>
        </table:table-row>
        <table:table-row table:style-name="ro34">
          <table:table-cell table:style-name="ce230" office:value-type="string" calcext:value-type="string">
            <text:p>2.5</text:p>
          </table:table-cell>
          <table:table-cell table:style-name="ce277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277"/>
          <table:table-cell table:style-name="ce2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2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11"/>
          <table:table-cell table:number-columns-repeated="5"/>
        </table:table-row>
        <table:table-row table:style-name="ro35">
          <table:table-cell table:style-name="ce230" office:value-type="string" calcext:value-type="string">
            <text:p>2.6</text:p>
          </table:table-cell>
          <table:table-cell table:style-name="ce278" office:value-type="string" calcext:value-type="string">
            <text:p>Итого средств Учета от грызунов в помещениях</text:p>
          </table:table-cell>
          <table:table-cell table:style-name="ce278"/>
          <table:table-cell table:style-name="ce292" office:value-type="string" calcext:value-type="string" table:number-columns-spanned="3" table:number-rows-spanned="1">
            <text:p>КИУ</text:p>
          </table:table-cell>
          <table:covered-table-cell table:style-name="ce296" table:formula="of:=NA()" office:value-type="string" office:string-value="" calcext:value-type="error">
            <text:p>#Н/Д</text:p>
          </table:covered-table-cell>
          <table:covered-table-cell table:style-name="ce278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272" office:value-type="float" office:value="190" calcext:value-type="float">
            <text:p>190</text:p>
          </table:table-cell>
          <table:table-cell table:style-name="ce272" office:value-type="string" calcext:value-type="string">
            <text:p>-</text:p>
          </table:table-cell>
          <table:table-cell table:style-name="ce211"/>
          <table:table-cell table:number-columns-repeated="5"/>
        </table:table-row>
        <table:table-row table:style-name="ro36">
          <table:table-cell table:style-name="ce230" office:value-type="string" calcext:value-type="string">
            <text:p>2.8</text:p>
          </table:table-cell>
          <table:table-cell table:style-name="ce278" office:value-type="string" calcext:value-type="string">
            <text:p>Итого средств учета от летающих насекомых</text:p>
          </table:table-cell>
          <table:table-cell table:style-name="ce278"/>
          <table:table-cell table:style-name="ce292" office:value-type="string" calcext:value-type="string" table:number-columns-spanned="3" table:number-rows-spanned="1">
            <text:p>ИЛ</text:p>
          </table:table-cell>
          <table:covered-table-cell table:style-name="ce296" table:formula="of:=NA()" office:value-type="string" office:string-value="" calcext:value-type="error">
            <text:p>#Н/Д</text:p>
          </table:covered-table-cell>
          <table:covered-table-cell table:style-name="ce278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272" office:value-type="string" calcext:value-type="string">
            <text:p>-</text:p>
          </table:table-cell>
          <table:table-cell table:style-name="ce272" office:value-type="float" office:value="13" calcext:value-type="float">
            <text:p>13</text:p>
          </table:table-cell>
          <table:table-cell table:style-name="ce211"/>
          <table:table-cell table:number-columns-repeated="5"/>
        </table:table-row>
        <table:table-row table:style-name="ro37">
          <table:table-cell table:style-name="ce230" office:value-type="string" calcext:value-type="string">
            <text:p>2.9</text:p>
          </table:table-cell>
          <table:table-cell table:style-name="ce278" office:value-type="string" calcext:value-type="string">
            <text:p>Итого средств учета от грызунов на территории</text:p>
          </table:table-cell>
          <table:table-cell table:style-name="ce278"/>
          <table:table-cell table:style-name="ce292" office:value-type="string" calcext:value-type="string" table:number-columns-spanned="3" table:number-rows-spanned="1">
            <text:p>КИУ</text:p>
          </table:table-cell>
          <table:covered-table-cell table:style-name="ce296" table:formula="of:=NA()" office:value-type="string" office:string-value="" calcext:value-type="error">
            <text:p>#Н/Д</text:p>
          </table:covered-table-cell>
          <table:covered-table-cell table:style-name="ce278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272" office:value-type="float" office:value="92" calcext:value-type="float">
            <text:p>92</text:p>
          </table:table-cell>
          <table:table-cell table:style-name="ce272" office:value-type="string" calcext:value-type="string">
            <text:p>-</text:p>
          </table:table-cell>
          <table:table-cell table:style-name="ce211"/>
          <table:table-cell table:number-columns-repeated="5"/>
        </table:table-row>
        <table:table-row table:style-name="ro31">
          <table:table-cell table:style-name="ce233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33" table:formula="of:=[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33"/>
          <table:table-cell table:style-name="ce211"/>
          <table:table-cell table:number-columns-repeated="5"/>
        </table:table-row>
        <table:table-row table:style-name="ro31">
          <table:table-cell table:style-name="ce230" office:value-type="string" calcext:value-type="string">
            <text:p>3.1</text:p>
          </table:table-cell>
          <table:table-cell table:style-name="ce277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277"/>
          <table:table-cell table:style-name="ce272" office:value-type="string" calcext:value-type="string" table:number-columns-spanned="1" table:number-rows-spanned="3">
            <text:p>хорошая</text:p>
          </table:table-cell>
          <table:table-cell table:style-name="ce272" office:value-type="string" calcext:value-type="string" table:number-columns-spanned="1" table:number-rows-spanned="3">
            <text:p>хорошая</text:p>
          </table:table-cell>
          <table:table-cell table:style-name="ce211"/>
          <table:table-cell table:number-columns-repeated="5"/>
        </table:table-row>
        <table:table-row table:style-name="ro31">
          <table:table-cell table:style-name="ce230" office:value-type="string" calcext:value-type="string">
            <text:p>3.2</text:p>
          </table:table-cell>
          <table:table-cell table:style-name="ce277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277"/>
          <table:covered-table-cell table:number-columns-repeated="2" table:style-name="ce272"/>
          <table:table-cell table:style-name="ce211"/>
          <table:table-cell table:number-columns-repeated="5"/>
        </table:table-row>
        <table:table-row table:style-name="ro31">
          <table:table-cell table:style-name="ce230" office:value-type="string" calcext:value-type="string">
            <text:p>3.3</text:p>
          </table:table-cell>
          <table:table-cell table:style-name="ce277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277"/>
          <table:covered-table-cell table:number-columns-repeated="2" table:style-name="ce272"/>
          <table:table-cell table:style-name="ce211"/>
          <table:table-cell table:number-columns-repeated="5"/>
        </table:table-row>
        <table:table-row table:style-name="ro31">
          <table:table-cell table:style-name="ce231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31"/>
          <table:table-cell table:style-name="ce211"/>
          <table:table-cell table:number-columns-repeated="5"/>
        </table:table-row>
        <table:table-row table:style-name="ro38">
          <table:table-cell table:style-name="ce230" office:value-type="string" calcext:value-type="string">
            <text:p>4.1</text:p>
          </table:table-cell>
          <table:table-cell table:style-name="ce272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272"/>
          <table:table-cell table:style-name="ce211"/>
          <table:table-cell table:number-columns-repeated="5"/>
        </table:table-row>
        <table:table-row table:style-name="ro31">
          <table:table-cell table:style-name="ce211"/>
          <table:table-cell table:style-name="ce281" table:number-columns-repeated="5"/>
          <table:table-cell table:style-name="ce298"/>
          <table:table-cell table:style-name="ce305"/>
          <table:table-cell table:style-name="ce211"/>
          <table:table-cell table:number-columns-repeated="5"/>
        </table:table-row>
        <table:table-row table:style-name="ro6">
          <table:table-cell table:style-name="ce205" office:value-type="string" calcext:value-type="string" table:number-columns-spanned="2" table:number-rows-spanned="1">
            <text:p>Условные обозначения</text:p>
          </table:table-cell>
          <table:covered-table-cell table:style-name="ce205"/>
          <table:table-cell table:style-name="ce215" table:number-columns-repeated="4"/>
          <table:table-cell table:style-name="ce222" table:number-columns-repeated="2"/>
          <table:table-cell table:style-name="ce226" table:number-columns-repeated="3"/>
          <table:table-cell table:number-columns-repeated="3"/>
        </table:table-row>
        <table:table-row table:style-name="ro6">
          <table:table-cell table:style-name="ce206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206"/>
          <table:covered-table-cell table:number-columns-repeated="3" table:style-name="ce306"/>
        </table:table-row>
        <table:table-row table:style-name="ro39">
          <table:table-cell table:style-name="ce206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206"/>
          <table:covered-table-cell table:number-columns-repeated="3" table:style-name="ce306"/>
        </table:table-row>
        <table:table-row table:style-name="ro31">
          <table:table-cell table:style-name="ce211"/>
          <table:table-cell table:style-name="ce207"/>
          <table:table-cell table:style-name="ce212" table:number-columns-repeated="5"/>
          <table:table-cell table:style-name="ce208"/>
          <table:table-cell table:number-columns-repeated="6"/>
        </table:table-row>
        <table:table-row table:style-name="ro8">
          <table:table-cell table:style-name="ce234" office:value-type="string" calcext:value-type="string">
            <text:p>Составил:</text:p>
          </table:table-cell>
          <table:table-cell table:style-name="ce237" table:number-columns-repeated="3"/>
          <table:table-cell table:style-name="ce211" table:number-columns-repeated="4"/>
          <table:table-cell table:number-columns-repeated="6"/>
        </table:table-row>
        <table:table-row table:style-name="ro15">
          <table:table-cell table:style-name="ce236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236"/>
          <table:covered-table-cell table:number-columns-repeated="2" table:style-name="ce291"/>
          <table:table-cell table:style-name="ce211" table:number-columns-repeated="2"/>
          <table:table-cell table:style-name="ce300" office:value-type="string" calcext:value-type="string">
            <text:p>____________Руденко В.Н. </text:p>
          </table:table-cell>
          <table:table-cell table:style-name="ce211"/>
          <table:table-cell table:number-columns-repeated="6"/>
        </table:table-row>
        <table:table-row table:style-name="ro31" table:number-rows-repeated="2">
          <table:table-cell table:style-name="ce237" table:number-columns-repeated="4"/>
          <table:table-cell table:style-name="ce211" table:number-columns-repeated="4"/>
          <table:table-cell table:number-columns-repeated="6"/>
        </table:table-row>
        <table:table-row table:style-name="ro2">
          <table:table-cell table:style-name="ce184" office:value-type="string" calcext:value-type="string">
            <text:p>Согласовано:</text:p>
          </table:table-cell>
          <table:table-cell table:style-name="ce183" table:number-columns-repeated="2"/>
          <table:table-cell table:style-name="Default" table:number-columns-repeated="4"/>
          <table:table-cell table:style-name="ce211"/>
          <table:table-cell table:number-columns-repeated="6"/>
        </table:table-row>
        <table:table-row table:style-name="ro2">
          <table:table-cell table:style-name="ce185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85"/>
          <table:table-cell table:style-name="Default"/>
          <table:table-cell table:style-name="ce182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11"/>
          <table:table-cell table:number-columns-repeated="6"/>
        </table:table-row>
        <table:table-row table:style-name="ro31" table:number-rows-repeated="14">
          <table:table-cell table:number-columns-repeated="14"/>
        </table:table-row>
        <table:table-row table:style-name="ro31">
          <table:table-cell table:number-columns-repeated="14"/>
        </table:table-row>
      </table:table>
      <table:table table:name="график ревизий" table:style-name="ta1">
        <table:table-column table:style-name="co2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369"/>
        <table:table-column table:style-name="co2" table:number-columns-repeated="4" table:default-cell-style-name="Default"/>
        <table:table-row table:style-name="ro8">
          <table:table-cell table:style-name="ce307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307"/>
          <table:table-cell table:number-columns-repeated="5"/>
          <table:table-cell table:style-name="ce211"/>
          <table:table-cell/>
        </table:table-row>
        <table:table-row table:style-name="ro6">
          <table:table-cell table:style-name="ce211"/>
          <table:table-cell table:style-name="ce237"/>
          <table:table-cell table:style-name="ce211"/>
          <table:table-cell table:style-name="ce346" table:number-columns-repeated="2"/>
          <table:table-cell table:style-name="ce211" table:number-columns-repeated="2"/>
          <table:table-cell table:number-columns-repeated="5"/>
          <table:table-cell table:style-name="ce211"/>
          <table:table-cell/>
        </table:table-row>
        <table:table-row table:style-name="ro8">
          <table:table-cell table:style-name="ce211"/>
          <table:table-cell table:style-name="ce322" table:formula="of:=[$Обложка.D10]" office:value-type="string" office:string-value="01.12.22-31.12.22" calcext:value-type="string">
            <text:p>01.12.22-31.12.22</text:p>
          </table:table-cell>
          <table:table-cell table:style-name="ce211"/>
          <table:table-cell table:style-name="ce346" table:number-columns-repeated="2"/>
          <table:table-cell table:style-name="ce211" table:number-columns-repeated="2"/>
          <table:table-cell table:number-columns-repeated="5"/>
          <table:table-cell table:style-name="ce211"/>
          <table:table-cell/>
        </table:table-row>
        <table:table-row table:style-name="ro6">
          <table:table-cell table:style-name="ce211"/>
          <table:table-cell table:style-name="ce237"/>
          <table:table-cell table:style-name="ce211"/>
          <table:table-cell table:style-name="ce346" table:number-columns-repeated="2"/>
          <table:table-cell table:style-name="ce211" table:number-columns-repeated="2"/>
          <table:table-cell table:number-columns-repeated="5"/>
          <table:table-cell table:style-name="ce211"/>
          <table:table-cell/>
        </table:table-row>
        <table:table-row table:style-name="ro10">
          <table:table-cell table:style-name="ce308" office:value-type="string" calcext:value-type="string">
            <text:p>№П/П</text:p>
          </table:table-cell>
          <table:table-cell table:style-name="ce324" office:value-type="string" calcext:value-type="string">
            <text:p>Месторасположение</text:p>
          </table:table-cell>
          <table:table-cell table:style-name="ce335" office:value-type="string" calcext:value-type="string">
            <text:p>Контур защиты</text:p>
          </table:table-cell>
          <table:table-cell table:style-name="ce335" office:value-type="string" calcext:value-type="string">
            <text:p>Тип ловушки</text:p>
          </table:table-cell>
          <table:table-cell table:style-name="ce335" office:value-type="string" calcext:value-type="string">
            <text:p>Количество ловушек/кв.м.</text:p>
          </table:table-cell>
          <table:table-cell table:style-name="ce335" table:formula="of:=['file:///home/pk/docs/%D0%9F%D0%95%D0%A1%D0%A2%D0%AB/%D0%A1%D0%B0%D1%80%D0%B0%D1%82%D0%BE%D0%B2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8" table:style-name="ce335" office:value-type="string" calcext:value-type="string">
            <text:p>дератизация/дезинсекция</text:p>
          </table:table-cell>
        </table:table-row>
        <table:table-row table:style-name="ro9">
          <table:table-cell table:style-name="ce315" office:value-type="float" office:value="1" calcext:value-type="float">
            <text:p>1</text:p>
          </table:table-cell>
          <table:table-cell table:style-name="ce325" office:value-type="string" calcext:value-type="string">
            <text:p>Коридор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office:value-type="date" office:date-value="2022-12-02" calcext:value-type="date">
            <text:p>02.12.22</text:p>
          </table:table-cell>
          <table:table-cell table:style-name="ce368" office:value-type="date" office:date-value="2022-12-05" calcext:value-type="date">
            <text:p>05.12.22</text:p>
          </table:table-cell>
          <table:table-cell table:style-name="ce370" office:value-type="date" office:date-value="2022-12-08" calcext:value-type="date">
            <text:p>08.12.22</text:p>
          </table:table-cell>
          <table:table-cell table:style-name="ce370" office:value-type="date" office:date-value="2022-12-12" calcext:value-type="date">
            <text:p>12.12.22</text:p>
          </table:table-cell>
          <table:table-cell table:style-name="ce371" office:value-type="date" office:date-value="2022-12-14" calcext:value-type="date">
            <text:p>14.12.22</text:p>
          </table:table-cell>
          <table:table-cell table:style-name="ce371" office:value-type="date" office:date-value="2022-12-15" calcext:value-type="date">
            <text:p>15.12.22</text:p>
          </table:table-cell>
          <table:table-cell table:style-name="ce372" office:value-type="date" office:date-value="2022-12-20" calcext:value-type="date">
            <text:p>20.12.22</text:p>
          </table:table-cell>
          <table:table-cell table:style-name="ce372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" calcext:value-type="float">
            <text:p>2</text:p>
          </table:table-cell>
          <table:table-cell table:style-name="ce325" office:value-type="string" calcext:value-type="string">
            <text:p>С/У М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6]" office:value-type="date" office:date-value="2022-12-14" calcext:value-type="date">
            <text:p>14.12.22</text:p>
          </table:table-cell>
          <table:table-cell table:style-name="ce371" table:formula="of:=[.L6]" office:value-type="date" office:date-value="2022-12-15" calcext:value-type="date">
            <text:p>15.12.22</text:p>
          </table:table-cell>
          <table:table-cell table:style-name="ce372" table:formula="of:=[.M6]" office:value-type="date" office:date-value="2022-12-20" calcext:value-type="date">
            <text:p>20.12.22</text:p>
          </table:table-cell>
          <table:table-cell table:style-name="ce372" table:formula="of:=[.N6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" calcext:value-type="float">
            <text:p>3</text:p>
          </table:table-cell>
          <table:table-cell table:style-name="ce325" office:value-type="string" calcext:value-type="string">
            <text:p>С/У 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7]" office:value-type="date" office:date-value="2022-12-14" calcext:value-type="date">
            <text:p>14.12.22</text:p>
          </table:table-cell>
          <table:table-cell table:style-name="ce371" table:formula="of:=[.L7]" office:value-type="date" office:date-value="2022-12-15" calcext:value-type="date">
            <text:p>15.12.22</text:p>
          </table:table-cell>
          <table:table-cell table:style-name="ce372" table:formula="of:=[.M7]" office:value-type="date" office:date-value="2022-12-20" calcext:value-type="date">
            <text:p>20.12.22</text:p>
          </table:table-cell>
          <table:table-cell table:style-name="ce372" table:formula="of:=[.N7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" calcext:value-type="float">
            <text:p>4</text:p>
          </table:table-cell>
          <table:table-cell table:style-name="ce325" office:value-type="string" calcext:value-type="string">
            <text:p>С/У 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8]" office:value-type="date" office:date-value="2022-12-14" calcext:value-type="date">
            <text:p>14.12.22</text:p>
          </table:table-cell>
          <table:table-cell table:style-name="ce371" table:formula="of:=[.L8]" office:value-type="date" office:date-value="2022-12-15" calcext:value-type="date">
            <text:p>15.12.22</text:p>
          </table:table-cell>
          <table:table-cell table:style-name="ce372" table:formula="of:=[.M8]" office:value-type="date" office:date-value="2022-12-20" calcext:value-type="date">
            <text:p>20.12.22</text:p>
          </table:table-cell>
          <table:table-cell table:style-name="ce372" table:formula="of:=[.N8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5" calcext:value-type="float">
            <text:p>5</text:p>
          </table:table-cell>
          <table:table-cell table:style-name="ce326" office:value-type="string" calcext:value-type="string">
            <text:p>Помещение для уборочного инвентар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9]" office:value-type="date" office:date-value="2022-12-14" calcext:value-type="date">
            <text:p>14.12.22</text:p>
          </table:table-cell>
          <table:table-cell table:style-name="ce371" table:formula="of:=[.L9]" office:value-type="date" office:date-value="2022-12-15" calcext:value-type="date">
            <text:p>15.12.22</text:p>
          </table:table-cell>
          <table:table-cell table:style-name="ce372" table:formula="of:=[.M9]" office:value-type="date" office:date-value="2022-12-20" calcext:value-type="date">
            <text:p>20.12.22</text:p>
          </table:table-cell>
          <table:table-cell table:style-name="ce372" table:formula="of:=[.N9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" calcext:value-type="float">
            <text:p>6</text:p>
          </table:table-cell>
          <table:table-cell table:style-name="ce325" office:value-type="string" calcext:value-type="string">
            <text:p>С/У М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0]" office:value-type="date" office:date-value="2022-12-14" calcext:value-type="date">
            <text:p>14.12.22</text:p>
          </table:table-cell>
          <table:table-cell table:style-name="ce371" table:formula="of:=[.L10]" office:value-type="date" office:date-value="2022-12-15" calcext:value-type="date">
            <text:p>15.12.22</text:p>
          </table:table-cell>
          <table:table-cell table:style-name="ce372" table:formula="of:=[.M10]" office:value-type="date" office:date-value="2022-12-20" calcext:value-type="date">
            <text:p>20.12.22</text:p>
          </table:table-cell>
          <table:table-cell table:style-name="ce372" table:formula="of:=[.N1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" calcext:value-type="float">
            <text:p>7</text:p>
          </table:table-cell>
          <table:table-cell table:style-name="ce325" office:value-type="string" calcext:value-type="string">
            <text:p>Санитарный пропускни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1]" office:value-type="date" office:date-value="2022-12-14" calcext:value-type="date">
            <text:p>14.12.22</text:p>
          </table:table-cell>
          <table:table-cell table:style-name="ce371" table:formula="of:=[.L11]" office:value-type="date" office:date-value="2022-12-15" calcext:value-type="date">
            <text:p>15.12.22</text:p>
          </table:table-cell>
          <table:table-cell table:style-name="ce372" table:formula="of:=[.M11]" office:value-type="date" office:date-value="2022-12-20" calcext:value-type="date">
            <text:p>20.12.22</text:p>
          </table:table-cell>
          <table:table-cell table:style-name="ce372" table:formula="of:=[.N11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8" calcext:value-type="float">
            <text:p>8</text:p>
          </table:table-cell>
          <table:table-cell table:style-name="ce325" office:value-type="string" calcext:value-type="string">
            <text:p>Лаборатор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1" calcext:value-type="float">
            <text:p>1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2]" office:value-type="date" office:date-value="2022-12-14" calcext:value-type="date">
            <text:p>14.12.22</text:p>
          </table:table-cell>
          <table:table-cell table:style-name="ce371" table:formula="of:=[.L12]" office:value-type="date" office:date-value="2022-12-15" calcext:value-type="date">
            <text:p>15.12.22</text:p>
          </table:table-cell>
          <table:table-cell table:style-name="ce372" table:formula="of:=[.M12]" office:value-type="date" office:date-value="2022-12-20" calcext:value-type="date">
            <text:p>20.12.22</text:p>
          </table:table-cell>
          <table:table-cell table:style-name="ce372" table:formula="of:=[.N12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9" calcext:value-type="float">
            <text:p>9</text:p>
          </table:table-cell>
          <table:table-cell table:style-name="ce325" office:value-type="string" calcext:value-type="string">
            <text:p>Помещение заточки ножей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3]" office:value-type="date" office:date-value="2022-12-14" calcext:value-type="date">
            <text:p>14.12.22</text:p>
          </table:table-cell>
          <table:table-cell table:style-name="ce371" table:formula="of:=[.L13]" office:value-type="date" office:date-value="2022-12-15" calcext:value-type="date">
            <text:p>15.12.22</text:p>
          </table:table-cell>
          <table:table-cell table:style-name="ce372" table:formula="of:=[.M13]" office:value-type="date" office:date-value="2022-12-20" calcext:value-type="date">
            <text:p>20.12.22</text:p>
          </table:table-cell>
          <table:table-cell table:style-name="ce372" table:formula="of:=[.N13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0" calcext:value-type="float">
            <text:p>10</text:p>
          </table:table-cell>
          <table:table-cell table:style-name="ce325" office:value-type="string" calcext:value-type="string">
            <text:p>Коридор чистой зон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4]" office:value-type="date" office:date-value="2022-12-14" calcext:value-type="date">
            <text:p>14.12.22</text:p>
          </table:table-cell>
          <table:table-cell table:style-name="ce371" table:formula="of:=[.L14]" office:value-type="date" office:date-value="2022-12-15" calcext:value-type="date">
            <text:p>15.12.22</text:p>
          </table:table-cell>
          <table:table-cell table:style-name="ce372" table:formula="of:=[.M14]" office:value-type="date" office:date-value="2022-12-20" calcext:value-type="date">
            <text:p>20.12.22</text:p>
          </table:table-cell>
          <table:table-cell table:style-name="ce372" table:formula="of:=[.N14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1" calcext:value-type="float">
            <text:p>11</text:p>
          </table:table-cell>
          <table:table-cell table:style-name="ce325" office:value-type="string" calcext:value-type="string">
            <text:p>Камера охлаждения субпродуктов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5]" office:value-type="date" office:date-value="2022-12-14" calcext:value-type="date">
            <text:p>14.12.22</text:p>
          </table:table-cell>
          <table:table-cell table:style-name="ce371" table:formula="of:=[.L15]" office:value-type="date" office:date-value="2022-12-15" calcext:value-type="date">
            <text:p>15.12.22</text:p>
          </table:table-cell>
          <table:table-cell table:style-name="ce372" table:formula="of:=[.M15]" office:value-type="date" office:date-value="2022-12-20" calcext:value-type="date">
            <text:p>20.12.22</text:p>
          </table:table-cell>
          <table:table-cell table:style-name="ce372" table:formula="of:=[.N15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2" calcext:value-type="float">
            <text:p>12</text:p>
          </table:table-cell>
          <table:table-cell table:style-name="ce325" office:value-type="string" calcext:value-type="string">
            <text:p>Участок обвалки и упак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6]" office:value-type="date" office:date-value="2022-12-14" calcext:value-type="date">
            <text:p>14.12.22</text:p>
          </table:table-cell>
          <table:table-cell table:style-name="ce371" table:formula="of:=[.L16]" office:value-type="date" office:date-value="2022-12-15" calcext:value-type="date">
            <text:p>15.12.22</text:p>
          </table:table-cell>
          <table:table-cell table:style-name="ce372" table:formula="of:=[.M16]" office:value-type="date" office:date-value="2022-12-20" calcext:value-type="date">
            <text:p>20.12.22</text:p>
          </table:table-cell>
          <table:table-cell table:style-name="ce372" table:formula="of:=[.N16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13" calcext:value-type="float">
            <text:p>13</text:p>
          </table:table-cell>
          <table:table-cell table:style-name="ce326" office:value-type="string" calcext:value-type="string">
            <text:p>Кабинет руководителя участка обвалки и упак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7]" office:value-type="date" office:date-value="2022-12-14" calcext:value-type="date">
            <text:p>14.12.22</text:p>
          </table:table-cell>
          <table:table-cell table:style-name="ce371" table:formula="of:=[.L17]" office:value-type="date" office:date-value="2022-12-15" calcext:value-type="date">
            <text:p>15.12.22</text:p>
          </table:table-cell>
          <table:table-cell table:style-name="ce372" table:formula="of:=[.M17]" office:value-type="date" office:date-value="2022-12-20" calcext:value-type="date">
            <text:p>20.12.22</text:p>
          </table:table-cell>
          <table:table-cell table:style-name="ce372" table:formula="of:=[.N17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4" calcext:value-type="float">
            <text:p>14</text:p>
          </table:table-cell>
          <table:table-cell table:style-name="ce325" office:value-type="string" calcext:value-type="string">
            <text:p>Учасок распил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8]" office:value-type="date" office:date-value="2022-12-14" calcext:value-type="date">
            <text:p>14.12.22</text:p>
          </table:table-cell>
          <table:table-cell table:style-name="ce371" table:formula="of:=[.L18]" office:value-type="date" office:date-value="2022-12-15" calcext:value-type="date">
            <text:p>15.12.22</text:p>
          </table:table-cell>
          <table:table-cell table:style-name="ce372" table:formula="of:=[.M18]" office:value-type="date" office:date-value="2022-12-20" calcext:value-type="date">
            <text:p>20.12.22</text:p>
          </table:table-cell>
          <table:table-cell table:style-name="ce372" table:formula="of:=[.N18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5" calcext:value-type="float">
            <text:p>15</text:p>
          </table:table-cell>
          <table:table-cell table:style-name="ce325" office:value-type="string" calcext:value-type="string">
            <text:p>Склад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19]" office:value-type="date" office:date-value="2022-12-14" calcext:value-type="date">
            <text:p>14.12.22</text:p>
          </table:table-cell>
          <table:table-cell table:style-name="ce371" table:formula="of:=[.L19]" office:value-type="date" office:date-value="2022-12-15" calcext:value-type="date">
            <text:p>15.12.22</text:p>
          </table:table-cell>
          <table:table-cell table:style-name="ce372" table:formula="of:=[.M19]" office:value-type="date" office:date-value="2022-12-20" calcext:value-type="date">
            <text:p>20.12.22</text:p>
          </table:table-cell>
          <table:table-cell table:style-name="ce372" table:formula="of:=[.N19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6" calcext:value-type="float">
            <text:p>16</text:p>
          </table:table-cell>
          <table:table-cell table:style-name="ce325" office:value-type="string" calcext:value-type="string">
            <text:p>Участок стике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0]" office:value-type="date" office:date-value="2022-12-14" calcext:value-type="date">
            <text:p>14.12.22</text:p>
          </table:table-cell>
          <table:table-cell table:style-name="ce371" table:formula="of:=[.L20]" office:value-type="date" office:date-value="2022-12-15" calcext:value-type="date">
            <text:p>15.12.22</text:p>
          </table:table-cell>
          <table:table-cell table:style-name="ce372" table:formula="of:=[.M20]" office:value-type="date" office:date-value="2022-12-20" calcext:value-type="date">
            <text:p>20.12.22</text:p>
          </table:table-cell>
          <table:table-cell table:style-name="ce372" table:formula="of:=[.N2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7" calcext:value-type="float">
            <text:p>17</text:p>
          </table:table-cell>
          <table:table-cell table:style-name="ce325" office:value-type="string" calcext:value-type="string">
            <text:p>Камера 10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1]" office:value-type="date" office:date-value="2022-12-14" calcext:value-type="date">
            <text:p>14.12.22</text:p>
          </table:table-cell>
          <table:table-cell table:style-name="ce371" table:formula="of:=[.L21]" office:value-type="date" office:date-value="2022-12-15" calcext:value-type="date">
            <text:p>15.12.22</text:p>
          </table:table-cell>
          <table:table-cell table:style-name="ce372" table:formula="of:=[.M21]" office:value-type="date" office:date-value="2022-12-20" calcext:value-type="date">
            <text:p>20.12.22</text:p>
          </table:table-cell>
          <table:table-cell table:style-name="ce372" table:formula="of:=[.N21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8" calcext:value-type="float">
            <text:p>18</text:p>
          </table:table-cell>
          <table:table-cell table:style-name="ce325" office:value-type="string" calcext:value-type="string">
            <text:p>Участок комплект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2]" office:value-type="date" office:date-value="2022-12-14" calcext:value-type="date">
            <text:p>14.12.22</text:p>
          </table:table-cell>
          <table:table-cell table:style-name="ce371" table:formula="of:=[.L22]" office:value-type="date" office:date-value="2022-12-15" calcext:value-type="date">
            <text:p>15.12.22</text:p>
          </table:table-cell>
          <table:table-cell table:style-name="ce372" table:formula="of:=[.M22]" office:value-type="date" office:date-value="2022-12-20" calcext:value-type="date">
            <text:p>20.12.22</text:p>
          </table:table-cell>
          <table:table-cell table:style-name="ce372" table:formula="of:=[.N22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19" calcext:value-type="float">
            <text:p>19</text:p>
          </table:table-cell>
          <table:table-cell table:style-name="ce325" office:value-type="string" calcext:value-type="string">
            <text:p>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3]" office:value-type="date" office:date-value="2022-12-14" calcext:value-type="date">
            <text:p>14.12.22</text:p>
          </table:table-cell>
          <table:table-cell table:style-name="ce371" table:formula="of:=[.L23]" office:value-type="date" office:date-value="2022-12-15" calcext:value-type="date">
            <text:p>15.12.22</text:p>
          </table:table-cell>
          <table:table-cell table:style-name="ce372" table:formula="of:=[.M23]" office:value-type="date" office:date-value="2022-12-20" calcext:value-type="date">
            <text:p>20.12.22</text:p>
          </table:table-cell>
          <table:table-cell table:style-name="ce372" table:formula="of:=[.N23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0" calcext:value-type="float">
            <text:p>20</text:p>
          </table:table-cell>
          <table:table-cell table:style-name="ce325" office:value-type="string" calcext:value-type="string">
            <text:p>Раздевалка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4]" office:value-type="date" office:date-value="2022-12-14" calcext:value-type="date">
            <text:p>14.12.22</text:p>
          </table:table-cell>
          <table:table-cell table:style-name="ce371" table:formula="of:=[.L24]" office:value-type="date" office:date-value="2022-12-15" calcext:value-type="date">
            <text:p>15.12.22</text:p>
          </table:table-cell>
          <table:table-cell table:style-name="ce372" table:formula="of:=[.M24]" office:value-type="date" office:date-value="2022-12-20" calcext:value-type="date">
            <text:p>20.12.22</text:p>
          </table:table-cell>
          <table:table-cell table:style-name="ce372" table:formula="of:=[.N24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1" calcext:value-type="float">
            <text:p>21</text:p>
          </table:table-cell>
          <table:table-cell table:style-name="ce325" office:value-type="string" calcext:value-type="string">
            <text:p>Туалет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5]" office:value-type="date" office:date-value="2022-12-14" calcext:value-type="date">
            <text:p>14.12.22</text:p>
          </table:table-cell>
          <table:table-cell table:style-name="ce371" table:formula="of:=[.L25]" office:value-type="date" office:date-value="2022-12-15" calcext:value-type="date">
            <text:p>15.12.22</text:p>
          </table:table-cell>
          <table:table-cell table:style-name="ce372" table:formula="of:=[.M25]" office:value-type="date" office:date-value="2022-12-20" calcext:value-type="date">
            <text:p>20.12.22</text:p>
          </table:table-cell>
          <table:table-cell table:style-name="ce372" table:formula="of:=[.N25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22" calcext:value-type="float">
            <text:p>22</text:p>
          </table:table-cell>
          <table:table-cell table:style-name="ce326" office:value-type="string" calcext:value-type="string">
            <text:p>Помещение для уборочного инвентаря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6]" office:value-type="date" office:date-value="2022-12-14" calcext:value-type="date">
            <text:p>14.12.22</text:p>
          </table:table-cell>
          <table:table-cell table:style-name="ce371" table:formula="of:=[.L26]" office:value-type="date" office:date-value="2022-12-15" calcext:value-type="date">
            <text:p>15.12.22</text:p>
          </table:table-cell>
          <table:table-cell table:style-name="ce372" table:formula="of:=[.M26]" office:value-type="date" office:date-value="2022-12-20" calcext:value-type="date">
            <text:p>20.12.22</text:p>
          </table:table-cell>
          <table:table-cell table:style-name="ce372" table:formula="of:=[.N26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23" calcext:value-type="float">
            <text:p>23</text:p>
          </table:table-cell>
          <table:table-cell table:style-name="ce326" office:value-type="string" calcext:value-type="string">
            <text:p>Кабинет ветеринарного врача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7]" office:value-type="date" office:date-value="2022-12-14" calcext:value-type="date">
            <text:p>14.12.22</text:p>
          </table:table-cell>
          <table:table-cell table:style-name="ce371" table:formula="of:=[.L27]" office:value-type="date" office:date-value="2022-12-15" calcext:value-type="date">
            <text:p>15.12.22</text:p>
          </table:table-cell>
          <table:table-cell table:style-name="ce372" table:formula="of:=[.M27]" office:value-type="date" office:date-value="2022-12-20" calcext:value-type="date">
            <text:p>20.12.22</text:p>
          </table:table-cell>
          <table:table-cell table:style-name="ce372" table:formula="of:=[.N27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24" calcext:value-type="float">
            <text:p>24</text:p>
          </table:table-cell>
          <table:table-cell table:style-name="ce326" office:value-type="string" calcext:value-type="string">
            <text:p>Кабинет руководителя 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28]" office:value-type="date" office:date-value="2022-12-14" calcext:value-type="date">
            <text:p>14.12.22</text:p>
          </table:table-cell>
          <table:table-cell table:style-name="ce371" table:formula="of:=[.L28]" office:value-type="date" office:date-value="2022-12-15" calcext:value-type="date">
            <text:p>15.12.22</text:p>
          </table:table-cell>
          <table:table-cell table:style-name="ce372" table:formula="of:=[.M28]" office:value-type="date" office:date-value="2022-12-20" calcext:value-type="date">
            <text:p>20.12.22</text:p>
          </table:table-cell>
          <table:table-cell table:style-name="ce372" table:formula="of:=[.N28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5" calcext:value-type="float">
            <text:p>25</text:p>
          </table:table-cell>
          <table:table-cell table:style-name="ce326" office:value-type="string" calcext:value-type="string">
            <text:p>Заряд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7]" office:value-type="date" office:date-value="2022-12-12" calcext:value-type="date">
            <text:p>12.12.22</text:p>
          </table:table-cell>
          <table:table-cell table:style-name="ce371" table:formula="of:=[.K29]" office:value-type="date" office:date-value="2022-12-14" calcext:value-type="date">
            <text:p>14.12.22</text:p>
          </table:table-cell>
          <table:table-cell table:style-name="ce371" table:formula="of:=[.L29]" office:value-type="date" office:date-value="2022-12-15" calcext:value-type="date">
            <text:p>15.12.22</text:p>
          </table:table-cell>
          <table:table-cell table:style-name="ce372" table:formula="of:=[.M29]" office:value-type="date" office:date-value="2022-12-20" calcext:value-type="date">
            <text:p>20.12.22</text:p>
          </table:table-cell>
          <table:table-cell table:style-name="ce372" table:formula="of:=[.N29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6" calcext:value-type="float">
            <text:p>26</text:p>
          </table:table-cell>
          <table:table-cell table:style-name="ce326" office:value-type="string" calcext:value-type="string">
            <text:p>СГ замороженной продукци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0]" office:value-type="date" office:date-value="2022-12-14" calcext:value-type="date">
            <text:p>14.12.22</text:p>
          </table:table-cell>
          <table:table-cell table:style-name="ce371" table:formula="of:=[.L30]" office:value-type="date" office:date-value="2022-12-15" calcext:value-type="date">
            <text:p>15.12.22</text:p>
          </table:table-cell>
          <table:table-cell table:style-name="ce372" table:formula="of:=[.M30]" office:value-type="date" office:date-value="2022-12-20" calcext:value-type="date">
            <text:p>20.12.22</text:p>
          </table:table-cell>
          <table:table-cell table:style-name="ce372" table:formula="of:=[.N3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7" calcext:value-type="float">
            <text:p>27</text:p>
          </table:table-cell>
          <table:table-cell table:style-name="ce326" office:value-type="string" calcext:value-type="string">
            <text:p>Мойка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1]" office:value-type="date" office:date-value="2022-12-14" calcext:value-type="date">
            <text:p>14.12.22</text:p>
          </table:table-cell>
          <table:table-cell table:style-name="ce371" table:formula="of:=[.L31]" office:value-type="date" office:date-value="2022-12-15" calcext:value-type="date">
            <text:p>15.12.22</text:p>
          </table:table-cell>
          <table:table-cell table:style-name="ce372" table:formula="of:=[.M31]" office:value-type="date" office:date-value="2022-12-20" calcext:value-type="date">
            <text:p>20.12.22</text:p>
          </table:table-cell>
          <table:table-cell table:style-name="ce372" table:formula="of:=[.N31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8" calcext:value-type="float">
            <text:p>28</text:p>
          </table:table-cell>
          <table:table-cell table:style-name="ce326" office:value-type="string" calcext:value-type="string">
            <text:p>Участок обвал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2]" office:value-type="date" office:date-value="2022-12-14" calcext:value-type="date">
            <text:p>14.12.22</text:p>
          </table:table-cell>
          <table:table-cell table:style-name="ce371" table:formula="of:=[.L32]" office:value-type="date" office:date-value="2022-12-15" calcext:value-type="date">
            <text:p>15.12.22</text:p>
          </table:table-cell>
          <table:table-cell table:style-name="ce372" table:formula="of:=[.M32]" office:value-type="date" office:date-value="2022-12-20" calcext:value-type="date">
            <text:p>20.12.22</text:p>
          </table:table-cell>
          <table:table-cell table:style-name="ce372" table:formula="of:=[.N32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29" calcext:value-type="float">
            <text:p>29</text:p>
          </table:table-cell>
          <table:table-cell table:style-name="ce326" office:value-type="string" calcext:value-type="string">
            <text:p>Камера 93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3]" office:value-type="date" office:date-value="2022-12-14" calcext:value-type="date">
            <text:p>14.12.22</text:p>
          </table:table-cell>
          <table:table-cell table:style-name="ce371" table:formula="of:=[.L33]" office:value-type="date" office:date-value="2022-12-15" calcext:value-type="date">
            <text:p>15.12.22</text:p>
          </table:table-cell>
          <table:table-cell table:style-name="ce372" table:formula="of:=[.M33]" office:value-type="date" office:date-value="2022-12-20" calcext:value-type="date">
            <text:p>20.12.22</text:p>
          </table:table-cell>
          <table:table-cell table:style-name="ce372" table:formula="of:=[.N33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0" calcext:value-type="float">
            <text:p>30</text:p>
          </table:table-cell>
          <table:table-cell table:style-name="ce326" office:value-type="string" calcext:value-type="string">
            <text:p>Участок плиточной заморо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4]" office:value-type="date" office:date-value="2022-12-14" calcext:value-type="date">
            <text:p>14.12.22</text:p>
          </table:table-cell>
          <table:table-cell table:style-name="ce371" table:formula="of:=[.L34]" office:value-type="date" office:date-value="2022-12-15" calcext:value-type="date">
            <text:p>15.12.22</text:p>
          </table:table-cell>
          <table:table-cell table:style-name="ce372" table:formula="of:=[.M34]" office:value-type="date" office:date-value="2022-12-20" calcext:value-type="date">
            <text:p>20.12.22</text:p>
          </table:table-cell>
          <table:table-cell table:style-name="ce372" table:formula="of:=[.N34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1" calcext:value-type="float">
            <text:p>31</text:p>
          </table:table-cell>
          <table:table-cell table:style-name="ce326" office:value-type="string" calcext:value-type="string">
            <text:p>Накопитель полуфабрикатов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5]" office:value-type="date" office:date-value="2022-12-14" calcext:value-type="date">
            <text:p>14.12.22</text:p>
          </table:table-cell>
          <table:table-cell table:style-name="ce371" table:formula="of:=[.L35]" office:value-type="date" office:date-value="2022-12-15" calcext:value-type="date">
            <text:p>15.12.22</text:p>
          </table:table-cell>
          <table:table-cell table:style-name="ce372" table:formula="of:=[.M35]" office:value-type="date" office:date-value="2022-12-20" calcext:value-type="date">
            <text:p>20.12.22</text:p>
          </table:table-cell>
          <table:table-cell table:style-name="ce372" table:formula="of:=[.N35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2" calcext:value-type="float">
            <text:p>32</text:p>
          </table:table-cell>
          <table:table-cell table:style-name="ce326" office:value-type="string" calcext:value-type="string">
            <text:p>Помещение 9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6]" office:value-type="date" office:date-value="2022-12-14" calcext:value-type="date">
            <text:p>14.12.22</text:p>
          </table:table-cell>
          <table:table-cell table:style-name="ce371" table:formula="of:=[.L36]" office:value-type="date" office:date-value="2022-12-15" calcext:value-type="date">
            <text:p>15.12.22</text:p>
          </table:table-cell>
          <table:table-cell table:style-name="ce372" table:formula="of:=[.M36]" office:value-type="date" office:date-value="2022-12-20" calcext:value-type="date">
            <text:p>20.12.22</text:p>
          </table:table-cell>
          <table:table-cell table:style-name="ce372" table:formula="of:=[.N36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3" calcext:value-type="float">
            <text:p>33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7]" office:value-type="date" office:date-value="2022-12-14" calcext:value-type="date">
            <text:p>14.12.22</text:p>
          </table:table-cell>
          <table:table-cell table:style-name="ce371" table:formula="of:=[.L37]" office:value-type="date" office:date-value="2022-12-15" calcext:value-type="date">
            <text:p>15.12.22</text:p>
          </table:table-cell>
          <table:table-cell table:style-name="ce372" table:formula="of:=[.M37]" office:value-type="date" office:date-value="2022-12-20" calcext:value-type="date">
            <text:p>20.12.22</text:p>
          </table:table-cell>
          <table:table-cell table:style-name="ce372" table:formula="of:=[.N37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4" calcext:value-type="float">
            <text:p>34</text:p>
          </table:table-cell>
          <table:table-cell table:style-name="ce326" office:value-type="string" calcext:value-type="string">
            <text:p>ХЛС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9" calcext:value-type="float">
            <text:p>9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8]" office:value-type="date" office:date-value="2022-12-14" calcext:value-type="date">
            <text:p>14.12.22</text:p>
          </table:table-cell>
          <table:table-cell table:style-name="ce371" table:formula="of:=[.L38]" office:value-type="date" office:date-value="2022-12-15" calcext:value-type="date">
            <text:p>15.12.22</text:p>
          </table:table-cell>
          <table:table-cell table:style-name="ce372" table:formula="of:=[.M38]" office:value-type="date" office:date-value="2022-12-20" calcext:value-type="date">
            <text:p>20.12.22</text:p>
          </table:table-cell>
          <table:table-cell table:style-name="ce372" table:formula="of:=[.N38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5" calcext:value-type="float">
            <text:p>35</text:p>
          </table:table-cell>
          <table:table-cell table:style-name="ce326" office:value-type="string" calcext:value-type="string">
            <text:p>Участок нут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7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39]" office:value-type="date" office:date-value="2022-12-14" calcext:value-type="date">
            <text:p>14.12.22</text:p>
          </table:table-cell>
          <table:table-cell table:style-name="ce371" table:formula="of:=[.L39]" office:value-type="date" office:date-value="2022-12-15" calcext:value-type="date">
            <text:p>15.12.22</text:p>
          </table:table-cell>
          <table:table-cell table:style-name="ce372" table:formula="of:=[.M39]" office:value-type="date" office:date-value="2022-12-20" calcext:value-type="date">
            <text:p>20.12.22</text:p>
          </table:table-cell>
          <table:table-cell table:style-name="ce372" table:formula="of:=[.N39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36" calcext:value-type="float">
            <text:p>36</text:p>
          </table:table-cell>
          <table:table-cell table:style-name="ce326" office:value-type="string" calcext:value-type="string">
            <text:p>Помещение для моющих средств участок нутров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9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40]" office:value-type="date" office:date-value="2022-12-14" calcext:value-type="date">
            <text:p>14.12.22</text:p>
          </table:table-cell>
          <table:table-cell table:style-name="ce371" table:formula="of:=[.L40]" office:value-type="date" office:date-value="2022-12-15" calcext:value-type="date">
            <text:p>15.12.22</text:p>
          </table:table-cell>
          <table:table-cell table:style-name="ce372" table:formula="of:=[.M40]" office:value-type="date" office:date-value="2022-12-20" calcext:value-type="date">
            <text:p>20.12.22</text:p>
          </table:table-cell>
          <table:table-cell table:style-name="ce372" table:formula="of:=[.N4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7" calcext:value-type="float">
            <text:p>37</text:p>
          </table:table-cell>
          <table:table-cell table:style-name="ce326" office:value-type="string" calcext:value-type="string">
            <text:p>Камера 3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0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41]" office:value-type="date" office:date-value="2022-12-14" calcext:value-type="date">
            <text:p>14.12.22</text:p>
          </table:table-cell>
          <table:table-cell table:style-name="ce371" table:formula="of:=[.L41]" office:value-type="date" office:date-value="2022-12-15" calcext:value-type="date">
            <text:p>15.12.22</text:p>
          </table:table-cell>
          <table:table-cell table:style-name="ce372" table:formula="of:=[.M41]" office:value-type="date" office:date-value="2022-12-20" calcext:value-type="date">
            <text:p>20.12.22</text:p>
          </table:table-cell>
          <table:table-cell table:style-name="ce372" table:formula="of:=[.N41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8" calcext:value-type="float">
            <text:p>38</text:p>
          </table:table-cell>
          <table:table-cell table:style-name="ce326" office:value-type="string" calcext:value-type="string">
            <text:p>Камера 29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1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42]" office:value-type="date" office:date-value="2022-12-14" calcext:value-type="date">
            <text:p>14.12.22</text:p>
          </table:table-cell>
          <table:table-cell table:style-name="ce371" table:formula="of:=[.L42]" office:value-type="date" office:date-value="2022-12-15" calcext:value-type="date">
            <text:p>15.12.22</text:p>
          </table:table-cell>
          <table:table-cell table:style-name="ce372" table:formula="of:=[.M42]" office:value-type="date" office:date-value="2022-12-20" calcext:value-type="date">
            <text:p>20.12.22</text:p>
          </table:table-cell>
          <table:table-cell table:style-name="ce372" table:formula="of:=[.N42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39" calcext:value-type="float">
            <text:p>39</text:p>
          </table:table-cell>
          <table:table-cell table:style-name="ce326" office:value-type="string" calcext:value-type="string">
            <text:p>Камера 28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1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43]" office:value-type="date" office:date-value="2022-12-14" calcext:value-type="date">
            <text:p>14.12.22</text:p>
          </table:table-cell>
          <table:table-cell table:style-name="ce371" table:formula="of:=[.L43]" office:value-type="date" office:date-value="2022-12-15" calcext:value-type="date">
            <text:p>15.12.22</text:p>
          </table:table-cell>
          <table:table-cell table:style-name="ce372" table:formula="of:=[.M43]" office:value-type="date" office:date-value="2022-12-20" calcext:value-type="date">
            <text:p>20.12.22</text:p>
          </table:table-cell>
          <table:table-cell table:style-name="ce372" table:formula="of:=[.N43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1" calcext:value-type="float">
            <text:p>41</text:p>
          </table:table-cell>
          <table:table-cell table:style-name="ce326" office:value-type="string" calcext:value-type="string">
            <text:p>Камера 24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2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44]" office:value-type="date" office:date-value="2022-12-14" calcext:value-type="date">
            <text:p>14.12.22</text:p>
          </table:table-cell>
          <table:table-cell table:style-name="ce371" table:formula="of:=[.L44]" office:value-type="date" office:date-value="2022-12-15" calcext:value-type="date">
            <text:p>15.12.22</text:p>
          </table:table-cell>
          <table:table-cell table:style-name="ce372" table:formula="of:=[.M44]" office:value-type="date" office:date-value="2022-12-20" calcext:value-type="date">
            <text:p>20.12.22</text:p>
          </table:table-cell>
          <table:table-cell table:style-name="ce372" table:formula="of:=[.N44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2" calcext:value-type="float">
            <text:p>42</text:p>
          </table:table-cell>
          <table:table-cell table:style-name="ce327" office:value-type="string" calcext:value-type="string">
            <text:p>ИНК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3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45]" office:value-type="date" office:date-value="2022-12-14" calcext:value-type="date">
            <text:p>14.12.22</text:p>
          </table:table-cell>
          <table:table-cell table:style-name="ce371" table:formula="of:=[.L45]" office:value-type="date" office:date-value="2022-12-15" calcext:value-type="date">
            <text:p>15.12.22</text:p>
          </table:table-cell>
          <table:table-cell table:style-name="ce372" table:formula="of:=[.M45]" office:value-type="date" office:date-value="2022-12-20" calcext:value-type="date">
            <text:p>20.12.22</text:p>
          </table:table-cell>
          <table:table-cell table:style-name="ce372" table:formula="of:=[.N45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43" calcext:value-type="float">
            <text:p>43</text:p>
          </table:table-cell>
          <table:table-cell table:style-name="ce327" office:value-type="string" calcext:value-type="string">
            <text:p>Рампа отгрузки замороженных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5]" office:value-type="date" office:date-value="2022-12-02" calcext:value-type="date">
            <text:p>02.12.22</text:p>
          </table:table-cell>
          <table:table-cell table:style-name="ce368" table:formula="of:=[.H6]" office:value-type="date" office:date-value="2022-12-05" calcext:value-type="date">
            <text:p>05.12.22</text:p>
          </table:table-cell>
          <table:table-cell table:style-name="ce370" table:formula="of:=[.I6]" office:value-type="date" office:date-value="2022-12-08" calcext:value-type="date">
            <text:p>08.12.22</text:p>
          </table:table-cell>
          <table:table-cell table:style-name="ce370" table:formula="of:=[.J6]" office:value-type="date" office:date-value="2022-12-12" calcext:value-type="date">
            <text:p>12.12.22</text:p>
          </table:table-cell>
          <table:table-cell table:style-name="ce371" table:formula="of:=[.K46]" office:value-type="date" office:date-value="2022-12-14" calcext:value-type="date">
            <text:p>14.12.22</text:p>
          </table:table-cell>
          <table:table-cell table:style-name="ce371" table:formula="of:=[.L46]" office:value-type="date" office:date-value="2022-12-15" calcext:value-type="date">
            <text:p>15.12.22</text:p>
          </table:table-cell>
          <table:table-cell table:style-name="ce372" table:formula="of:=[.M46]" office:value-type="date" office:date-value="2022-12-20" calcext:value-type="date">
            <text:p>20.12.22</text:p>
          </table:table-cell>
          <table:table-cell table:style-name="ce372" table:formula="of:=[.N46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4" calcext:value-type="float">
            <text:p>44</text:p>
          </table:table-cell>
          <table:table-cell table:style-name="ce327" office:value-type="string" calcext:value-type="string">
            <text:p>Склад черев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7]" office:value-type="date" office:date-value="2022-12-02" calcext:value-type="date">
            <text:p>02.12.22</text:p>
          </table:table-cell>
          <table:table-cell table:style-name="ce368" table:formula="of:=[.H7]" office:value-type="date" office:date-value="2022-12-05" calcext:value-type="date">
            <text:p>05.12.22</text:p>
          </table:table-cell>
          <table:table-cell table:style-name="ce370" table:formula="of:=[.I7]" office:value-type="date" office:date-value="2022-12-08" calcext:value-type="date">
            <text:p>08.12.22</text:p>
          </table:table-cell>
          <table:table-cell table:style-name="ce370" table:formula="of:=[.J7]" office:value-type="date" office:date-value="2022-12-12" calcext:value-type="date">
            <text:p>12.12.22</text:p>
          </table:table-cell>
          <table:table-cell table:style-name="ce371" table:formula="of:=[.K47]" office:value-type="date" office:date-value="2022-12-14" calcext:value-type="date">
            <text:p>14.12.22</text:p>
          </table:table-cell>
          <table:table-cell table:style-name="ce371" table:formula="of:=[.L47]" office:value-type="date" office:date-value="2022-12-15" calcext:value-type="date">
            <text:p>15.12.22</text:p>
          </table:table-cell>
          <table:table-cell table:style-name="ce372" table:formula="of:=[.M47]" office:value-type="date" office:date-value="2022-12-20" calcext:value-type="date">
            <text:p>20.12.22</text:p>
          </table:table-cell>
          <table:table-cell table:style-name="ce372" table:formula="of:=[.N47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5" calcext:value-type="float">
            <text:p>45</text:p>
          </table:table-cell>
          <table:table-cell table:style-name="ce327" office:value-type="string" calcext:value-type="string">
            <text:p>Склад соли и боч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7]" office:value-type="date" office:date-value="2022-12-02" calcext:value-type="date">
            <text:p>02.12.22</text:p>
          </table:table-cell>
          <table:table-cell table:style-name="ce368" table:formula="of:=[.H8]" office:value-type="date" office:date-value="2022-12-05" calcext:value-type="date">
            <text:p>05.12.22</text:p>
          </table:table-cell>
          <table:table-cell table:style-name="ce370" table:formula="of:=[.I8]" office:value-type="date" office:date-value="2022-12-08" calcext:value-type="date">
            <text:p>08.12.22</text:p>
          </table:table-cell>
          <table:table-cell table:style-name="ce370" table:formula="of:=[.J8]" office:value-type="date" office:date-value="2022-12-12" calcext:value-type="date">
            <text:p>12.12.22</text:p>
          </table:table-cell>
          <table:table-cell table:style-name="ce371" table:formula="of:=[.K48]" office:value-type="date" office:date-value="2022-12-14" calcext:value-type="date">
            <text:p>14.12.22</text:p>
          </table:table-cell>
          <table:table-cell table:style-name="ce371" table:formula="of:=[.L48]" office:value-type="date" office:date-value="2022-12-15" calcext:value-type="date">
            <text:p>15.12.22</text:p>
          </table:table-cell>
          <table:table-cell table:style-name="ce372" table:formula="of:=[.M48]" office:value-type="date" office:date-value="2022-12-20" calcext:value-type="date">
            <text:p>20.12.22</text:p>
          </table:table-cell>
          <table:table-cell table:style-name="ce372" table:formula="of:=[.N48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6" calcext:value-type="float">
            <text:p>46</text:p>
          </table:table-cell>
          <table:table-cell table:style-name="ce327" office:value-type="string" calcext:value-type="string">
            <text:p>Участок опала 20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8]" office:value-type="date" office:date-value="2022-12-02" calcext:value-type="date">
            <text:p>02.12.22</text:p>
          </table:table-cell>
          <table:table-cell table:style-name="ce368" table:formula="of:=[.H9]" office:value-type="date" office:date-value="2022-12-05" calcext:value-type="date">
            <text:p>05.12.22</text:p>
          </table:table-cell>
          <table:table-cell table:style-name="ce370" table:formula="of:=[.I9]" office:value-type="date" office:date-value="2022-12-08" calcext:value-type="date">
            <text:p>08.12.22</text:p>
          </table:table-cell>
          <table:table-cell table:style-name="ce370" table:formula="of:=[.J9]" office:value-type="date" office:date-value="2022-12-12" calcext:value-type="date">
            <text:p>12.12.22</text:p>
          </table:table-cell>
          <table:table-cell table:style-name="ce371" table:formula="of:=[.K49]" office:value-type="date" office:date-value="2022-12-14" calcext:value-type="date">
            <text:p>14.12.22</text:p>
          </table:table-cell>
          <table:table-cell table:style-name="ce371" table:formula="of:=[.L49]" office:value-type="date" office:date-value="2022-12-15" calcext:value-type="date">
            <text:p>15.12.22</text:p>
          </table:table-cell>
          <table:table-cell table:style-name="ce372" table:formula="of:=[.M49]" office:value-type="date" office:date-value="2022-12-20" calcext:value-type="date">
            <text:p>20.12.22</text:p>
          </table:table-cell>
          <table:table-cell table:style-name="ce372" table:formula="of:=[.N49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7" calcext:value-type="float">
            <text:p>47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8]" office:value-type="date" office:date-value="2022-12-02" calcext:value-type="date">
            <text:p>02.12.22</text:p>
          </table:table-cell>
          <table:table-cell table:style-name="ce368" table:formula="of:=[.H10]" office:value-type="date" office:date-value="2022-12-05" calcext:value-type="date">
            <text:p>05.12.22</text:p>
          </table:table-cell>
          <table:table-cell table:style-name="ce370" table:formula="of:=[.I10]" office:value-type="date" office:date-value="2022-12-08" calcext:value-type="date">
            <text:p>08.12.22</text:p>
          </table:table-cell>
          <table:table-cell table:style-name="ce370" table:formula="of:=[.J10]" office:value-type="date" office:date-value="2022-12-12" calcext:value-type="date">
            <text:p>12.12.22</text:p>
          </table:table-cell>
          <table:table-cell table:style-name="ce371" table:formula="of:=[.K50]" office:value-type="date" office:date-value="2022-12-14" calcext:value-type="date">
            <text:p>14.12.22</text:p>
          </table:table-cell>
          <table:table-cell table:style-name="ce371" table:formula="of:=[.L50]" office:value-type="date" office:date-value="2022-12-15" calcext:value-type="date">
            <text:p>15.12.22</text:p>
          </table:table-cell>
          <table:table-cell table:style-name="ce372" table:formula="of:=[.M50]" office:value-type="date" office:date-value="2022-12-20" calcext:value-type="date">
            <text:p>20.12.22</text:p>
          </table:table-cell>
          <table:table-cell table:style-name="ce372" table:formula="of:=[.N5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8" calcext:value-type="float">
            <text:p>48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7" calcext:value-type="float">
            <text:p>7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2-12-02" calcext:value-type="date">
            <text:p>02.12.22</text:p>
          </table:table-cell>
          <table:table-cell table:style-name="ce368" table:formula="of:=[.H12]" office:value-type="date" office:date-value="2022-12-05" calcext:value-type="date">
            <text:p>05.12.22</text:p>
          </table:table-cell>
          <table:table-cell table:style-name="ce370" table:formula="of:=[.I12]" office:value-type="date" office:date-value="2022-12-08" calcext:value-type="date">
            <text:p>08.12.22</text:p>
          </table:table-cell>
          <table:table-cell table:style-name="ce370" table:formula="of:=[.J12]" office:value-type="date" office:date-value="2022-12-12" calcext:value-type="date">
            <text:p>12.12.22</text:p>
          </table:table-cell>
          <table:table-cell table:style-name="ce371" table:formula="of:=[.K51]" office:value-type="date" office:date-value="2022-12-14" calcext:value-type="date">
            <text:p>14.12.22</text:p>
          </table:table-cell>
          <table:table-cell table:style-name="ce371" table:formula="of:=[.L51]" office:value-type="date" office:date-value="2022-12-15" calcext:value-type="date">
            <text:p>15.12.22</text:p>
          </table:table-cell>
          <table:table-cell table:style-name="ce372" table:formula="of:=[.M51]" office:value-type="date" office:date-value="2022-12-20" calcext:value-type="date">
            <text:p>20.12.22</text:p>
          </table:table-cell>
          <table:table-cell table:style-name="ce372" table:formula="of:=[.N51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49" calcext:value-type="float">
            <text:p>49</text:p>
          </table:table-cell>
          <table:table-cell table:style-name="ce328" office:value-type="string" calcext:value-type="string">
            <text:p>Кабинет ветеринарного врача МЖ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0]" office:value-type="date" office:date-value="2022-12-02" calcext:value-type="date">
            <text:p>02.12.22</text:p>
          </table:table-cell>
          <table:table-cell table:style-name="ce368" table:formula="of:=[.H12]" office:value-type="date" office:date-value="2022-12-05" calcext:value-type="date">
            <text:p>05.12.22</text:p>
          </table:table-cell>
          <table:table-cell table:style-name="ce370" table:formula="of:=[.I12]" office:value-type="date" office:date-value="2022-12-08" calcext:value-type="date">
            <text:p>08.12.22</text:p>
          </table:table-cell>
          <table:table-cell table:style-name="ce370" table:formula="of:=[.J12]" office:value-type="date" office:date-value="2022-12-12" calcext:value-type="date">
            <text:p>12.12.22</text:p>
          </table:table-cell>
          <table:table-cell table:style-name="ce371" table:formula="of:=[.K52]" office:value-type="date" office:date-value="2022-12-14" calcext:value-type="date">
            <text:p>14.12.22</text:p>
          </table:table-cell>
          <table:table-cell table:style-name="ce371" table:formula="of:=[.L52]" office:value-type="date" office:date-value="2022-12-15" calcext:value-type="date">
            <text:p>15.12.22</text:p>
          </table:table-cell>
          <table:table-cell table:style-name="ce372" table:formula="of:=[.M52]" office:value-type="date" office:date-value="2022-12-20" calcext:value-type="date">
            <text:p>20.12.22</text:p>
          </table:table-cell>
          <table:table-cell table:style-name="ce372" table:formula="of:=[.N52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0" calcext:value-type="float">
            <text:p>50</text:p>
          </table:table-cell>
          <table:table-cell table:style-name="ce328" office:value-type="string" calcext:value-type="string">
            <text:p>Техническая служба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1]" office:value-type="date" office:date-value="2022-12-02" calcext:value-type="date">
            <text:p>02.12.22</text:p>
          </table:table-cell>
          <table:table-cell table:style-name="ce368" table:formula="of:=[.H13]" office:value-type="date" office:date-value="2022-12-05" calcext:value-type="date">
            <text:p>05.12.22</text:p>
          </table:table-cell>
          <table:table-cell table:style-name="ce370" table:formula="of:=[.I13]" office:value-type="date" office:date-value="2022-12-08" calcext:value-type="date">
            <text:p>08.12.22</text:p>
          </table:table-cell>
          <table:table-cell table:style-name="ce370" table:formula="of:=[.J13]" office:value-type="date" office:date-value="2022-12-12" calcext:value-type="date">
            <text:p>12.12.22</text:p>
          </table:table-cell>
          <table:table-cell table:style-name="ce371" table:formula="of:=[.K53]" office:value-type="date" office:date-value="2022-12-14" calcext:value-type="date">
            <text:p>14.12.22</text:p>
          </table:table-cell>
          <table:table-cell table:style-name="ce371" table:formula="of:=[.L53]" office:value-type="date" office:date-value="2022-12-15" calcext:value-type="date">
            <text:p>15.12.22</text:p>
          </table:table-cell>
          <table:table-cell table:style-name="ce372" table:formula="of:=[.M53]" office:value-type="date" office:date-value="2022-12-20" calcext:value-type="date">
            <text:p>20.12.22</text:p>
          </table:table-cell>
          <table:table-cell table:style-name="ce372" table:formula="of:=[.N53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1" calcext:value-type="float">
            <text:p>51</text:p>
          </table:table-cell>
          <table:table-cell table:style-name="ce328" office:value-type="string" calcext:value-type="string">
            <text:p>Начальник участка МЖ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2]" office:value-type="date" office:date-value="2022-12-02" calcext:value-type="date">
            <text:p>02.12.22</text:p>
          </table:table-cell>
          <table:table-cell table:style-name="ce368" table:formula="of:=[.H14]" office:value-type="date" office:date-value="2022-12-05" calcext:value-type="date">
            <text:p>05.12.22</text:p>
          </table:table-cell>
          <table:table-cell table:style-name="ce370" table:formula="of:=[.I14]" office:value-type="date" office:date-value="2022-12-08" calcext:value-type="date">
            <text:p>08.12.22</text:p>
          </table:table-cell>
          <table:table-cell table:style-name="ce370" table:formula="of:=[.J14]" office:value-type="date" office:date-value="2022-12-12" calcext:value-type="date">
            <text:p>12.12.22</text:p>
          </table:table-cell>
          <table:table-cell table:style-name="ce371" table:formula="of:=[.K54]" office:value-type="date" office:date-value="2022-12-14" calcext:value-type="date">
            <text:p>14.12.22</text:p>
          </table:table-cell>
          <table:table-cell table:style-name="ce371" table:formula="of:=[.L54]" office:value-type="date" office:date-value="2022-12-15" calcext:value-type="date">
            <text:p>15.12.22</text:p>
          </table:table-cell>
          <table:table-cell table:style-name="ce372" table:formula="of:=[.M54]" office:value-type="date" office:date-value="2022-12-20" calcext:value-type="date">
            <text:p>20.12.22</text:p>
          </table:table-cell>
          <table:table-cell table:style-name="ce372" table:formula="of:=[.N54]" office:value-type="date" office:date-value="2022-12-27" calcext:value-type="date">
            <text:p>27.12.22</text:p>
          </table:table-cell>
        </table:table-row>
        <table:table-row table:style-name="ro9">
          <table:table-cell table:style-name="ce315" office:value-type="float" office:value="52" calcext:value-type="float">
            <text:p>52</text:p>
          </table:table-cell>
          <table:table-cell table:style-name="ce328" office:value-type="string" calcext:value-type="string">
            <text:p>Санитарный пропускник грязная зона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5]" office:value-type="date" office:date-value="2022-12-02" calcext:value-type="date">
            <text:p>02.12.22</text:p>
          </table:table-cell>
          <table:table-cell table:style-name="ce368" table:formula="of:=[.H16]" office:value-type="date" office:date-value="2022-12-05" calcext:value-type="date">
            <text:p>05.12.22</text:p>
          </table:table-cell>
          <table:table-cell table:style-name="ce370" table:formula="of:=[.I16]" office:value-type="date" office:date-value="2022-12-08" calcext:value-type="date">
            <text:p>08.12.22</text:p>
          </table:table-cell>
          <table:table-cell table:style-name="ce370" table:formula="of:=[.J16]" office:value-type="date" office:date-value="2022-12-12" calcext:value-type="date">
            <text:p>12.12.22</text:p>
          </table:table-cell>
          <table:table-cell table:style-name="ce371" table:formula="of:=[.K55]" office:value-type="date" office:date-value="2022-12-14" calcext:value-type="date">
            <text:p>14.12.22</text:p>
          </table:table-cell>
          <table:table-cell table:style-name="ce371" table:formula="of:=[.L55]" office:value-type="date" office:date-value="2022-12-15" calcext:value-type="date">
            <text:p>15.12.22</text:p>
          </table:table-cell>
          <table:table-cell table:style-name="ce372" table:formula="of:=[.M55]" office:value-type="date" office:date-value="2022-12-20" calcext:value-type="date">
            <text:p>20.12.22</text:p>
          </table:table-cell>
          <table:table-cell table:style-name="ce372" table:formula="of:=[.N55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3" calcext:value-type="float">
            <text:p>53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5]" office:value-type="date" office:date-value="2022-12-02" calcext:value-type="date">
            <text:p>02.12.22</text:p>
          </table:table-cell>
          <table:table-cell table:style-name="ce368" table:formula="of:=[.H18]" office:value-type="date" office:date-value="2022-12-05" calcext:value-type="date">
            <text:p>05.12.22</text:p>
          </table:table-cell>
          <table:table-cell table:style-name="ce370" table:formula="of:=[.I18]" office:value-type="date" office:date-value="2022-12-08" calcext:value-type="date">
            <text:p>08.12.22</text:p>
          </table:table-cell>
          <table:table-cell table:style-name="ce370" table:formula="of:=[.J18]" office:value-type="date" office:date-value="2022-12-12" calcext:value-type="date">
            <text:p>12.12.22</text:p>
          </table:table-cell>
          <table:table-cell table:style-name="ce371" table:formula="of:=[.K56]" office:value-type="date" office:date-value="2022-12-14" calcext:value-type="date">
            <text:p>14.12.22</text:p>
          </table:table-cell>
          <table:table-cell table:style-name="ce371" table:formula="of:=[.L56]" office:value-type="date" office:date-value="2022-12-15" calcext:value-type="date">
            <text:p>15.12.22</text:p>
          </table:table-cell>
          <table:table-cell table:style-name="ce372" table:formula="of:=[.M56]" office:value-type="date" office:date-value="2022-12-20" calcext:value-type="date">
            <text:p>20.12.22</text:p>
          </table:table-cell>
          <table:table-cell table:style-name="ce372" table:formula="of:=[.N56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4" calcext:value-type="float">
            <text:p>54</text:p>
          </table:table-cell>
          <table:table-cell table:style-name="ce328" office:value-type="string" calcext:value-type="string">
            <text:p>Охрана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6]" office:value-type="date" office:date-value="2022-12-02" calcext:value-type="date">
            <text:p>02.12.22</text:p>
          </table:table-cell>
          <table:table-cell table:style-name="ce368" table:formula="of:=[.H18]" office:value-type="date" office:date-value="2022-12-05" calcext:value-type="date">
            <text:p>05.12.22</text:p>
          </table:table-cell>
          <table:table-cell table:style-name="ce370" table:formula="of:=[.I18]" office:value-type="date" office:date-value="2022-12-08" calcext:value-type="date">
            <text:p>08.12.22</text:p>
          </table:table-cell>
          <table:table-cell table:style-name="ce370" table:formula="of:=[.J18]" office:value-type="date" office:date-value="2022-12-12" calcext:value-type="date">
            <text:p>12.12.22</text:p>
          </table:table-cell>
          <table:table-cell table:style-name="ce371" table:formula="of:=[.K57]" office:value-type="date" office:date-value="2022-12-14" calcext:value-type="date">
            <text:p>14.12.22</text:p>
          </table:table-cell>
          <table:table-cell table:style-name="ce371" table:formula="of:=[.L57]" office:value-type="date" office:date-value="2022-12-15" calcext:value-type="date">
            <text:p>15.12.22</text:p>
          </table:table-cell>
          <table:table-cell table:style-name="ce372" table:formula="of:=[.M57]" office:value-type="date" office:date-value="2022-12-20" calcext:value-type="date">
            <text:p>20.12.22</text:p>
          </table:table-cell>
          <table:table-cell table:style-name="ce372" table:formula="of:=[.N57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5" calcext:value-type="float">
            <text:p>55</text:p>
          </table:table-cell>
          <table:table-cell table:style-name="ce328" office:value-type="string" calcext:value-type="string">
            <text:p>БПСЖ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2" calcext:value-type="float">
            <text:p>1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7]" office:value-type="date" office:date-value="2022-12-02" calcext:value-type="date">
            <text:p>02.12.22</text:p>
          </table:table-cell>
          <table:table-cell table:style-name="ce368" table:formula="of:=[.H18]" office:value-type="date" office:date-value="2022-12-05" calcext:value-type="date">
            <text:p>05.12.22</text:p>
          </table:table-cell>
          <table:table-cell table:style-name="ce370" table:formula="of:=[.I18]" office:value-type="date" office:date-value="2022-12-08" calcext:value-type="date">
            <text:p>08.12.22</text:p>
          </table:table-cell>
          <table:table-cell table:style-name="ce370" table:formula="of:=[.J18]" office:value-type="date" office:date-value="2022-12-12" calcext:value-type="date">
            <text:p>12.12.22</text:p>
          </table:table-cell>
          <table:table-cell table:style-name="ce371" table:formula="of:=[.K58]" office:value-type="date" office:date-value="2022-12-14" calcext:value-type="date">
            <text:p>14.12.22</text:p>
          </table:table-cell>
          <table:table-cell table:style-name="ce371" table:formula="of:=[.L58]" office:value-type="date" office:date-value="2022-12-15" calcext:value-type="date">
            <text:p>15.12.22</text:p>
          </table:table-cell>
          <table:table-cell table:style-name="ce372" table:formula="of:=[.M58]" office:value-type="date" office:date-value="2022-12-20" calcext:value-type="date">
            <text:p>20.12.22</text:p>
          </table:table-cell>
          <table:table-cell table:style-name="ce372" table:formula="of:=[.N58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6" calcext:value-type="float">
            <text:p>56</text:p>
          </table:table-cell>
          <table:table-cell table:style-name="ce328" office:value-type="string" calcext:value-type="string">
            <text:p>Помещение 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7]" office:value-type="date" office:date-value="2022-12-02" calcext:value-type="date">
            <text:p>02.12.22</text:p>
          </table:table-cell>
          <table:table-cell table:style-name="ce368" table:formula="of:=[.H19]" office:value-type="date" office:date-value="2022-12-05" calcext:value-type="date">
            <text:p>05.12.22</text:p>
          </table:table-cell>
          <table:table-cell table:style-name="ce370" table:formula="of:=[.I19]" office:value-type="date" office:date-value="2022-12-08" calcext:value-type="date">
            <text:p>08.12.22</text:p>
          </table:table-cell>
          <table:table-cell table:style-name="ce370" table:formula="of:=[.J19]" office:value-type="date" office:date-value="2022-12-12" calcext:value-type="date">
            <text:p>12.12.22</text:p>
          </table:table-cell>
          <table:table-cell table:style-name="ce371" table:formula="of:=[.K59]" office:value-type="date" office:date-value="2022-12-14" calcext:value-type="date">
            <text:p>14.12.22</text:p>
          </table:table-cell>
          <table:table-cell table:style-name="ce371" table:formula="of:=[.L59]" office:value-type="date" office:date-value="2022-12-15" calcext:value-type="date">
            <text:p>15.12.22</text:p>
          </table:table-cell>
          <table:table-cell table:style-name="ce372" table:formula="of:=[.M59]" office:value-type="date" office:date-value="2022-12-20" calcext:value-type="date">
            <text:p>20.12.22</text:p>
          </table:table-cell>
          <table:table-cell table:style-name="ce372" table:formula="of:=[.N59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7" calcext:value-type="float">
            <text:p>57</text:p>
          </table:table-cell>
          <table:table-cell table:style-name="ce328" office:value-type="string" calcext:value-type="string">
            <text:p>Агрегатная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2-12-02" calcext:value-type="date">
            <text:p>02.12.22</text:p>
          </table:table-cell>
          <table:table-cell table:style-name="ce368" table:formula="of:=[.H20]" office:value-type="date" office:date-value="2022-12-05" calcext:value-type="date">
            <text:p>05.12.22</text:p>
          </table:table-cell>
          <table:table-cell table:style-name="ce370" table:formula="of:=[.I20]" office:value-type="date" office:date-value="2022-12-08" calcext:value-type="date">
            <text:p>08.12.22</text:p>
          </table:table-cell>
          <table:table-cell table:style-name="ce370" table:formula="of:=[.J20]" office:value-type="date" office:date-value="2022-12-12" calcext:value-type="date">
            <text:p>12.12.22</text:p>
          </table:table-cell>
          <table:table-cell table:style-name="ce371" table:formula="of:=[.K60]" office:value-type="date" office:date-value="2022-12-14" calcext:value-type="date">
            <text:p>14.12.22</text:p>
          </table:table-cell>
          <table:table-cell table:style-name="ce371" table:formula="of:=[.L60]" office:value-type="date" office:date-value="2022-12-15" calcext:value-type="date">
            <text:p>15.12.22</text:p>
          </table:table-cell>
          <table:table-cell table:style-name="ce372" table:formula="of:=[.M60]" office:value-type="date" office:date-value="2022-12-20" calcext:value-type="date">
            <text:p>20.12.22</text:p>
          </table:table-cell>
          <table:table-cell table:style-name="ce372" table:formula="of:=[.N6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8" calcext:value-type="float">
            <text:p>58</text:p>
          </table:table-cell>
          <table:table-cell table:style-name="ce328" office:value-type="string" calcext:value-type="string">
            <text:p>С/У Ж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2-12-02" calcext:value-type="date">
            <text:p>02.12.22</text:p>
          </table:table-cell>
          <table:table-cell table:style-name="ce368" table:formula="of:=[.H21]" office:value-type="date" office:date-value="2022-12-05" calcext:value-type="date">
            <text:p>05.12.22</text:p>
          </table:table-cell>
          <table:table-cell table:style-name="ce370" table:formula="of:=[.I21]" office:value-type="date" office:date-value="2022-12-08" calcext:value-type="date">
            <text:p>08.12.22</text:p>
          </table:table-cell>
          <table:table-cell table:style-name="ce370" table:formula="of:=[.J21]" office:value-type="date" office:date-value="2022-12-12" calcext:value-type="date">
            <text:p>12.12.22</text:p>
          </table:table-cell>
          <table:table-cell table:style-name="ce371" table:formula="of:=[.K61]" office:value-type="date" office:date-value="2022-12-14" calcext:value-type="date">
            <text:p>14.12.22</text:p>
          </table:table-cell>
          <table:table-cell table:style-name="ce371" table:formula="of:=[.L61]" office:value-type="date" office:date-value="2022-12-15" calcext:value-type="date">
            <text:p>15.12.22</text:p>
          </table:table-cell>
          <table:table-cell table:style-name="ce372" table:formula="of:=[.M61]" office:value-type="date" office:date-value="2022-12-20" calcext:value-type="date">
            <text:p>20.12.22</text:p>
          </table:table-cell>
          <table:table-cell table:style-name="ce372" table:formula="of:=[.N61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59" calcext:value-type="float">
            <text:p>59</text:p>
          </table:table-cell>
          <table:table-cell table:style-name="ce328" office:value-type="string" calcext:value-type="string">
            <text:p>С/У М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9]" office:value-type="date" office:date-value="2022-12-02" calcext:value-type="date">
            <text:p>02.12.22</text:p>
          </table:table-cell>
          <table:table-cell table:style-name="ce368" table:formula="of:=[.H22]" office:value-type="date" office:date-value="2022-12-05" calcext:value-type="date">
            <text:p>05.12.22</text:p>
          </table:table-cell>
          <table:table-cell table:style-name="ce370" table:formula="of:=[.I22]" office:value-type="date" office:date-value="2022-12-08" calcext:value-type="date">
            <text:p>08.12.22</text:p>
          </table:table-cell>
          <table:table-cell table:style-name="ce370" table:formula="of:=[.J22]" office:value-type="date" office:date-value="2022-12-12" calcext:value-type="date">
            <text:p>12.12.22</text:p>
          </table:table-cell>
          <table:table-cell table:style-name="ce371" table:formula="of:=[.K62]" office:value-type="date" office:date-value="2022-12-14" calcext:value-type="date">
            <text:p>14.12.22</text:p>
          </table:table-cell>
          <table:table-cell table:style-name="ce371" table:formula="of:=[.L62]" office:value-type="date" office:date-value="2022-12-15" calcext:value-type="date">
            <text:p>15.12.22</text:p>
          </table:table-cell>
          <table:table-cell table:style-name="ce372" table:formula="of:=[.M62]" office:value-type="date" office:date-value="2022-12-20" calcext:value-type="date">
            <text:p>20.12.22</text:p>
          </table:table-cell>
          <table:table-cell table:style-name="ce372" table:formula="of:=[.N62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0" calcext:value-type="float">
            <text:p>60</text:p>
          </table:table-cell>
          <table:table-cell table:style-name="ce328" office:value-type="string" calcext:value-type="string">
            <text:p>Подсобное помещение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6]" office:value-type="date" office:date-value="2022-12-02" calcext:value-type="date">
            <text:p>02.12.22</text:p>
          </table:table-cell>
          <table:table-cell table:style-name="ce368" table:formula="of:=[.H23]" office:value-type="date" office:date-value="2022-12-05" calcext:value-type="date">
            <text:p>05.12.22</text:p>
          </table:table-cell>
          <table:table-cell table:style-name="ce370" table:formula="of:=[.I23]" office:value-type="date" office:date-value="2022-12-08" calcext:value-type="date">
            <text:p>08.12.22</text:p>
          </table:table-cell>
          <table:table-cell table:style-name="ce370" table:formula="of:=[.J23]" office:value-type="date" office:date-value="2022-12-12" calcext:value-type="date">
            <text:p>12.12.22</text:p>
          </table:table-cell>
          <table:table-cell table:style-name="ce371" table:formula="of:=[.K63]" office:value-type="date" office:date-value="2022-12-14" calcext:value-type="date">
            <text:p>14.12.22</text:p>
          </table:table-cell>
          <table:table-cell table:style-name="ce371" table:formula="of:=[.L63]" office:value-type="date" office:date-value="2022-12-15" calcext:value-type="date">
            <text:p>15.12.22</text:p>
          </table:table-cell>
          <table:table-cell table:style-name="ce372" table:formula="of:=[.M63]" office:value-type="date" office:date-value="2022-12-20" calcext:value-type="date">
            <text:p>20.12.22</text:p>
          </table:table-cell>
          <table:table-cell table:style-name="ce372" table:formula="of:=[.N63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1" calcext:value-type="float">
            <text:p>61</text:p>
          </table:table-cell>
          <table:table-cell table:style-name="ce328" office:value-type="string" calcext:value-type="string">
            <text:p>Раздевалка женская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2-12-02" calcext:value-type="date">
            <text:p>02.12.22</text:p>
          </table:table-cell>
          <table:table-cell table:style-name="ce368" table:formula="of:=[.H24]" office:value-type="date" office:date-value="2022-12-05" calcext:value-type="date">
            <text:p>05.12.22</text:p>
          </table:table-cell>
          <table:table-cell table:style-name="ce370" table:formula="of:=[.I24]" office:value-type="date" office:date-value="2022-12-08" calcext:value-type="date">
            <text:p>08.12.22</text:p>
          </table:table-cell>
          <table:table-cell table:style-name="ce370" table:formula="of:=[.J24]" office:value-type="date" office:date-value="2022-12-12" calcext:value-type="date">
            <text:p>12.12.22</text:p>
          </table:table-cell>
          <table:table-cell table:style-name="ce371" table:formula="of:=[.K64]" office:value-type="date" office:date-value="2022-12-14" calcext:value-type="date">
            <text:p>14.12.22</text:p>
          </table:table-cell>
          <table:table-cell table:style-name="ce371" table:formula="of:=[.L64]" office:value-type="date" office:date-value="2022-12-15" calcext:value-type="date">
            <text:p>15.12.22</text:p>
          </table:table-cell>
          <table:table-cell table:style-name="ce372" table:formula="of:=[.M64]" office:value-type="date" office:date-value="2022-12-20" calcext:value-type="date">
            <text:p>20.12.22</text:p>
          </table:table-cell>
          <table:table-cell table:style-name="ce372" table:formula="of:=[.N64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2" calcext:value-type="float">
            <text:p>62</text:p>
          </table:table-cell>
          <table:table-cell table:style-name="ce328" office:value-type="string" calcext:value-type="string">
            <text:p>Раздевалка мужская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2-12-02" calcext:value-type="date">
            <text:p>02.12.22</text:p>
          </table:table-cell>
          <table:table-cell table:style-name="ce368" table:formula="of:=[.H26]" office:value-type="date" office:date-value="2022-12-05" calcext:value-type="date">
            <text:p>05.12.22</text:p>
          </table:table-cell>
          <table:table-cell table:style-name="ce370" table:formula="of:=[.I26]" office:value-type="date" office:date-value="2022-12-08" calcext:value-type="date">
            <text:p>08.12.22</text:p>
          </table:table-cell>
          <table:table-cell table:style-name="ce370" table:formula="of:=[.J26]" office:value-type="date" office:date-value="2022-12-12" calcext:value-type="date">
            <text:p>12.12.22</text:p>
          </table:table-cell>
          <table:table-cell table:style-name="ce371" table:formula="of:=[.K65]" office:value-type="date" office:date-value="2022-12-14" calcext:value-type="date">
            <text:p>14.12.22</text:p>
          </table:table-cell>
          <table:table-cell table:style-name="ce371" table:formula="of:=[.L65]" office:value-type="date" office:date-value="2022-12-15" calcext:value-type="date">
            <text:p>15.12.22</text:p>
          </table:table-cell>
          <table:table-cell table:style-name="ce372" table:formula="of:=[.M65]" office:value-type="date" office:date-value="2022-12-20" calcext:value-type="date">
            <text:p>20.12.22</text:p>
          </table:table-cell>
          <table:table-cell table:style-name="ce372" table:formula="of:=[.N65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3" calcext:value-type="float">
            <text:p>63</text:p>
          </table:table-cell>
          <table:table-cell table:style-name="ce328" office:value-type="string" calcext:value-type="string">
            <text:p>Коридор 2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19]" office:value-type="date" office:date-value="2022-12-02" calcext:value-type="date">
            <text:p>02.12.22</text:p>
          </table:table-cell>
          <table:table-cell table:style-name="ce368" table:formula="of:=[.H26]" office:value-type="date" office:date-value="2022-12-05" calcext:value-type="date">
            <text:p>05.12.22</text:p>
          </table:table-cell>
          <table:table-cell table:style-name="ce370" table:formula="of:=[.I26]" office:value-type="date" office:date-value="2022-12-08" calcext:value-type="date">
            <text:p>08.12.22</text:p>
          </table:table-cell>
          <table:table-cell table:style-name="ce370" table:formula="of:=[.J26]" office:value-type="date" office:date-value="2022-12-12" calcext:value-type="date">
            <text:p>12.12.22</text:p>
          </table:table-cell>
          <table:table-cell table:style-name="ce371" table:formula="of:=[.K66]" office:value-type="date" office:date-value="2022-12-14" calcext:value-type="date">
            <text:p>14.12.22</text:p>
          </table:table-cell>
          <table:table-cell table:style-name="ce371" table:formula="of:=[.L66]" office:value-type="date" office:date-value="2022-12-15" calcext:value-type="date">
            <text:p>15.12.22</text:p>
          </table:table-cell>
          <table:table-cell table:style-name="ce372" table:formula="of:=[.M66]" office:value-type="date" office:date-value="2022-12-20" calcext:value-type="date">
            <text:p>20.12.22</text:p>
          </table:table-cell>
          <table:table-cell table:style-name="ce372" table:formula="of:=[.N66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4" calcext:value-type="float">
            <text:p>64</text:p>
          </table:table-cell>
          <table:table-cell table:style-name="ce328" office:value-type="string" calcext:value-type="string">
            <text:p>Вентеляционная камера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0]" office:value-type="date" office:date-value="2022-12-02" calcext:value-type="date">
            <text:p>02.12.22</text:p>
          </table:table-cell>
          <table:table-cell table:style-name="ce368" table:formula="of:=[.H27]" office:value-type="date" office:date-value="2022-12-05" calcext:value-type="date">
            <text:p>05.12.22</text:p>
          </table:table-cell>
          <table:table-cell table:style-name="ce370" table:formula="of:=[.I27]" office:value-type="date" office:date-value="2022-12-08" calcext:value-type="date">
            <text:p>08.12.22</text:p>
          </table:table-cell>
          <table:table-cell table:style-name="ce370" table:formula="of:=[.J27]" office:value-type="date" office:date-value="2022-12-12" calcext:value-type="date">
            <text:p>12.12.22</text:p>
          </table:table-cell>
          <table:table-cell table:style-name="ce371" table:formula="of:=[.K67]" office:value-type="date" office:date-value="2022-12-14" calcext:value-type="date">
            <text:p>14.12.22</text:p>
          </table:table-cell>
          <table:table-cell table:style-name="ce371" table:formula="of:=[.L67]" office:value-type="date" office:date-value="2022-12-15" calcext:value-type="date">
            <text:p>15.12.22</text:p>
          </table:table-cell>
          <table:table-cell table:style-name="ce372" table:formula="of:=[.M67]" office:value-type="date" office:date-value="2022-12-20" calcext:value-type="date">
            <text:p>20.12.22</text:p>
          </table:table-cell>
          <table:table-cell table:style-name="ce372" table:formula="of:=[.N67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5" calcext:value-type="float">
            <text:p>65</text:p>
          </table:table-cell>
          <table:table-cell table:style-name="ce328" office:value-type="string" calcext:value-type="string">
            <text:p>Лестничный марш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1]" office:value-type="date" office:date-value="2022-12-02" calcext:value-type="date">
            <text:p>02.12.22</text:p>
          </table:table-cell>
          <table:table-cell table:style-name="ce368" table:formula="of:=[.H27]" office:value-type="date" office:date-value="2022-12-05" calcext:value-type="date">
            <text:p>05.12.22</text:p>
          </table:table-cell>
          <table:table-cell table:style-name="ce370" table:formula="of:=[.I27]" office:value-type="date" office:date-value="2022-12-08" calcext:value-type="date">
            <text:p>08.12.22</text:p>
          </table:table-cell>
          <table:table-cell table:style-name="ce370" table:formula="of:=[.J27]" office:value-type="date" office:date-value="2022-12-12" calcext:value-type="date">
            <text:p>12.12.22</text:p>
          </table:table-cell>
          <table:table-cell table:style-name="ce371" table:formula="of:=[.K68]" office:value-type="date" office:date-value="2022-12-14" calcext:value-type="date">
            <text:p>14.12.22</text:p>
          </table:table-cell>
          <table:table-cell table:style-name="ce371" table:formula="of:=[.L68]" office:value-type="date" office:date-value="2022-12-15" calcext:value-type="date">
            <text:p>15.12.22</text:p>
          </table:table-cell>
          <table:table-cell table:style-name="ce372" table:formula="of:=[.M68]" office:value-type="date" office:date-value="2022-12-20" calcext:value-type="date">
            <text:p>20.12.22</text:p>
          </table:table-cell>
          <table:table-cell table:style-name="ce372" table:formula="of:=[.N68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6" calcext:value-type="float">
            <text:p>66</text:p>
          </table:table-cell>
          <table:table-cell table:style-name="ce328" office:value-type="string" calcext:value-type="string">
            <text:p>Прачечная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2]" office:value-type="date" office:date-value="2022-12-02" calcext:value-type="date">
            <text:p>02.12.22</text:p>
          </table:table-cell>
          <table:table-cell table:style-name="ce368" table:formula="of:=[.H28]" office:value-type="date" office:date-value="2022-12-05" calcext:value-type="date">
            <text:p>05.12.22</text:p>
          </table:table-cell>
          <table:table-cell table:style-name="ce370" table:formula="of:=[.I28]" office:value-type="date" office:date-value="2022-12-08" calcext:value-type="date">
            <text:p>08.12.22</text:p>
          </table:table-cell>
          <table:table-cell table:style-name="ce370" table:formula="of:=[.J28]" office:value-type="date" office:date-value="2022-12-12" calcext:value-type="date">
            <text:p>12.12.22</text:p>
          </table:table-cell>
          <table:table-cell table:style-name="ce371" table:formula="of:=[.K69]" office:value-type="date" office:date-value="2022-12-14" calcext:value-type="date">
            <text:p>14.12.22</text:p>
          </table:table-cell>
          <table:table-cell table:style-name="ce371" table:formula="of:=[.L69]" office:value-type="date" office:date-value="2022-12-15" calcext:value-type="date">
            <text:p>15.12.22</text:p>
          </table:table-cell>
          <table:table-cell table:style-name="ce372" table:formula="of:=[.M69]" office:value-type="date" office:date-value="2022-12-20" calcext:value-type="date">
            <text:p>20.12.22</text:p>
          </table:table-cell>
          <table:table-cell table:style-name="ce372" table:formula="of:=[.N69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7" calcext:value-type="float">
            <text:p>67</text:p>
          </table:table-cell>
          <table:table-cell table:style-name="ce328" office:value-type="string" calcext:value-type="string">
            <text:p>Склад спецодежды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3]" office:value-type="date" office:date-value="2022-12-02" calcext:value-type="date">
            <text:p>02.12.22</text:p>
          </table:table-cell>
          <table:table-cell table:style-name="ce368" table:formula="of:=[.H28]" office:value-type="date" office:date-value="2022-12-05" calcext:value-type="date">
            <text:p>05.12.22</text:p>
          </table:table-cell>
          <table:table-cell table:style-name="ce370" table:formula="of:=[.I28]" office:value-type="date" office:date-value="2022-12-08" calcext:value-type="date">
            <text:p>08.12.22</text:p>
          </table:table-cell>
          <table:table-cell table:style-name="ce370" table:formula="of:=[.J28]" office:value-type="date" office:date-value="2022-12-12" calcext:value-type="date">
            <text:p>12.12.22</text:p>
          </table:table-cell>
          <table:table-cell table:style-name="ce371" table:formula="of:=[.K70]" office:value-type="date" office:date-value="2022-12-14" calcext:value-type="date">
            <text:p>14.12.22</text:p>
          </table:table-cell>
          <table:table-cell table:style-name="ce371" table:formula="of:=[.L70]" office:value-type="date" office:date-value="2022-12-15" calcext:value-type="date">
            <text:p>15.12.22</text:p>
          </table:table-cell>
          <table:table-cell table:style-name="ce372" table:formula="of:=[.M70]" office:value-type="date" office:date-value="2022-12-20" calcext:value-type="date">
            <text:p>20.12.22</text:p>
          </table:table-cell>
          <table:table-cell table:style-name="ce372" table:formula="of:=[.N7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8" calcext:value-type="float">
            <text:p>68</text:p>
          </table:table-cell>
          <table:table-cell table:style-name="ce328" office:value-type="string" calcext:value-type="string">
            <text:p>Коридор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4]" office:value-type="date" office:date-value="2022-12-02" calcext:value-type="date">
            <text:p>02.12.22</text:p>
          </table:table-cell>
          <table:table-cell table:style-name="ce368" table:formula="of:=[.H29]" office:value-type="date" office:date-value="2022-12-05" calcext:value-type="date">
            <text:p>05.12.22</text:p>
          </table:table-cell>
          <table:table-cell table:style-name="ce370" table:formula="of:=[.I29]" office:value-type="date" office:date-value="2022-12-08" calcext:value-type="date">
            <text:p>08.12.22</text:p>
          </table:table-cell>
          <table:table-cell table:style-name="ce370" table:formula="of:=[.J29]" office:value-type="date" office:date-value="2022-12-12" calcext:value-type="date">
            <text:p>12.12.22</text:p>
          </table:table-cell>
          <table:table-cell table:style-name="ce371" table:formula="of:=[.K71]" office:value-type="date" office:date-value="2022-12-14" calcext:value-type="date">
            <text:p>14.12.22</text:p>
          </table:table-cell>
          <table:table-cell table:style-name="ce371" table:formula="of:=[.L71]" office:value-type="date" office:date-value="2022-12-15" calcext:value-type="date">
            <text:p>15.12.22</text:p>
          </table:table-cell>
          <table:table-cell table:style-name="ce372" table:formula="of:=[.M71]" office:value-type="date" office:date-value="2022-12-20" calcext:value-type="date">
            <text:p>20.12.22</text:p>
          </table:table-cell>
          <table:table-cell table:style-name="ce372" table:formula="of:=[.N71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69" calcext:value-type="float">
            <text:p>69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5]" office:value-type="date" office:date-value="2022-12-02" calcext:value-type="date">
            <text:p>02.12.22</text:p>
          </table:table-cell>
          <table:table-cell table:style-name="ce368" table:formula="of:=[.H29]" office:value-type="date" office:date-value="2022-12-05" calcext:value-type="date">
            <text:p>05.12.22</text:p>
          </table:table-cell>
          <table:table-cell table:style-name="ce370" table:formula="of:=[.I29]" office:value-type="date" office:date-value="2022-12-08" calcext:value-type="date">
            <text:p>08.12.22</text:p>
          </table:table-cell>
          <table:table-cell table:style-name="ce370" table:formula="of:=[.J29]" office:value-type="date" office:date-value="2022-12-12" calcext:value-type="date">
            <text:p>12.12.22</text:p>
          </table:table-cell>
          <table:table-cell table:style-name="ce371" table:formula="of:=[.K72]" office:value-type="date" office:date-value="2022-12-14" calcext:value-type="date">
            <text:p>14.12.22</text:p>
          </table:table-cell>
          <table:table-cell table:style-name="ce371" table:formula="of:=[.L72]" office:value-type="date" office:date-value="2022-12-15" calcext:value-type="date">
            <text:p>15.12.22</text:p>
          </table:table-cell>
          <table:table-cell table:style-name="ce372" table:formula="of:=[.M72]" office:value-type="date" office:date-value="2022-12-20" calcext:value-type="date">
            <text:p>20.12.22</text:p>
          </table:table-cell>
          <table:table-cell table:style-name="ce372" table:formula="of:=[.N72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0" calcext:value-type="float">
            <text:p>70</text:p>
          </table:table-cell>
          <table:table-cell table:style-name="ce328" office:value-type="string" calcext:value-type="string">
            <text:p>Склад тары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6]" office:value-type="date" office:date-value="2022-12-02" calcext:value-type="date">
            <text:p>02.12.22</text:p>
          </table:table-cell>
          <table:table-cell table:style-name="ce368" table:formula="of:=[.H30]" office:value-type="date" office:date-value="2022-12-05" calcext:value-type="date">
            <text:p>05.12.22</text:p>
          </table:table-cell>
          <table:table-cell table:style-name="ce370" table:formula="of:=[.I30]" office:value-type="date" office:date-value="2022-12-08" calcext:value-type="date">
            <text:p>08.12.22</text:p>
          </table:table-cell>
          <table:table-cell table:style-name="ce370" table:formula="of:=[.J30]" office:value-type="date" office:date-value="2022-12-12" calcext:value-type="date">
            <text:p>12.12.22</text:p>
          </table:table-cell>
          <table:table-cell table:style-name="ce371" table:formula="of:=[.K73]" office:value-type="date" office:date-value="2022-12-14" calcext:value-type="date">
            <text:p>14.12.22</text:p>
          </table:table-cell>
          <table:table-cell table:style-name="ce371" table:formula="of:=[.L73]" office:value-type="date" office:date-value="2022-12-15" calcext:value-type="date">
            <text:p>15.12.22</text:p>
          </table:table-cell>
          <table:table-cell table:style-name="ce372" table:formula="of:=[.M73]" office:value-type="date" office:date-value="2022-12-20" calcext:value-type="date">
            <text:p>20.12.22</text:p>
          </table:table-cell>
          <table:table-cell table:style-name="ce372" table:formula="of:=[.N73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1" calcext:value-type="float">
            <text:p>71</text:p>
          </table:table-cell>
          <table:table-cell table:style-name="ce328" office:value-type="string" calcext:value-type="string">
            <text:p>СГП рампа отгрузки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7]" office:value-type="date" office:date-value="2022-12-02" calcext:value-type="date">
            <text:p>02.12.22</text:p>
          </table:table-cell>
          <table:table-cell table:style-name="ce368" table:formula="of:=[.H31]" office:value-type="date" office:date-value="2022-12-05" calcext:value-type="date">
            <text:p>05.12.22</text:p>
          </table:table-cell>
          <table:table-cell table:style-name="ce370" table:formula="of:=[.I31]" office:value-type="date" office:date-value="2022-12-08" calcext:value-type="date">
            <text:p>08.12.22</text:p>
          </table:table-cell>
          <table:table-cell table:style-name="ce370" table:formula="of:=[.J31]" office:value-type="date" office:date-value="2022-12-12" calcext:value-type="date">
            <text:p>12.12.22</text:p>
          </table:table-cell>
          <table:table-cell table:style-name="ce371" table:formula="of:=[.K74]" office:value-type="date" office:date-value="2022-12-14" calcext:value-type="date">
            <text:p>14.12.22</text:p>
          </table:table-cell>
          <table:table-cell table:style-name="ce371" table:formula="of:=[.L74]" office:value-type="date" office:date-value="2022-12-15" calcext:value-type="date">
            <text:p>15.12.22</text:p>
          </table:table-cell>
          <table:table-cell table:style-name="ce372" table:formula="of:=[.M74]" office:value-type="date" office:date-value="2022-12-20" calcext:value-type="date">
            <text:p>20.12.22</text:p>
          </table:table-cell>
          <table:table-cell table:style-name="ce372" table:formula="of:=[.N74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2" calcext:value-type="float">
            <text:p>72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2-12-02" calcext:value-type="date">
            <text:p>02.12.22</text:p>
          </table:table-cell>
          <table:table-cell table:style-name="ce368" table:formula="of:=[.H33]" office:value-type="date" office:date-value="2022-12-05" calcext:value-type="date">
            <text:p>05.12.22</text:p>
          </table:table-cell>
          <table:table-cell table:style-name="ce370" table:formula="of:=[.I33]" office:value-type="date" office:date-value="2022-12-08" calcext:value-type="date">
            <text:p>08.12.22</text:p>
          </table:table-cell>
          <table:table-cell table:style-name="ce370" table:formula="of:=[.J33]" office:value-type="date" office:date-value="2022-12-12" calcext:value-type="date">
            <text:p>12.12.22</text:p>
          </table:table-cell>
          <table:table-cell table:style-name="ce371" table:formula="of:=[.K75]" office:value-type="date" office:date-value="2022-12-14" calcext:value-type="date">
            <text:p>14.12.22</text:p>
          </table:table-cell>
          <table:table-cell table:style-name="ce371" table:formula="of:=[.L75]" office:value-type="date" office:date-value="2022-12-15" calcext:value-type="date">
            <text:p>15.12.22</text:p>
          </table:table-cell>
          <table:table-cell table:style-name="ce372" table:formula="of:=[.M75]" office:value-type="date" office:date-value="2022-12-20" calcext:value-type="date">
            <text:p>20.12.22</text:p>
          </table:table-cell>
          <table:table-cell table:style-name="ce372" table:formula="of:=[.N75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3" calcext:value-type="float">
            <text:p>73</text:p>
          </table:table-cell>
          <table:table-cell table:style-name="ce328" office:value-type="string" calcext:value-type="string">
            <text:p>ИНКО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8]" office:value-type="date" office:date-value="2022-12-02" calcext:value-type="date">
            <text:p>02.12.22</text:p>
          </table:table-cell>
          <table:table-cell table:style-name="ce368" table:formula="of:=[.H33]" office:value-type="date" office:date-value="2022-12-05" calcext:value-type="date">
            <text:p>05.12.22</text:p>
          </table:table-cell>
          <table:table-cell table:style-name="ce370" table:formula="of:=[.I33]" office:value-type="date" office:date-value="2022-12-08" calcext:value-type="date">
            <text:p>08.12.22</text:p>
          </table:table-cell>
          <table:table-cell table:style-name="ce370" table:formula="of:=[.J33]" office:value-type="date" office:date-value="2022-12-12" calcext:value-type="date">
            <text:p>12.12.22</text:p>
          </table:table-cell>
          <table:table-cell table:style-name="ce371" table:formula="of:=[.K76]" office:value-type="date" office:date-value="2022-12-14" calcext:value-type="date">
            <text:p>14.12.22</text:p>
          </table:table-cell>
          <table:table-cell table:style-name="ce371" table:formula="of:=[.L76]" office:value-type="date" office:date-value="2022-12-15" calcext:value-type="date">
            <text:p>15.12.22</text:p>
          </table:table-cell>
          <table:table-cell table:style-name="ce372" table:formula="of:=[.M76]" office:value-type="date" office:date-value="2022-12-20" calcext:value-type="date">
            <text:p>20.12.22</text:p>
          </table:table-cell>
          <table:table-cell table:style-name="ce372" table:formula="of:=[.N76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4" calcext:value-type="float">
            <text:p>74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9]" office:value-type="date" office:date-value="2022-12-02" calcext:value-type="date">
            <text:p>02.12.22</text:p>
          </table:table-cell>
          <table:table-cell table:style-name="ce368" table:formula="of:=[.H35]" office:value-type="date" office:date-value="2022-12-05" calcext:value-type="date">
            <text:p>05.12.22</text:p>
          </table:table-cell>
          <table:table-cell table:style-name="ce370" table:formula="of:=[.I35]" office:value-type="date" office:date-value="2022-12-08" calcext:value-type="date">
            <text:p>08.12.22</text:p>
          </table:table-cell>
          <table:table-cell table:style-name="ce370" table:formula="of:=[.J35]" office:value-type="date" office:date-value="2022-12-12" calcext:value-type="date">
            <text:p>12.12.22</text:p>
          </table:table-cell>
          <table:table-cell table:style-name="ce371" table:formula="of:=[.K77]" office:value-type="date" office:date-value="2022-12-14" calcext:value-type="date">
            <text:p>14.12.22</text:p>
          </table:table-cell>
          <table:table-cell table:style-name="ce371" table:formula="of:=[.L77]" office:value-type="date" office:date-value="2022-12-15" calcext:value-type="date">
            <text:p>15.12.22</text:p>
          </table:table-cell>
          <table:table-cell table:style-name="ce372" table:formula="of:=[.M77]" office:value-type="date" office:date-value="2022-12-20" calcext:value-type="date">
            <text:p>20.12.22</text:p>
          </table:table-cell>
          <table:table-cell table:style-name="ce372" table:formula="of:=[.N77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5" calcext:value-type="float">
            <text:p>75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95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68" table:formula="of:=[.G29]" office:value-type="date" office:date-value="2022-12-02" calcext:value-type="date">
            <text:p>02.12.22</text:p>
          </table:table-cell>
          <table:table-cell table:style-name="ce368" table:formula="of:=[.H35]" office:value-type="date" office:date-value="2022-12-05" calcext:value-type="date">
            <text:p>05.12.22</text:p>
          </table:table-cell>
          <table:table-cell table:style-name="ce370" table:formula="of:=[.I35]" office:value-type="date" office:date-value="2022-12-08" calcext:value-type="date">
            <text:p>08.12.22</text:p>
          </table:table-cell>
          <table:table-cell table:style-name="ce370" table:formula="of:=[.J35]" office:value-type="date" office:date-value="2022-12-12" calcext:value-type="date">
            <text:p>12.12.22</text:p>
          </table:table-cell>
          <table:table-cell table:style-name="ce371" table:formula="of:=[.K78]" office:value-type="date" office:date-value="2022-12-14" calcext:value-type="date">
            <text:p>14.12.22</text:p>
          </table:table-cell>
          <table:table-cell table:style-name="ce371" table:formula="of:=[.L78]" office:value-type="date" office:date-value="2022-12-15" calcext:value-type="date">
            <text:p>15.12.22</text:p>
          </table:table-cell>
          <table:table-cell table:style-name="ce372" table:formula="of:=[.M78]" office:value-type="date" office:date-value="2022-12-20" calcext:value-type="date">
            <text:p>20.12.22</text:p>
          </table:table-cell>
          <table:table-cell table:style-name="ce372" table:formula="of:=[.N78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6" calcext:value-type="float">
            <text:p>76</text:p>
          </table:table-cell>
          <table:table-cell table:style-name="ce328" office:value-type="string" calcext:value-type="string">
            <text:p>Периметр здания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51" calcext:value-type="float">
            <text:p>51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30]" office:value-type="date" office:date-value="2022-12-02" calcext:value-type="date">
            <text:p>02.12.22</text:p>
          </table:table-cell>
          <table:table-cell table:style-name="ce368" table:formula="of:=[.H36]" office:value-type="date" office:date-value="2022-12-05" calcext:value-type="date">
            <text:p>05.12.22</text:p>
          </table:table-cell>
          <table:table-cell table:style-name="ce370" table:formula="of:=[.I37]" office:value-type="date" office:date-value="2022-12-08" calcext:value-type="date">
            <text:p>08.12.22</text:p>
          </table:table-cell>
          <table:table-cell table:style-name="ce370" table:formula="of:=[.J37]" office:value-type="date" office:date-value="2022-12-12" calcext:value-type="date">
            <text:p>12.12.22</text:p>
          </table:table-cell>
          <table:table-cell table:style-name="ce371" table:formula="of:=[.K79]" office:value-type="date" office:date-value="2022-12-14" calcext:value-type="date">
            <text:p>14.12.22</text:p>
          </table:table-cell>
          <table:table-cell table:style-name="ce371" table:formula="of:=[.L79]" office:value-type="date" office:date-value="2022-12-15" calcext:value-type="date">
            <text:p>15.12.22</text:p>
          </table:table-cell>
          <table:table-cell table:style-name="ce372" table:formula="of:=[.M79]" office:value-type="date" office:date-value="2022-12-20" calcext:value-type="date">
            <text:p>20.12.22</text:p>
          </table:table-cell>
          <table:table-cell table:style-name="ce372" table:formula="of:=[.N79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7" calcext:value-type="float">
            <text:p>77</text:p>
          </table:table-cell>
          <table:table-cell table:style-name="ce328" office:value-type="string" calcext:value-type="string">
            <text:p>Периметр склада ТМЦ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" calcext:value-type="float">
            <text:p>4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30]" office:value-type="date" office:date-value="2022-12-02" calcext:value-type="date">
            <text:p>02.12.22</text:p>
          </table:table-cell>
          <table:table-cell table:style-name="ce368" table:formula="of:=[.H36]" office:value-type="date" office:date-value="2022-12-05" calcext:value-type="date">
            <text:p>05.12.22</text:p>
          </table:table-cell>
          <table:table-cell table:style-name="ce370" table:formula="of:=[.I37]" office:value-type="date" office:date-value="2022-12-08" calcext:value-type="date">
            <text:p>08.12.22</text:p>
          </table:table-cell>
          <table:table-cell table:style-name="ce370" table:formula="of:=[.J37]" office:value-type="date" office:date-value="2022-12-12" calcext:value-type="date">
            <text:p>12.12.22</text:p>
          </table:table-cell>
          <table:table-cell table:style-name="ce371" table:formula="of:=[.K80]" office:value-type="date" office:date-value="2022-12-14" calcext:value-type="date">
            <text:p>14.12.22</text:p>
          </table:table-cell>
          <table:table-cell table:style-name="ce371" table:formula="of:=[.L80]" office:value-type="date" office:date-value="2022-12-15" calcext:value-type="date">
            <text:p>15.12.22</text:p>
          </table:table-cell>
          <table:table-cell table:style-name="ce372" table:formula="of:=[.M80]" office:value-type="date" office:date-value="2022-12-20" calcext:value-type="date">
            <text:p>20.12.22</text:p>
          </table:table-cell>
          <table:table-cell table:style-name="ce372" table:formula="of:=[.N80]" office:value-type="date" office:date-value="2022-12-27" calcext:value-type="date">
            <text:p>27.12.22</text:p>
          </table:table-cell>
        </table:table-row>
        <table:table-row table:style-name="ro15">
          <table:table-cell table:style-name="ce315" office:value-type="float" office:value="78" calcext:value-type="float">
            <text:p>78</text:p>
          </table:table-cell>
          <table:table-cell table:style-name="ce328" office:value-type="string" calcext:value-type="string">
            <text:p>Периметр территории</text:p>
          </table:table-cell>
          <table:table-cell table:style-name="ce341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95" office:value-type="float" office:value="42" calcext:value-type="float">
            <text:p>42</text:p>
          </table:table-cell>
          <table:table-cell table:style-name="ce347" office:value-type="string" calcext:value-type="string">
            <text:p>Не пищевые</text:p>
          </table:table-cell>
          <table:table-cell table:style-name="ce368" table:formula="of:=[.G31]" office:value-type="date" office:date-value="2022-12-02" calcext:value-type="date">
            <text:p>02.12.22</text:p>
          </table:table-cell>
          <table:table-cell table:style-name="ce368" table:formula="of:=[.H37]" office:value-type="date" office:date-value="2022-12-05" calcext:value-type="date">
            <text:p>05.12.22</text:p>
          </table:table-cell>
          <table:table-cell table:style-name="ce370" table:formula="of:=[.I38]" office:value-type="date" office:date-value="2022-12-08" calcext:value-type="date">
            <text:p>08.12.22</text:p>
          </table:table-cell>
          <table:table-cell table:style-name="ce370" table:formula="of:=[.J38]" office:value-type="date" office:date-value="2022-12-12" calcext:value-type="date">
            <text:p>12.12.22</text:p>
          </table:table-cell>
          <table:table-cell table:style-name="ce371" table:formula="of:=[.K81]" office:value-type="date" office:date-value="2022-12-14" calcext:value-type="date">
            <text:p>14.12.22</text:p>
          </table:table-cell>
          <table:table-cell table:style-name="ce371" table:formula="of:=[.L81]" office:value-type="date" office:date-value="2022-12-15" calcext:value-type="date">
            <text:p>15.12.22</text:p>
          </table:table-cell>
          <table:table-cell table:style-name="ce372" table:formula="of:=[.M81]" office:value-type="date" office:date-value="2022-12-20" calcext:value-type="date">
            <text:p>20.12.22</text:p>
          </table:table-cell>
          <table:table-cell table:style-name="ce372" table:formula="of:=[.N81]" office:value-type="date" office:date-value="2022-12-27" calcext:value-type="date">
            <text:p>27.12.22</text:p>
          </table:table-cell>
        </table:table-row>
        <table:table-row table:style-name="ro8">
          <table:table-cell table:style-name="ce320"/>
          <table:table-cell table:style-name="ce212"/>
          <table:table-cell table:style-name="ce337"/>
          <table:table-cell table:style-name="ce353" table:number-columns-repeated="2"/>
          <table:table-cell table:style-name="ce193"/>
          <table:table-cell table:style-name="ce320"/>
          <table:table-cell table:number-columns-repeated="5"/>
          <table:table-cell table:style-name="ce211"/>
          <table:table-cell/>
        </table:table-row>
        <table:table-row table:style-name="ro6">
          <table:table-cell table:style-name="ce211" office:value-type="string" calcext:value-type="string" table:number-columns-spanned="2" table:number-rows-spanned="1">
            <text:p>Составил:</text:p>
          </table:table-cell>
          <table:covered-table-cell table:style-name="ce332"/>
          <table:table-cell table:style-name="ce338"/>
          <table:table-cell table:style-name="ce346" table:number-columns-repeated="2"/>
          <table:table-cell table:style-name="ce354"/>
          <table:table-cell table:style-name="ce211"/>
          <table:table-cell table:number-columns-repeated="5"/>
          <table:table-cell table:style-name="ce211"/>
          <table:table-cell/>
        </table:table-row>
        <table:table-row table:style-name="ro6">
          <table:table-cell table:style-name="ce211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31"/>
          <table:table-cell table:style-name="ce331"/>
          <table:table-cell table:style-name="ce331" office:value-type="string" calcext:value-type="string" table:number-columns-spanned="3" table:number-rows-spanned="1">
            <text:p>___________________Руденко В.Н.</text:p>
          </table:table-cell>
          <table:covered-table-cell table:style-name="ce331"/>
          <table:covered-table-cell table:style-name="ce354"/>
          <table:table-cell table:style-name="ce211"/>
          <table:table-cell table:number-columns-repeated="5"/>
          <table:table-cell table:style-name="ce211"/>
          <table:table-cell/>
        </table:table-row>
        <table:table-row table:style-name="ro6">
          <table:table-cell table:style-name="ce211"/>
          <table:table-cell table:style-name="ce237"/>
          <table:table-cell table:style-name="ce211"/>
          <table:table-cell table:style-name="ce346" table:number-columns-repeated="2"/>
          <table:table-cell table:style-name="ce354"/>
          <table:table-cell table:style-name="ce211"/>
          <table:table-cell table:number-columns-repeated="5"/>
          <table:table-cell table:style-name="ce211"/>
          <table:table-cell/>
        </table:table-row>
        <table:table-row table:style-name="ro2">
          <table:table-cell table:style-name="ce184" office:value-type="string" calcext:value-type="string">
            <text:p>Согласовано:</text:p>
          </table:table-cell>
          <table:table-cell table:style-name="ce183" table:number-columns-repeated="2"/>
          <table:table-cell table:number-columns-repeated="4"/>
          <table:table-cell table:style-name="ce211"/>
          <table:table-cell table:number-columns-repeated="4"/>
          <table:table-cell table:style-name="ce211"/>
          <table:table-cell/>
        </table:table-row>
        <table:table-row table:style-name="ro2">
          <table:table-cell table:style-name="ce185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85"/>
          <table:table-cell table:style-name="ce185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82"/>
          <table:covered-table-cell/>
          <table:table-cell/>
          <table:table-cell table:style-name="ce211"/>
          <table:table-cell table:number-columns-repeated="4"/>
          <table:table-cell table:style-name="ce211"/>
          <table:table-cell/>
        </table:table-row>
        <table:table-row table:style-name="ro6" table:number-rows-repeated="58">
          <table:table-cell table:style-name="ce211"/>
          <table:table-cell table:style-name="ce291"/>
          <table:table-cell table:style-name="ce357"/>
          <table:table-cell table:style-name="ce346" table:number-columns-repeated="2"/>
          <table:table-cell table:style-name="ce354"/>
          <table:table-cell table:style-name="ce211"/>
          <table:table-cell table:number-columns-repeated="5"/>
          <table:table-cell table:style-name="ce211"/>
          <table:table-cell/>
        </table:table-row>
        <table:table-row table:style-name="ro6" table:number-rows-repeated="1048429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КЛ" table:style-name="ta1">
        <table:table-column table:style-name="co18" table:default-cell-style-name="ce413"/>
        <table:table-column table:style-name="co19" table:default-cell-style-name="ce413"/>
        <table:table-column table:style-name="co20" table:default-cell-style-name="ce413"/>
        <table:table-column table:style-name="co21" table:default-cell-style-name="ce413"/>
        <table:table-column table:style-name="co22" table:default-cell-style-name="ce428"/>
        <table:table-column table:style-name="co23" table:default-cell-style-name="ce428"/>
        <table:table-column table:style-name="co24" table:default-cell-style-name="ce428"/>
        <table:table-column table:style-name="co25" table:default-cell-style-name="ce428"/>
        <table:table-column table:style-name="co2" table:number-columns-repeated="3" table:default-cell-style-name="ce428"/>
        <table:table-column table:style-name="co26" table:default-cell-style-name="ce428"/>
        <table:table-column table:style-name="co2" table:number-columns-repeated="2" table:default-cell-style-name="Default"/>
        <table:table-row table:style-name="ro8">
          <table:table-cell table:style-name="ce361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361"/>
          <table:covered-table-cell table:number-columns-repeated="8" table:style-name="ce419"/>
          <table:table-cell table:style-name="ce353" table:number-columns-repeated="2"/>
        </table:table-row>
        <table:table-row table:style-name="ro8">
          <table:table-cell table:style-name="ce366" table:formula="of:=[$Обложка.D10]" office:value-type="string" office:string-value="01.12.22-31.12.22" calcext:value-type="string">
            <text:p>01.12.22-31.12.22</text:p>
          </table:table-cell>
          <table:table-cell table:style-name="ce366" table:number-columns-repeated="3"/>
          <table:table-cell table:style-name="ce420"/>
          <table:table-cell table:style-name="ce419"/>
          <table:table-cell table:style-name="ce429" table:number-columns-repeated="2"/>
          <table:table-cell table:style-name="ce353" table:number-columns-repeated="6"/>
        </table:table-row>
        <table:table-row table:style-name="ro23">
          <table:table-cell table:style-name="ce373" office:value-type="string" calcext:value-type="string">
            <text:p>Месторасположение</text:p>
          </table:table-cell>
          <table:table-cell table:style-name="ce414" office:value-type="string" calcext:value-type="string">
            <text:p>код подразделения</text:p>
          </table:table-cell>
          <table:table-cell table:style-name="ce373" office:value-type="string" calcext:value-type="string">
            <text:p>Контур защиты</text:p>
          </table:table-cell>
          <table:table-cell table:style-name="ce414" office:value-type="string" calcext:value-type="string">
            <text:p>Тип ловушки/ кв.м</text:p>
          </table:table-cell>
          <table:table-cell table:style-name="ce414" office:value-type="string" calcext:value-type="string">
            <text:p>Контрольные точки №</text:p>
          </table:table-cell>
          <table:table-cell table:style-name="ce414" office:value-type="string" calcext:value-type="string">
            <text:p>Пищевые/Не пищевые</text:p>
          </table:table-cell>
          <table:table-cell table:style-name="ce414" office:value-type="string" calcext:value-type="string">
            <text:p>Количество ловушек</text:p>
          </table:table-cell>
          <table:table-cell table:style-name="ce434" office:value-type="string" calcext:value-type="string">
            <text:p>Погрызы <text:s/>№</text:p>
          </table:table-cell>
          <table:table-cell table:style-name="ce434" office:value-type="string" calcext:value-type="string">
            <text:p>Наличие вредителей №</text:p>
          </table:table-cell>
          <table:table-cell table:style-name="ce434" office:value-type="string" calcext:value-type="string">
            <text:p>Отсутствует №</text:p>
          </table:table-cell>
          <table:table-cell table:style-name="ce473" office:value-type="string" calcext:value-type="string">
            <text:p>Повреждено №</text:p>
          </table:table-cell>
          <table:table-cell table:style-name="ce434" office:value-type="string" calcext:value-type="string">
            <text:p>Замена/ установка/чистка/мониторинг №</text:p>
          </table:table-cell>
          <table:table-cell table:style-name="ce211" table:number-columns-repeated="2"/>
        </table:table-row>
        <table:table-row table:style-name="ro8">
          <table:table-cell table:style-name="ce375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341" office:value-type="float" office:value="34.35" calcext:value-type="float">
            <text:p>34,3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476"/>
          <table:table-cell table:style-name="ce211"/>
        </table:table-row>
        <table:table-row table:style-name="ro8">
          <table:table-cell table:style-name="ce325" office:value-type="string" calcext:value-type="string">
            <text:p>С/У М 1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6" calcext:value-type="float">
            <text:p>36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5" office:value-type="string" calcext:value-type="string">
            <text:p>С/У Ж 1 этаж</text:p>
          </table:table-cell>
          <table:table-cell table:style-name="ce347" office:value-type="float" office:value="3" calcext:value-type="float">
            <text:p>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7" calcext:value-type="float">
            <text:p>37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5" office:value-type="string" calcext:value-type="string">
            <text:p>С/У Ж 1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8" calcext:value-type="float">
            <text:p>38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Помещение для уборочного инвентаря 1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9" calcext:value-type="float">
            <text:p>39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477"/>
          <table:table-cell table:style-name="ce211"/>
        </table:table-row>
        <table:table-row table:style-name="ro8">
          <table:table-cell table:style-name="ce325" office:value-type="string" calcext:value-type="string">
            <text:p>С/У М 1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40" calcext:value-type="float">
            <text:p>4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/>
          <table:table-cell table:style-name="ce300"/>
        </table:table-row>
        <table:table-row table:style-name="ro8">
          <table:table-cell table:style-name="ce325" office:value-type="string" calcext:value-type="string">
            <text:p>Санитарный пропускник 1 этаж</text:p>
          </table:table-cell>
          <table:table-cell table:style-name="ce347" office:value-type="float" office:value="7" calcext:value-type="float">
            <text:p>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41.42" calcext:value-type="float">
            <text:p>41,4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300" table:number-columns-repeated="2"/>
        </table:table-row>
        <table:table-row table:style-name="ro8">
          <table:table-cell table:style-name="ce377" office:value-type="string" calcext:value-type="string">
            <text:p>Лаборатория 1 этаж</text:p>
          </table:table-cell>
          <table:table-cell table:style-name="ce347" office:value-type="float" office:value="8" calcext:value-type="float">
            <text:p>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43-5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1" calcext:value-type="float">
            <text:p>1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300"/>
          <table:table-cell table:style-name="ce477"/>
        </table:table-row>
        <table:table-row table:style-name="ro8">
          <table:table-cell table:style-name="ce325" office:value-type="string" calcext:value-type="string">
            <text:p>Помещение заточки ножей 1 этаж</text:p>
          </table:table-cell>
          <table:table-cell table:style-name="ce347" office:value-type="float" office:value="9" calcext:value-type="float">
            <text:p>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4" calcext:value-type="float">
            <text:p>54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478"/>
          <table:table-cell table:style-name="ce300"/>
        </table:table-row>
        <table:table-row table:style-name="ro8">
          <table:table-cell table:style-name="ce377" office:value-type="string" calcext:value-type="string">
            <text:p>Коридор чистой зоны 1 этаж</text:p>
          </table:table-cell>
          <table:table-cell table:style-name="ce347" office:value-type="float" office:value="10" calcext:value-type="float">
            <text:p>1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5.56" calcext:value-type="float">
            <text:p>55,56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5" office:value-type="string" calcext:value-type="string">
            <text:p>Камера охлаждения субпродуктов</text:p>
          </table:table-cell>
          <table:table-cell table:style-name="ce347" office:value-type="float" office:value="11" calcext:value-type="float">
            <text:p>1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57.58" calcext:value-type="float">
            <text:p>57,58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77" office:value-type="string" calcext:value-type="string">
            <text:p>Участок обвалки и упаковки 1 этаж</text:p>
          </table:table-cell>
          <table:table-cell table:style-name="ce347" office:value-type="float" office:value="12" calcext:value-type="float">
            <text:p>1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9,61,62,63,64,6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9">
          <table:table-cell table:style-name="ce381" office:value-type="string" calcext:value-type="string">
            <text:p>Кабинет руководителя участка обвалки и упаковки 1 этаж</text:p>
          </table:table-cell>
          <table:table-cell table:style-name="ce347" office:value-type="float" office:value="13" calcext:value-type="float">
            <text:p>1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60" calcext:value-type="float">
            <text:p>6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/>
          <table:table-cell table:style-name="ce480"/>
        </table:table-row>
        <table:table-row table:style-name="ro8">
          <table:table-cell table:style-name="ce325" office:value-type="string" calcext:value-type="string">
            <text:p>Учасок распиловки 1 этаж</text:p>
          </table:table-cell>
          <table:table-cell table:style-name="ce347" office:value-type="float" office:value="14" calcext:value-type="float">
            <text:p>1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67.68" calcext:value-type="float">
            <text:p>67,68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5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69-7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77" office:value-type="string" calcext:value-type="string">
            <text:p>Участок стикеровки 1 этаж</text:p>
          </table:table-cell>
          <table:table-cell table:style-name="ce347" office:value-type="float" office:value="16" calcext:value-type="float">
            <text:p>1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74-77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2" office:value-type="string" calcext:value-type="string">
            <text:p>Камера 100 1 этаж</text:p>
          </table:table-cell>
          <table:table-cell table:style-name="ce347" office:value-type="float" office:value="17" calcext:value-type="float">
            <text:p>1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78-8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5" office:value-type="string" calcext:value-type="string">
            <text:p>Участок комплектовки 1 этаж</text:p>
          </table:table-cell>
          <table:table-cell table:style-name="ce347" office:value-type="float" office:value="18" calcext:value-type="float">
            <text:p>1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4.85" calcext:value-type="float">
            <text:p>84,8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77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86,88,90,95,96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3" office:value-type="string" calcext:value-type="string">
            <text:p>Раздевалка СГП рампа отгрузки 1 этаж</text:p>
          </table:table-cell>
          <table:table-cell table:style-name="ce347" office:value-type="float" office:value="20" calcext:value-type="float">
            <text:p>2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7" calcext:value-type="float">
            <text:p>87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77" office:value-type="string" calcext:value-type="string">
            <text:p>Туалет СГП рампа отгрузки 1 этаж</text:p>
          </table:table-cell>
          <table:table-cell table:style-name="ce347" office:value-type="float" office:value="21" calcext:value-type="float">
            <text:p>2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89" calcext:value-type="float">
            <text:p>89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9">
          <table:table-cell table:style-name="ce384" office:value-type="string" calcext:value-type="string">
            <text:p>Помещение для уборочного инвентаря СГП рампа отгрузки 1 этаж</text:p>
          </table:table-cell>
          <table:table-cell table:style-name="ce347" office:value-type="float" office:value="22" calcext:value-type="float">
            <text:p>2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1" calcext:value-type="float">
            <text:p>91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9">
          <table:table-cell table:style-name="ce381" office:value-type="string" calcext:value-type="string">
            <text:p>Кабинет ветеринарного врача СГП рампа отгрузки 1 этаж</text:p>
          </table:table-cell>
          <table:table-cell table:style-name="ce347" office:value-type="float" office:value="23" calcext:value-type="float">
            <text:p>2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2" calcext:value-type="float">
            <text:p>9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9">
          <table:table-cell table:style-name="ce381" office:value-type="string" calcext:value-type="string">
            <text:p>Кабинет руководителя СГП рампа отгрузки 1 этаж</text:p>
          </table:table-cell>
          <table:table-cell table:style-name="ce347" office:value-type="float" office:value="24" calcext:value-type="float">
            <text:p>2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3" calcext:value-type="float">
            <text:p>9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Заряд 1 этаж</text:p>
          </table:table-cell>
          <table:table-cell table:style-name="ce347" office:value-type="float" office:value="25" calcext:value-type="float">
            <text:p>2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97" calcext:value-type="float">
            <text:p>97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СГ замороженной продукции 1 этаж</text:p>
          </table:table-cell>
          <table:table-cell table:style-name="ce347" office:value-type="float" office:value="26" calcext:value-type="float">
            <text:p>2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98-10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Мойка тары 1 этаж</text:p>
          </table:table-cell>
          <table:table-cell table:style-name="ce347" office:value-type="float" office:value="27" calcext:value-type="float">
            <text:p>2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04-107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4" office:value-type="string" calcext:value-type="string">
            <text:p>Участок обвалки 1 этаж</text:p>
          </table:table-cell>
          <table:table-cell table:style-name="ce347" office:value-type="float" office:value="28" calcext:value-type="float">
            <text:p>2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08-11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4" office:value-type="string" calcext:value-type="string">
            <text:p>Камера 93 1 этаж</text:p>
          </table:table-cell>
          <table:table-cell table:style-name="ce347" office:value-type="float" office:value="29" calcext:value-type="float">
            <text:p>2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13.114" calcext:value-type="float">
            <text:p>113,114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4" office:value-type="string" calcext:value-type="string">
            <text:p>Участок плиточной заморозки 1 этаж</text:p>
          </table:table-cell>
          <table:table-cell table:style-name="ce347" office:value-type="float" office:value="30" calcext:value-type="float">
            <text:p>3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15-116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Накопитель полуфабрикатов 1 этаж</text:p>
          </table:table-cell>
          <table:table-cell table:style-name="ce347" office:value-type="float" office:value="31" calcext:value-type="float">
            <text:p>3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17.12" calcext:value-type="float">
            <text:p>117,1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5" office:value-type="string" calcext:value-type="string">
            <text:p>Помещение 90 1 этаж</text:p>
          </table:table-cell>
          <table:table-cell table:style-name="ce347" office:value-type="float" office:value="32" calcext:value-type="float">
            <text:p>3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18.119" calcext:value-type="float">
            <text:p>118,119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23.125" calcext:value-type="float">
            <text:p>123,12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1" office:value-type="string" calcext:value-type="string">
            <text:p>ХЛС 1 этаж</text:p>
          </table:table-cell>
          <table:table-cell table:style-name="ce347" office:value-type="float" office:value="34" calcext:value-type="float">
            <text:p>3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24,126-133,13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9">
          <table:table-cell table:style-name="ce381" office:value-type="string" calcext:value-type="string">
            <text:p>Участок нутровки 1 этаж</text:p>
          </table:table-cell>
          <table:table-cell table:style-name="ce347" office:value-type="float" office:value="35" calcext:value-type="float">
            <text:p>3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32,134,136,139,141,14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9">
          <table:table-cell table:style-name="ce326" office:value-type="string" calcext:value-type="string">
            <text:p>Помещение для моющих средств участок нутровки 1 этаж</text:p>
          </table:table-cell>
          <table:table-cell table:style-name="ce347" office:value-type="float" office:value="36" calcext:value-type="float">
            <text:p>3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95" calcext:value-type="float">
            <text:p>19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Камера 30 1 этаж</text:p>
          </table:table-cell>
          <table:table-cell table:style-name="ce347" office:value-type="float" office:value="37" calcext:value-type="float">
            <text:p>3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3" calcext:value-type="float">
            <text:p>14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Камера 29 1 этаж</text:p>
          </table:table-cell>
          <table:table-cell table:style-name="ce347" office:value-type="float" office:value="38" calcext:value-type="float">
            <text:p>3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4" calcext:value-type="float">
            <text:p>144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Камера 28 1 этаж</text:p>
          </table:table-cell>
          <table:table-cell table:style-name="ce347" office:value-type="float" office:value="39" calcext:value-type="float">
            <text:p>3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5" calcext:value-type="float">
            <text:p>14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Камера 24 1 этаж</text:p>
          </table:table-cell>
          <table:table-cell table:style-name="ce347" office:value-type="float" office:value="40" calcext:value-type="float">
            <text:p>4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48-151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9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55,156,157,159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9">
          <table:table-cell table:style-name="ce327" office:value-type="string" calcext:value-type="string">
            <text:p>Рампа отгрузки замороженных полутушек 1 этаж</text:p>
          </table:table-cell>
          <table:table-cell table:style-name="ce347" office:value-type="float" office:value="42" calcext:value-type="float">
            <text:p>4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2.153" calcext:value-type="float">
            <text:p>152,15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7" office:value-type="string" calcext:value-type="string">
            <text:p>Склад черевы 1 этаж</text:p>
          </table:table-cell>
          <table:table-cell table:style-name="ce347" office:value-type="float" office:value="43" calcext:value-type="float">
            <text:p>4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4" calcext:value-type="float">
            <text:p>154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7" office:value-type="string" calcext:value-type="string">
            <text:p>Склад соли и бочек 1 этаж</text:p>
          </table:table-cell>
          <table:table-cell table:style-name="ce347" office:value-type="float" office:value="44" calcext:value-type="float">
            <text:p>4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58" calcext:value-type="float">
            <text:p>158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7" office:value-type="string" calcext:value-type="string">
            <text:p>Участок опала 20 1 этаж</text:p>
          </table:table-cell>
          <table:table-cell table:style-name="ce347" office:value-type="float" office:value="45" calcext:value-type="float">
            <text:p>4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60" calcext:value-type="float">
            <text:p>16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8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1" office:value-type="float" office:value="162.163" calcext:value-type="float">
            <text:p>162,16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8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64-168,170,189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0" office:value-type="string" calcext:value-type="string">
            <text:p>Кабинет ветеринарного врача МЖО 1 этаж</text:p>
          </table:table-cell>
          <table:table-cell table:style-name="ce347" office:value-type="float" office:value="48" calcext:value-type="float">
            <text:p>4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38" calcext:value-type="float">
            <text:p>138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8" office:value-type="string" calcext:value-type="string">
            <text:p>Техническая служба</text:p>
          </table:table-cell>
          <table:table-cell table:style-name="ce347" office:value-type="float" office:value="49" calcext:value-type="float">
            <text:p>4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37" calcext:value-type="float">
            <text:p>137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0" office:value-type="string" calcext:value-type="string">
            <text:p>Начальник участка МЖО 1 этаж</text:p>
          </table:table-cell>
          <table:table-cell table:style-name="ce347" office:value-type="float" office:value="50" calcext:value-type="float">
            <text:p>5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40" calcext:value-type="float">
            <text:p>14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0" office:value-type="string" calcext:value-type="string">
            <text:p>Санитарный пропускник грязная зона 1 этаж</text:p>
          </table:table-cell>
          <table:table-cell table:style-name="ce347" office:value-type="float" office:value="51" calcext:value-type="float">
            <text:p>5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22" office:value-type="float" office:value="199.2" calcext:value-type="float">
            <text:p>199,20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2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-17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3" calcext:value-type="float">
            <text:p>13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3" office:value-type="string" calcext:value-type="string">
            <text:p>Охрана 1 этаж</text:p>
          </table:table-cell>
          <table:table-cell table:style-name="ce347" office:value-type="float" office:value="53" calcext:value-type="float">
            <text:p>5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-4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24">
          <table:table-cell table:style-name="ce390" office:value-type="string" calcext:value-type="string">
            <text:p>БПСЖ 1 этаж</text:p>
          </table:table-cell>
          <table:table-cell table:style-name="ce347" office:value-type="float" office:value="54" calcext:value-type="float">
            <text:p>5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83,184,185,186,188,189,190,191,192,196,204,20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2" calcext:value-type="float">
            <text:p>1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25">
          <table:table-cell table:style-name="ce328" office:value-type="string" calcext:value-type="string">
            <text:p>Помещение 0</text:p>
          </table:table-cell>
          <table:table-cell table:style-name="ce347" office:value-type="float" office:value="55" calcext:value-type="float">
            <text:p>5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71.172" calcext:value-type="float">
            <text:p>171,17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25">
          <table:table-cell table:style-name="ce328" office:value-type="string" calcext:value-type="string">
            <text:p>Агрегатная</text:p>
          </table:table-cell>
          <table:table-cell table:style-name="ce347" office:value-type="float" office:value="56" calcext:value-type="float">
            <text:p>5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73-18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6" office:value-type="string" calcext:value-type="string">
            <text:p>С/У Ж 2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8.32" calcext:value-type="float">
            <text:p>18,3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6" office:value-type="string" calcext:value-type="string">
            <text:p>С/У М 2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19.31" calcext:value-type="float">
            <text:p>19,31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6" office:value-type="string" calcext:value-type="string">
            <text:p>Подсобное помещение</text:p>
          </table:table-cell>
          <table:table-cell table:style-name="ce347" office:value-type="float" office:value="3" calcext:value-type="float">
            <text:p>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0" calcext:value-type="float">
            <text:p>2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8" office:value-type="string" calcext:value-type="string">
            <text:p>Раздевалка женская 2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1.22" calcext:value-type="float">
            <text:p>21,2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8" office:value-type="string" calcext:value-type="string">
            <text:p>Раздевалка мужская 2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3.24" calcext:value-type="float">
            <text:p>23,24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6" office:value-type="string" calcext:value-type="string">
            <text:p>Коридор 2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5.26" calcext:value-type="float">
            <text:p>25,26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6" office:value-type="string" calcext:value-type="string">
            <text:p>Вентеляционная камера</text:p>
          </table:table-cell>
          <table:table-cell table:style-name="ce347" office:value-type="float" office:value="7" calcext:value-type="float">
            <text:p>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7.28" calcext:value-type="float">
            <text:p>27,28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8" office:value-type="string" calcext:value-type="string">
            <text:p>Лестничный марш</text:p>
          </table:table-cell>
          <table:table-cell table:style-name="ce347" office:value-type="float" office:value="8" calcext:value-type="float">
            <text:p>8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3" calcext:value-type="float">
            <text:p>3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8" office:value-type="string" calcext:value-type="string">
            <text:p>Прачечная</text:p>
          </table:table-cell>
          <table:table-cell table:style-name="ce347" office:value-type="float" office:value="9" calcext:value-type="float">
            <text:p>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30" calcext:value-type="float">
            <text:p>3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6" office:value-type="string" calcext:value-type="string">
            <text:p>Склад спецодежды</text:p>
          </table:table-cell>
          <table:table-cell table:style-name="ce347" office:value-type="float" office:value="10" calcext:value-type="float">
            <text:p>10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float" office:value="29" calcext:value-type="float">
            <text:p>29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99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8">
          <table:table-cell table:style-name="ce399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8">
          <table:table-cell table:style-name="ce328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8">
          <table:table-cell table:style-name="ce400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4.5" calcext:value-type="float">
            <text:p>4,5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8"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string" calcext:value-type="string">
            <text:p>6,7,8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8">
          <table:table-cell table:style-name="ce390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8">
          <table:table-cell table:style-name="ce38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1.12" calcext:value-type="float">
            <text:p>11,12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8">
          <table:table-cell table:style-name="ce328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41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41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195" office:value-type="string" calcext:value-type="string">
            <text:p>чистка</text:p>
          </table:table-cell>
          <table:table-cell table:style-name="ce211" table:number-columns-repeated="2"/>
        </table:table-row>
        <table:table-row table:style-name="ro26">
          <table:table-cell table:style-name="ce328" office:value-type="string" calcext:value-type="string">
            <text:p>Периметр здания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1-7,45,8,9,46,10-15,47,16-44</text:p>
          </table:table-cell>
          <table:table-cell table:style-name="ce347" office:value-type="string" calcext:value-type="string">
            <text:p>Не пищевые</text:p>
          </table:table-cell>
          <table:table-cell table:style-name="ce195" office:value-type="float" office:value="51" calcext:value-type="float">
            <text:p>51</text:p>
          </table:table-cell>
          <table:table-cell table:style-name="ce347" office:value-type="string" calcext:value-type="string">
            <text:p>-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27">
          <table:table-cell table:style-name="ce328" office:value-type="string" calcext:value-type="string">
            <text:p>Периметр склада ТМЦ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1" office:value-type="string" calcext:value-type="string">
            <text:p>51-54</text:p>
          </table:table-cell>
          <table:table-cell table:style-name="ce347" office:value-type="string" calcext:value-type="string">
            <text:p>Не пищевые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8">
          <table:table-cell table:style-name="ce328" office:value-type="string" calcext:value-type="string">
            <text:p>Периметр территории</text:p>
          </table:table-cell>
          <table:table-cell table:style-name="ce347" office:value-type="string" calcext:value-type="string">
            <text:p>-</text:p>
          </table:table-cell>
          <table:table-cell table:style-name="ce341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-22,27-45</text:p>
          </table:table-cell>
          <table:table-cell table:style-name="ce347" office:value-type="string" calcext:value-type="string">
            <text:p>Не пищевые</text:p>
          </table:table-cell>
          <table:table-cell table:style-name="ce195" office:value-type="float" office:value="42" calcext:value-type="float">
            <text:p>42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211" table:number-columns-repeated="2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415"/>
          <table:table-cell table:style-name="ce417" office:value-type="string" calcext:value-type="string">
            <text:p>3 контур защиты</text:p>
          </table:table-cell>
          <table:table-cell table:style-name="ce415" office:value-type="string" calcext:value-type="string">
            <text:p>КИУ</text:p>
          </table:table-cell>
          <table:table-cell table:style-name="ce341" table:number-columns-spanned="2" table:number-rows-spanned="1"/>
          <table:covered-table-cell table:style-name="ce347"/>
          <table:table-cell table:style-name="ce430" office:value-type="float" office:value="190" calcext:value-type="float">
            <text:p>190</text:p>
          </table:table-cell>
          <table:table-cell table:style-name="ce435" table:number-columns-repeated="5"/>
          <table:table-cell table:style-name="ce211" table:number-columns-repeated="2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416"/>
          <table:table-cell table:style-name="ce417" office:value-type="string" calcext:value-type="string">
            <text:p>3 контур защиты</text:p>
          </table:table-cell>
          <table:table-cell table:style-name="ce416" office:value-type="string" calcext:value-type="string">
            <text:p>ИЛ</text:p>
          </table:table-cell>
          <table:table-cell table:style-name="ce423" table:number-columns-spanned="2" table:number-rows-spanned="1"/>
          <table:covered-table-cell table:style-name="ce416"/>
          <table:table-cell table:style-name="ce430" office:value-type="float" office:value="13" calcext:value-type="float">
            <text:p>13</text:p>
          </table:table-cell>
          <table:table-cell table:style-name="ce435"/>
          <table:table-cell table:style-name="ce437"/>
          <table:table-cell table:style-name="ce366" table:number-columns-repeated="2"/>
          <table:table-cell table:style-name="ce474"/>
          <table:table-cell table:style-name="ce211" table:number-columns-repeated="2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416"/>
          <table:table-cell table:style-name="ce417" office:value-type="string" calcext:value-type="string">
            <text:p>2 контур защиты</text:p>
          </table:table-cell>
          <table:table-cell table:style-name="ce415" office:value-type="string" calcext:value-type="string">
            <text:p>КИУ</text:p>
          </table:table-cell>
          <table:table-cell table:style-name="ce416" table:number-columns-spanned="2" table:number-rows-spanned="1"/>
          <table:covered-table-cell table:style-name="ce416"/>
          <table:table-cell table:style-name="ce430" office:value-type="float" office:value="51" calcext:value-type="float">
            <text:p>51</text:p>
          </table:table-cell>
          <table:table-cell table:style-name="ce435" table:number-columns-repeated="2"/>
          <table:table-cell table:style-name="ce366" table:number-columns-repeated="2"/>
          <table:table-cell table:style-name="ce474"/>
          <table:table-cell table:style-name="ce479"/>
          <table:table-cell table:style-name="ce211"/>
        </table:table-row>
        <table:table-row table:style-name="ro1">
          <table:table-cell table:style-name="ce401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416"/>
          <table:table-cell table:style-name="ce417" office:value-type="string" calcext:value-type="string">
            <text:p>1 контур защиты</text:p>
          </table:table-cell>
          <table:table-cell table:style-name="ce415" office:value-type="string" calcext:value-type="string">
            <text:p>КИУ</text:p>
          </table:table-cell>
          <table:table-cell table:style-name="ce416" table:number-columns-spanned="2" table:number-rows-spanned="1"/>
          <table:covered-table-cell table:style-name="ce416"/>
          <table:table-cell table:style-name="ce430" office:value-type="float" office:value="41" calcext:value-type="float">
            <text:p>41</text:p>
          </table:table-cell>
          <table:table-cell table:style-name="ce435" table:number-columns-repeated="2"/>
          <table:table-cell table:style-name="ce366" table:number-columns-repeated="2"/>
          <table:table-cell table:style-name="ce474"/>
          <table:table-cell table:style-name="ce211" table:number-columns-repeated="2"/>
        </table:table-row>
        <table:table-row table:style-name="ro8">
          <table:table-cell table:style-name="ce328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28"/>
          <table:covered-table-cell table:style-name="ce352"/>
          <table:table-cell table:style-name="ce352" office:value-type="float" office:value="0" calcext:value-type="float">
            <text:p>0</text:p>
          </table:table-cell>
          <table:table-cell table:style-name="ce453" table:number-columns-repeated="3"/>
          <table:table-cell table:style-name="ce435"/>
          <table:table-cell table:style-name="ce477"/>
          <table:table-cell table:style-name="ce211"/>
        </table:table-row>
        <table:table-row table:style-name="ro8">
          <table:table-cell table:style-name="ce328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91"/>
          <table:covered-table-cell table:style-name="ce366"/>
          <table:table-cell table:style-name="ce430" office:value-type="float" office:value="0" calcext:value-type="float">
            <text:p>0</text:p>
          </table:table-cell>
          <table:table-cell table:style-name="ce453" table:number-columns-repeated="2"/>
          <table:table-cell table:style-name="ce435"/>
          <table:table-cell table:style-name="ce477"/>
          <table:table-cell table:style-name="ce211"/>
        </table:table-row>
        <table:table-row table:style-name="ro8">
          <table:table-cell table:style-name="ce328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28"/>
          <table:covered-table-cell table:style-name="ce430"/>
          <table:table-cell table:style-name="ce430" office:value-type="float" office:value="0" calcext:value-type="float">
            <text:p>0</text:p>
          </table:table-cell>
          <table:table-cell table:style-name="ce453"/>
          <table:table-cell table:style-name="ce435"/>
          <table:table-cell table:style-name="ce477"/>
          <table:table-cell table:style-name="ce211"/>
        </table:table-row>
        <table:table-row table:style-name="ro8">
          <table:table-cell table:style-name="ce328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91"/>
          <table:covered-table-cell table:style-name="ce435"/>
          <table:table-cell table:style-name="ce430" office:value-type="float" office:value="0" calcext:value-type="float">
            <text:p>0</text:p>
          </table:table-cell>
          <table:table-cell table:style-name="ce435"/>
          <table:table-cell table:style-name="ce477"/>
          <table:table-cell table:style-name="ce211"/>
        </table:table-row>
        <table:table-row table:style-name="ro8">
          <table:table-cell table:style-name="ce404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04"/>
          <table:covered-table-cell table:style-name="ce352"/>
          <table:table-cell table:style-name="ce430" office:value-type="float" office:value="0" calcext:value-type="float">
            <text:p>0</text:p>
          </table:table-cell>
          <table:table-cell table:style-name="ce477" table:number-columns-repeated="2"/>
        </table:table-row>
        <table:table-row table:style-name="ro8">
          <table:table-cell table:style-name="ce366" table:number-columns-repeated="4"/>
          <table:table-cell table:style-name="ce353" table:number-columns-repeated="2"/>
          <table:table-cell table:style-name="ce431" table:number-columns-repeated="3"/>
          <table:table-cell table:style-name="ce353" table:number-columns-repeated="2"/>
          <table:table-cell table:style-name="ce436"/>
          <table:table-cell table:style-name="ce427"/>
          <table:table-cell table:style-name="ce477"/>
        </table:table-row>
        <table:table-row table:style-name="ro8">
          <table:table-cell table:style-name="ce40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06"/>
          <table:covered-table-cell table:number-columns-repeated="7" table:style-name="ce425"/>
          <table:table-cell table:style-name="ce425"/>
          <table:table-cell table:style-name="ce427"/>
          <table:table-cell table:style-name="ce477"/>
        </table:table-row>
        <table:table-row table:style-name="ro8">
          <table:table-cell table:style-name="ce407" table:number-columns-repeated="4"/>
          <table:table-cell table:style-name="ce425" table:number-columns-repeated="8"/>
          <table:table-cell table:style-name="ce427"/>
          <table:table-cell table:style-name="ce477"/>
        </table:table-row>
        <table:table-row table:style-name="ro8">
          <table:table-cell table:style-name="ce408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408" table:number-columns-repeated="3"/>
          <table:table-cell table:style-name="ce426"/>
          <table:table-cell table:style-name="ce427" table:number-columns-repeated="2"/>
          <table:table-cell table:style-name="ce436"/>
          <table:table-cell table:style-name="ce427"/>
          <table:table-cell table:style-name="ce471"/>
          <table:table-cell table:style-name="ce427" table:number-columns-repeated="3"/>
          <table:table-cell table:style-name="ce477"/>
        </table:table-row>
        <table:table-row table:style-name="ro8">
          <table:table-cell table:style-name="ce408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408"/>
          <table:covered-table-cell table:style-name="ce426"/>
          <table:table-cell table:style-name="ce427"/>
          <table:table-cell table:style-name="ce427" office:value-type="string" calcext:value-type="string">
            <text:p><text:s/></text:p>
          </table:table-cell>
          <table:table-cell table:style-name="ce427"/>
          <table:table-cell table:style-name="ce454" office:value-type="string" calcext:value-type="string" table:number-columns-spanned="3" table:number-rows-spanned="1">
            <text:p>___________________Руденко В.Н.</text:p>
          </table:table-cell>
          <table:covered-table-cell table:style-name="ce472"/>
          <table:covered-table-cell table:style-name="ce454"/>
          <table:table-cell table:style-name="ce427" table:number-columns-repeated="3"/>
        </table:table-row>
        <table:table-row table:style-name="ro8" table:number-rows-repeated="2">
          <table:table-cell table:style-name="ce409" table:number-columns-repeated="4"/>
          <table:table-cell table:style-name="ce427" table:number-columns-repeated="3"/>
          <table:table-cell table:style-name="ce436"/>
          <table:table-cell table:style-name="ce454"/>
          <table:table-cell table:style-name="ce472"/>
          <table:table-cell table:style-name="ce454"/>
          <table:table-cell table:style-name="ce427" table:number-columns-repeated="3"/>
        </table:table-row>
        <table:table-row table:style-name="ro8">
          <table:table-cell table:style-name="ce408" table:formula="of:=['file:///home/pk/docs/%D0%9F%D0%95%D0%A1%D0%A2%D0%AB/%D0%A1%D0%B0%D1%80%D0%B0%D1%82%D0%BE%D0%B2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408" table:number-columns-repeated="3"/>
          <table:table-cell table:style-name="ce427" table:number-columns-repeated="3"/>
          <table:table-cell table:style-name="ce436"/>
          <table:table-cell table:style-name="ce454"/>
          <table:table-cell table:style-name="ce472"/>
          <table:table-cell table:style-name="ce454"/>
          <table:table-cell table:style-name="ce427" table:number-columns-repeated="3"/>
        </table:table-row>
        <table:table-row table:style-name="ro2">
          <table:table-cell table:style-name="ce185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08"/>
          <table:table-cell table:style-name="ce408" table:number-columns-repeated="2"/>
          <table:table-cell table:style-name="ce427" table:number-columns-repeated="3"/>
          <table:table-cell table:style-name="ce217"/>
          <table:table-cell table:style-name="ce454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472"/>
          <table:covered-table-cell table:style-name="ce454"/>
          <table:table-cell table:style-name="ce427" table:number-columns-repeated="3"/>
        </table:table-row>
        <table:table-row table:style-name="ro8" table:number-rows-repeated="45">
          <table:table-cell table:style-name="ce412" table:number-columns-repeated="4"/>
          <table:table-cell table:style-name="ce427" table:number-columns-repeated="5"/>
          <table:table-cell table:style-name="ce471"/>
          <table:table-cell table:style-name="ce427" table:number-columns-repeated="4"/>
        </table:table-row>
        <table:table-row table:style-name="ro8" table:number-rows-repeated="1048432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="false">
        <table:table-column table:style-name="co2" table:default-cell-style-name="ce211"/>
        <table:table-column table:style-name="co30" table:default-cell-style-name="ce211"/>
        <table:table-column table:style-name="co2" table:number-columns-repeated="4" table:default-cell-style-name="Default"/>
        <table:table-column table:style-name="co31" table:default-cell-style-name="ce211"/>
        <table:table-column table:style-name="co2" table:number-columns-repeated="2" table:default-cell-style-name="ce211"/>
        <table:table-column table:style-name="co2" table:number-columns-repeated="2" table:default-cell-style-name="Default"/>
        <table:table-row table:style-name="ro8">
          <table:table-cell table:style-name="ce481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481"/>
          <table:table-cell/>
        </table:table-row>
        <table:table-row table:style-name="ro8">
          <table:table-cell table:style-name="ce481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481"/>
          <table:table-cell/>
        </table:table-row>
        <table:table-row table:style-name="ro8">
          <table:table-cell table:style-name="ce481" table:number-columns-repeated="3"/>
          <table:table-cell table:style-name="ce490"/>
          <table:table-cell table:style-name="ce481" table:number-columns-repeated="3"/>
          <table:table-cell table:number-columns-repeated="4"/>
        </table:table-row>
        <table:table-row table:style-name="ro28">
          <table:table-cell table:style-name="ce482" table:formula="of:=[$Обложка.D10]" office:value-type="string" office:string-value="01.12.22-31.12.22" calcext:value-type="string" table:number-columns-spanned="3" table:number-rows-spanned="1">
            <text:p>01.12.22-31.12.22</text:p>
          </table:table-cell>
          <table:covered-table-cell table:number-columns-repeated="2" table:style-name="ce482"/>
          <table:table-cell table:style-name="ce483"/>
          <table:table-cell table:style-name="ce346"/>
          <table:table-cell table:number-columns-repeated="6"/>
        </table:table-row>
        <table:table-row table:style-name="ro28">
          <table:table-cell table:style-name="ce483" table:number-columns-repeated="4"/>
          <table:table-cell table:style-name="ce491" office:value-type="date" office:date-value="2022-12-05" calcext:value-type="date" table:number-columns-spanned="3" table:number-rows-spanned="1">
            <text:p>05.12.22</text:p>
          </table:table-cell>
          <table:covered-table-cell table:number-columns-repeated="2" table:style-name="ce491"/>
          <table:table-cell table:style-name="ce491" office:value-type="date" office:date-value="2022-12-20" calcext:value-type="date" table:number-columns-spanned="3" table:number-rows-spanned="1">
            <text:p>20.12.22</text:p>
          </table:table-cell>
          <table:covered-table-cell table:number-columns-repeated="2" table:style-name="ce491"/>
          <table:table-cell/>
        </table:table-row>
        <table:table-row table:style-name="ro29">
          <table:table-cell table:style-name="ce484" office:value-type="string" calcext:value-type="string">
            <text:p>№</text:p>
            <text:p>П/П</text:p>
          </table:table-cell>
          <table:table-cell table:style-name="ce484" office:value-type="string" calcext:value-type="string">
            <text:p>Месторасположение</text:p>
          </table:table-cell>
          <table:table-cell table:style-name="ce484" office:value-type="string" calcext:value-type="string">
            <text:p>№ Инсектицидных ламп</text:p>
          </table:table-cell>
          <table:table-cell table:style-name="ce484" office:value-type="string" calcext:value-type="string">
            <text:p>Количество инсектицидных ламп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 table:style-name="ce492" office:value-type="string" calcext:value-type="string">
            <text:p>Результат контроля</text:p>
          </table:table-cell>
          <table:table-cell table:style-name="ce492" office:value-type="string" calcext:value-type="string">
            <text:p>Количество особей синантропных членистоногих, шт.</text:p>
          </table:table-cell>
          <table:table-cell table:style-name="ce497" office:value-type="string" calcext:value-type="string">
            <text:p>принятые меры</text:p>
          </table:table-cell>
          <table:table-cell/>
        </table:table-row>
        <table:table-row table:style-name="ro28">
          <table:table-cell table:style-name="ce485" office:value-type="float" office:value="1" calcext:value-type="float">
            <text:p>1</text:p>
          </table:table-cell>
          <table:table-cell table:style-name="ce328" office:value-type="string" calcext:value-type="string">
            <text:p>Коридор 1 этаж</text:p>
          </table:table-cell>
          <table:table-cell table:style-name="ce341" office:value-type="float" office:value="1" calcext:value-type="float">
            <text:p>1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8">
          <table:table-cell table:style-name="ce485" office:value-type="float" office:value="2" calcext:value-type="float">
            <text:p>2</text:p>
          </table:table-cell>
          <table:table-cell table:style-name="ce328" office:value-type="string" calcext:value-type="string">
            <text:p>Столовая 1 этаж</text:p>
          </table:table-cell>
          <table:table-cell table:style-name="ce341" office:value-type="float" office:value="2" calcext:value-type="float">
            <text:p>2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8">
          <table:table-cell table:style-name="ce485" office:value-type="float" office:value="3" calcext:value-type="float">
            <text:p>3</text:p>
          </table:table-cell>
          <table:table-cell table:style-name="ce328" office:value-type="string" calcext:value-type="string">
            <text:p>Склад тары 1 этаж</text:p>
          </table:table-cell>
          <table:table-cell table:style-name="ce341" office:value-type="float" office:value="3" calcext:value-type="float">
            <text:p>3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8">
          <table:table-cell table:style-name="ce485" office:value-type="float" office:value="4" calcext:value-type="float">
            <text:p>4</text:p>
          </table:table-cell>
          <table:table-cell table:style-name="ce328" office:value-type="string" calcext:value-type="string">
            <text:p>СГП рампа отгрузки 1 этаж</text:p>
          </table:table-cell>
          <table:table-cell table:style-name="ce341" office:value-type="float" office:value="4.5" calcext:value-type="float">
            <text:p>4,5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9">
          <table:table-cell table:style-name="ce485" office:value-type="float" office:value="5" calcext:value-type="float">
            <text:p>5</text:p>
          </table:table-cell>
          <table:table-cell table:style-name="ce326" office:value-type="string" calcext:value-type="string">
            <text:p>Участок отгрузки полутушек 1 этаж</text:p>
          </table:table-cell>
          <table:table-cell table:style-name="ce341" office:value-type="string" calcext:value-type="string">
            <text:p>6,7,8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8">
          <table:table-cell table:style-name="ce485" office:value-type="float" office:value="6" calcext:value-type="float">
            <text:p>6</text:p>
          </table:table-cell>
          <table:table-cell table:style-name="ce328" office:value-type="string" calcext:value-type="string">
            <text:p>ИНКО 1 этаж</text:p>
          </table:table-cell>
          <table:table-cell table:style-name="ce341" office:value-type="float" office:value="10" calcext:value-type="float">
            <text:p>10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9">
          <table:table-cell table:style-name="ce485" office:value-type="float" office:value="7" calcext:value-type="float">
            <text:p>7</text:p>
          </table:table-cell>
          <table:table-cell table:style-name="ce327" office:value-type="string" calcext:value-type="string">
            <text:p>Участок накопления утиля 1 этаж</text:p>
          </table:table-cell>
          <table:table-cell table:style-name="ce341" office:value-type="float" office:value="11.12" calcext:value-type="float">
            <text:p>11,12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28">
          <table:table-cell table:style-name="ce485" office:value-type="float" office:value="8" calcext:value-type="float">
            <text:p>8</text:p>
          </table:table-cell>
          <table:table-cell table:style-name="ce328" office:value-type="string" calcext:value-type="string">
            <text:p>Участок оглушения 1 этаж</text:p>
          </table:table-cell>
          <table:table-cell table:style-name="ce341" office:value-type="float" office:value="13" calcext:value-type="float">
            <text:p>13</text:p>
          </table:table-cell>
          <table:table-cell table:style-name="ce430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 table:style-name="ce272" office:value-type="string" calcext:value-type="string">
            <text:p>-</text:p>
          </table:table-cell>
          <table:table-cell table:style-name="ce495" office:value-type="float" office:value="0" calcext:value-type="float">
            <text:p>0</text:p>
          </table:table-cell>
          <table:table-cell table:style-name="ce485" office:value-type="string" calcext:value-type="string">
            <text:p>оч</text:p>
          </table:table-cell>
          <table:table-cell/>
        </table:table-row>
        <table:table-row table:style-name="ro15">
          <table:table-cell table:style-name="ce486"/>
          <table:table-cell table:style-name="ce308" office:value-type="string" calcext:value-type="string">
            <text:p>Итого, шт</text:p>
          </table:table-cell>
          <table:table-cell table:style-name="ce272" office:value-type="string" calcext:value-type="string">
            <text:p>-</text:p>
          </table:table-cell>
          <table:table-cell table:style-name="ce485" office:value-type="float" office:value="13" calcext:value-type="float">
            <text:p>13</text:p>
          </table:table-cell>
          <table:table-cell table:style-name="ce341"/>
          <table:table-cell table:number-columns-repeated="5" table:style-name="ce272" office:value-type="string" calcext:value-type="string">
            <text:p>-</text:p>
          </table:table-cell>
          <table:table-cell/>
        </table:table-row>
        <table:table-row table:style-name="ro8">
          <table:table-cell table:style-name="ce486"/>
          <table:table-cell table:style-name="ce220"/>
          <table:table-cell table:style-name="ce487" table:number-columns-repeated="2"/>
          <table:table-cell table:style-name="ce493" table:number-columns-repeated="3"/>
          <table:table-cell table:style-name="ce346"/>
          <table:table-cell table:number-columns-repeated="3"/>
        </table:table-row>
        <table:table-row table:style-name="ro30">
          <table:table-cell table:style-name="ce487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487"/>
          <table:table-cell table:number-columns-repeated="2"/>
        </table:table-row>
        <table:table-row table:style-name="ro8">
          <table:table-cell table:style-name="ce322" office:value-type="string" calcext:value-type="string">
            <text:p>Составил:</text:p>
          </table:table-cell>
          <table:table-cell table:style-name="ce489" table:number-columns-repeated="2"/>
          <table:table-cell/>
          <table:table-cell table:style-name="ce322"/>
          <table:table-cell table:style-name="ce489" table:number-columns-repeated="2"/>
          <table:table-cell table:number-columns-repeated="4"/>
        </table:table-row>
        <table:table-row table:style-name="ro8">
          <table:table-cell table:style-name="ce19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1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91"/>
          <table:table-cell table:number-columns-repeated="4"/>
        </table:table-row>
        <table:table-row table:style-name="ro8">
          <table:table-cell table:style-name="ce236" table:number-columns-repeated="7"/>
          <table:table-cell table:style-name="ce496"/>
          <table:table-cell table:number-columns-repeated="3"/>
        </table:table-row>
        <table:table-row table:style-name="ro2">
          <table:table-cell table:style-name="ce184" office:value-type="string" calcext:value-type="string">
            <text:p>Согласовано:</text:p>
          </table:table-cell>
          <table:table-cell table:style-name="ce183"/>
          <table:table-cell table:style-name="ce346"/>
          <table:table-cell/>
          <table:table-cell table:style-name="ce494"/>
          <table:table-cell table:style-name="ce496" table:number-columns-repeated="2"/>
          <table:table-cell table:number-columns-repeated="4"/>
        </table:table-row>
        <table:table-row table:style-name="ro2">
          <table:table-cell table:style-name="ce185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85"/>
          <table:table-cell table:style-name="ce427"/>
          <table:table-cell table:style-name="ce454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27"/>
          <table:table-cell/>
          <table:table-cell table:style-name="ce427"/>
          <table:table-cell table:style-name="ce471"/>
          <table:table-cell table:style-name="ce427"/>
        </table:table-row>
        <table:table-row table:style-name="ro8">
          <table:table-cell table:style-name="ce488"/>
          <table:table-cell table:style-name="ce427" table:number-columns-repeated="6"/>
          <table:table-cell table:style-name="ce217"/>
          <table:table-cell table:style-name="ce427" table:number-columns-spanned="3" table:number-rows-spanned="1"/>
          <table:covered-table-cell table:style-name="ce471"/>
          <table:covered-table-cell table:style-name="ce427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62" office:value-type="string">
            <text:p>Мелкодисперсионное орошение</text:p>
          </table:table-cell>
          <table:table-cell table:number-columns-repeated="4"/>
          <table:table-cell table:style-name="ce162" office:value-type="float" office:value="100">
            <text:p>100</text:p>
          </table:table-cell>
        </table:table-row>
        <table:table-row>
          <table:table-cell table:style-name="ce162" office:value-type="string">
            <text:p>Итого средств учета от грызунов в помещениях</text:p>
          </table:table-cell>
          <table:table-cell table:style-name="ce162" office:value-type="string">
            <text:p>3 контур защиты</text:p>
          </table:table-cell>
          <table:table-cell table:number-columns-repeated="3"/>
          <table:table-cell table:style-name="ce162" office:value-type="float" office:value="25">
            <text:p>25</text:p>
          </table:table-cell>
        </table:table-row>
        <table:table-row>
          <table:table-cell table:style-name="ce162" office:value-type="string">
            <text:p>Итого средств учета от грызунов вдоль периметра производственных зданий</text:p>
          </table:table-cell>
          <table:table-cell table:style-name="ce162" office:value-type="string">
            <text:p>2 контур защиты</text:p>
          </table:table-cell>
          <table:table-cell table:number-columns-repeated="3"/>
          <table:table-cell table:style-name="ce162" office:value-type="float" office:value="30">
            <text:p>30</text:p>
          </table:table-cell>
        </table:table-row>
        <table:table-row>
          <table:table-cell table:style-name="ce162" office:value-type="string">
            <text:p>Итого средств учета от грызунов вдоль периметра территории забора</text:p>
          </table:table-cell>
          <table:table-cell table:style-name="ce162" office:value-type="string">
            <text:p>1 контур защиты</text:p>
          </table:table-cell>
          <table:table-cell table:number-columns-repeated="3"/>
          <table:table-cell table:style-name="ce162" office:value-type="float" office:value="28">
            <text:p>28</text:p>
          </table:table-cell>
        </table:table-row>
        <table:table-row>
          <table:table-cell table:style-name="ce162" office:value-type="string">
            <text:p>Итого средств учета от ползающих насекомых в помещениях</text:p>
          </table:table-cell>
          <table:table-cell table:style-name="ce162" office:value-type="string">
            <text:p>3 контур защиты</text:p>
          </table:table-cell>
          <table:table-cell table:style-name="ce162" office:value-type="string">
            <text:p>ИМ</text:p>
          </table:table-cell>
          <table:table-cell table:number-columns-repeated="2"/>
          <table:table-cell table:style-name="ce162" office:value-type="float" office:value="6">
            <text:p>6</text:p>
          </table:table-cell>
        </table:table-row>
        <table:table-row>
          <table:table-cell table:style-name="ce162" office:value-type="string">
            <text:p>Итого средств учета от летающих насекомых в помещениях</text:p>
          </table:table-cell>
          <table:table-cell table:style-name="ce162" office:value-type="string">
            <text:p>3 контур защиты</text:p>
          </table:table-cell>
          <table:table-cell table:style-name="ce162" office:value-type="string">
            <text:p>ИЛ</text:p>
          </table:table-cell>
          <table:table-cell table:number-columns-repeated="2"/>
          <table:table-cell table:style-name="ce162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62" office:value-type="string">
            <text:p>Исполнитель:</text:p>
          </table:table-cell>
        </table:table-row>
        <table:table-row>
          <table:table-cell table:style-name="ce162" office:value-type="string">
            <text:p>Заказчик:</text:p>
          </table:table-cell>
          <table:table-cell table:style-name="ce162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docs/%D0%9F%D0%95%D0%A1%D0%A2%D0%AB/%D0%A1%D0%B0%D1%80%D0%B0%D1%82%D0%BE%D0%B2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62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62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62" office:value-type="string">
            <text:p>Составил:</text:p>
          </table:table-cell>
        </table:table-row>
        <table:table-row>
          <table:table-cell table:style-name="ce162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62" office:value-type="string">
            <text:p>Согласовано:</text:p>
          </table:table-cell>
        </table:table-row>
        <table:table-row>
          <table:table-cell table:style-name="ce162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62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62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float" office:value="0">
            <text:p>0</text:p>
          </table:table-cell>
        </table:table-row>
        <table:table-row>
          <table:table-cell table:number-columns-repeated="5"/>
          <table:table-cell table:style-name="ce162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4" loext:min-decimal-places="4" number:min-integer-digits="0"/>
    </number:number-style>
    <number:number-style style:name="N194">
      <number:number number:decimal-places="3" loext:min-decimal-places="3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1:08:35.65113502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2-12-27T11:09:21.797496622</dc:date>
    <meta:editing-duration>PT2H49M10S</meta:editing-duration>
    <meta:editing-cycles>31</meta:editing-cycles>
    <meta:generator>LibreOffice/6.4.7.2$Linux_X86_64 LibreOffice_project/40$Build-2</meta:generator>
    <meta:print-date>2022-10-31T11:24:24.488340686</meta:print-date>
    <meta:document-statistic meta:table-count="6" meta:cell-count="2344" meta:object-count="0"/>
  </office:meta>
</office:document-meta>
</file>