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865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3.09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741cm"/>
    </style:style>
    <style:style style:name="co7" style:family="table-column">
      <style:table-column-properties fo:break-before="auto" style:column-width="3.425cm"/>
    </style:style>
    <style:style style:name="co8" style:family="table-column">
      <style:table-column-properties fo:break-before="auto" style:column-width="4.905cm"/>
    </style:style>
    <style:style style:name="co9" style:family="table-column">
      <style:table-column-properties fo:break-before="auto" style:column-width="1.41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2.311cm"/>
    </style:style>
    <style:style style:name="co12" style:family="table-column">
      <style:table-column-properties fo:break-before="auto" style:column-width="2.282cm"/>
    </style:style>
    <style:style style:name="co13" style:family="table-column">
      <style:table-column-properties fo:break-before="auto" style:column-width="1.332cm"/>
    </style:style>
    <style:style style:name="co14" style:family="table-column">
      <style:table-column-properties fo:break-before="auto" style:column-width="5.517cm"/>
    </style:style>
    <style:style style:name="co15" style:family="table-column">
      <style:table-column-properties fo:break-before="auto" style:column-width="2.03cm"/>
    </style:style>
    <style:style style:name="co16" style:family="table-column">
      <style:table-column-properties fo:break-before="auto" style:column-width="0.981cm"/>
    </style:style>
    <style:style style:name="co17" style:family="table-column">
      <style:table-column-properties fo:break-before="auto" style:column-width="6.687cm"/>
    </style:style>
    <style:style style:name="co18" style:family="table-column">
      <style:table-column-properties fo:break-before="auto" style:column-width="1.965cm"/>
    </style:style>
    <style:style style:name="co19" style:family="table-column">
      <style:table-column-properties fo:break-before="auto" style:column-width="2.351cm"/>
    </style:style>
    <style:style style:name="co20" style:family="table-column">
      <style:table-column-properties fo:break-before="auto" style:column-width="1.169cm"/>
    </style:style>
    <style:style style:name="co21" style:family="table-column">
      <style:table-column-properties fo:break-before="auto" style:column-width="6.309cm"/>
    </style:style>
    <style:style style:name="co22" style:family="table-column">
      <style:table-column-properties fo:break-before="auto" style:column-width="3.108cm"/>
    </style:style>
    <style:style style:name="co23" style:family="table-column">
      <style:table-column-properties fo:break-before="auto" style:column-width="1.616cm"/>
    </style:style>
    <style:style style:name="co24" style:family="table-column">
      <style:table-column-properties fo:break-before="auto" style:column-width="4.344cm"/>
    </style:style>
    <style:style style:name="co25" style:family="table-column">
      <style:table-column-properties fo:break-before="auto" style:column-width="2.378cm"/>
    </style:style>
    <style:style style:name="co26" style:family="table-column">
      <style:table-column-properties fo:break-before="auto" style:column-width="7.179cm"/>
    </style:style>
    <style:style style:name="co27" style:family="table-column">
      <style:table-column-properties fo:break-before="auto" style:column-width="3.672cm"/>
    </style:style>
    <style:style style:name="co28" style:family="table-column">
      <style:table-column-properties fo:break-before="auto" style:column-width="1.736cm"/>
    </style:style>
    <style:style style:name="co29" style:family="table-column">
      <style:table-column-properties fo:break-before="auto" style:column-width="1.374cm"/>
    </style:style>
    <style:style style:name="co30" style:family="table-column">
      <style:table-column-properties fo:break-before="auto" style:column-width="3.022cm"/>
    </style:style>
    <style:style style:name="co31" style:family="table-column">
      <style:table-column-properties fo:break-before="auto" style:column-width="2.028cm"/>
    </style:style>
    <style:style style:name="co32" style:family="table-column">
      <style:table-column-properties fo:break-before="auto" style:column-width="7.038cm"/>
    </style:style>
    <style:style style:name="co33" style:family="table-column">
      <style:table-column-properties fo:break-before="auto" style:column-width="4.33cm"/>
    </style:style>
    <style:style style:name="co34" style:family="table-column">
      <style:table-column-properties fo:break-before="auto" style:column-width="1.815cm"/>
    </style:style>
    <style:style style:name="co35" style:family="table-column">
      <style:table-column-properties fo:break-before="auto" style:column-width="1.879cm"/>
    </style:style>
    <style:style style:name="co36" style:family="table-column">
      <style:table-column-properties fo:break-before="auto" style:column-width="3.216cm"/>
    </style:style>
    <style:style style:name="co37" style:family="table-column">
      <style:table-column-properties fo:break-before="auto" style:column-width="1.847cm"/>
    </style:style>
    <style:style style:name="co38" style:family="table-column">
      <style:table-column-properties fo:break-before="auto" style:column-width="1.655cm"/>
    </style:style>
    <style:style style:name="co39" style:family="table-column">
      <style:table-column-properties fo:break-before="auto" style:column-width="1.496cm"/>
    </style:style>
    <style:style style:name="co40" style:family="table-column">
      <style:table-column-properties fo:break-before="auto" style:column-width="1.559cm"/>
    </style:style>
    <style:style style:name="co41" style:family="table-column">
      <style:table-column-properties fo:break-before="auto" style:column-width="1.688cm"/>
    </style:style>
    <style:style style:name="co42" style:family="table-column">
      <style:table-column-properties fo:break-before="auto" style:column-width="3.044cm"/>
    </style:style>
    <style:style style:name="co43" style:family="table-column">
      <style:table-column-properties fo:break-before="auto" style:column-width="1.806cm"/>
    </style:style>
    <style:style style:name="co44" style:family="table-column">
      <style:table-column-properties fo:break-before="auto" style:column-width="1.649cm"/>
    </style:style>
    <style:style style:name="co45" style:family="table-column">
      <style:table-column-properties fo:break-before="auto" style:column-width="1.998cm"/>
    </style:style>
    <style:style style:name="co46" style:family="table-column">
      <style:table-column-properties fo:break-before="auto" style:column-width="1.392cm"/>
    </style:style>
    <style:style style:name="co47" style:family="table-column">
      <style:table-column-properties fo:break-before="auto" style:column-width="1.236cm"/>
    </style:style>
    <style:style style:name="co48" style:family="table-column">
      <style:table-column-properties fo:break-before="auto" style:column-width="3.932cm"/>
    </style:style>
    <style:style style:name="co49" style:family="table-column">
      <style:table-column-properties fo:break-before="auto" style:column-width="4.376cm"/>
    </style:style>
    <style:style style:name="co50" style:family="table-column">
      <style:table-column-properties fo:break-before="auto" style:column-width="6.087cm"/>
    </style:style>
    <style:style style:name="co51" style:family="table-column">
      <style:table-column-properties fo:break-before="auto" style:column-width="3.96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931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254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1.325cm" fo:break-before="auto" style:use-optimal-row-height="false"/>
    </style:style>
    <style:style style:name="ro10" style:family="table-row">
      <style:table-row-properties style:row-height="1.194cm" fo:break-before="auto" style:use-optimal-row-height="false"/>
    </style:style>
    <style:style style:name="ro11" style:family="table-row">
      <style:table-row-properties style:row-height="1.416cm" fo:break-before="auto" style:use-optimal-row-height="false"/>
    </style:style>
    <style:style style:name="ro12" style:family="table-row">
      <style:table-row-properties style:row-height="1.473cm" fo:break-before="auto" style:use-optimal-row-height="true"/>
    </style:style>
    <style:style style:name="ro13" style:family="table-row">
      <style:table-row-properties style:row-height="2.552cm" fo:break-before="auto" style:use-optimal-row-height="false"/>
    </style:style>
    <style:style style:name="ro14" style:family="table-row">
      <style:table-row-properties style:row-height="1.646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2.716cm" fo:break-before="auto" style:use-optimal-row-height="false"/>
    </style:style>
    <style:style style:name="ro17" style:family="table-row">
      <style:table-row-properties style:row-height="2.815cm" fo:break-before="auto" style:use-optimal-row-height="false"/>
    </style:style>
    <style:style style:name="ro18" style:family="table-row">
      <style:table-row-properties style:row-height="1cm" fo:break-before="auto" style:use-optimal-row-height="true"/>
    </style:style>
    <style:style style:name="ro19" style:family="table-row">
      <style:table-row-properties style:row-height="0.972cm" fo:break-before="auto" style:use-optimal-row-height="false"/>
    </style:style>
    <style:style style:name="ro20" style:family="table-row">
      <style:table-row-properties style:row-height="2.039cm" fo:break-before="auto" style:use-optimal-row-height="false"/>
    </style:style>
    <style:style style:name="ro21" style:family="table-row">
      <style:table-row-properties style:row-height="1.157cm" fo:break-before="auto" style:use-optimal-row-height="false"/>
    </style:style>
    <style:style style:name="ro22" style:family="table-row">
      <style:table-row-properties style:row-height="0.614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0.741cm" fo:break-before="auto" style:use-optimal-row-height="false"/>
    </style:style>
    <style:style style:name="ro27" style:family="table-row">
      <style:table-row-properties style:row-height="0.834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1.947cm" fo:break-before="auto" style:use-optimal-row-height="true"/>
    </style:style>
    <style:style style:name="ro30" style:family="table-row">
      <style:table-row-properties style:row-height="1.039cm" fo:break-before="auto" style:use-optimal-row-height="false"/>
    </style:style>
    <style:style style:name="ro31" style:family="table-row">
      <style:table-row-properties style:row-height="1.307cm" fo:break-before="auto" style:use-optimal-row-height="false"/>
    </style:style>
    <style:style style:name="ro32" style:family="table-row">
      <style:table-row-properties style:row-height="0.672cm" fo:break-before="auto" style:use-optimal-row-height="false"/>
    </style:style>
    <style:style style:name="ro33" style:family="table-row">
      <style:table-row-properties style:row-height="0.49cm" fo:break-before="auto" style:use-optimal-row-height="false"/>
    </style:style>
    <style:style style:name="ro34" style:family="table-row">
      <style:table-row-properties style:row-height="2.203cm" fo:break-before="auto" style:use-optimal-row-height="false"/>
    </style:style>
    <style:style style:name="ro35" style:family="table-row">
      <style:table-row-properties style:row-height="0.631cm" fo:break-before="auto" style:use-optimal-row-height="false"/>
    </style:style>
    <style:style style:name="ro36" style:family="table-row">
      <style:table-row-properties style:row-height="0.552cm" fo:break-before="auto" style:use-optimal-row-height="false"/>
    </style:style>
    <style:style style:name="ro37" style:family="table-row">
      <style:table-row-properties style:row-height="1.078cm" fo:break-before="auto" style:use-optimal-row-height="false"/>
    </style:style>
    <style:style style:name="ro38" style:family="table-row">
      <style:table-row-properties style:row-height="0.788cm" fo:break-before="auto" style:use-optimal-row-height="false"/>
    </style:style>
    <style:style style:name="ro39" style:family="table-row">
      <style:table-row-properties style:row-height="0.605cm" fo:break-before="auto" style:use-optimal-row-height="false"/>
    </style:style>
    <style:style style:name="ro40" style:family="table-row">
      <style:table-row-properties style:row-height="0.69cm" fo:break-before="auto" style:use-optimal-row-height="false"/>
    </style:style>
    <style:style style:name="ro41" style:family="table-row">
      <style:table-row-properties style:row-height="0.579cm" fo:break-before="auto" style:use-optimal-row-height="false"/>
    </style:style>
    <style:style style:name="ro42" style:family="table-row">
      <style:table-row-properties style:row-height="0.526cm" fo:break-before="auto" style:use-optimal-row-height="false"/>
    </style:style>
    <style:style style:name="ro43" style:family="table-row">
      <style:table-row-properties style:row-height="0.473cm" fo:break-before="auto" style:use-optimal-row-height="false"/>
    </style:style>
    <style:style style:name="ro44" style:family="table-row">
      <style:table-row-properties style:row-height="0.446cm" fo:break-before="auto" style:use-optimal-row-height="false"/>
    </style:style>
    <style:style style:name="ro45" style:family="table-row">
      <style:table-row-properties style:row-height="0.492cm" fo:break-before="auto" style:use-optimal-row-height="false"/>
    </style:style>
    <style:style style:name="ro46" style:family="table-row">
      <style:table-row-properties style:row-height="1cm" fo:break-before="auto" style:use-optimal-row-height="false"/>
    </style:style>
    <style:style style:name="ro47" style:family="table-row">
      <style:table-row-properties style:row-height="1.072cm" fo:break-before="auto" style:use-optimal-row-height="false"/>
    </style:style>
    <style:style style:name="ro48" style:family="table-row">
      <style:table-row-properties style:row-height="1.184cm" fo:break-before="auto" style:use-optimal-row-height="false"/>
    </style:style>
    <style:style style:name="ro49" style:family="table-row">
      <style:table-row-properties style:row-height="0.947cm" fo:break-before="auto" style:use-optimal-row-height="false"/>
    </style:style>
    <style:style style:name="ro50" style:family="table-row">
      <style:table-row-properties style:row-height="0.517cm" fo:break-before="auto" style:use-optimal-row-height="false"/>
    </style:style>
    <style:style style:name="ro51" style:family="table-row">
      <style:table-row-properties style:row-height="0.774cm" fo:break-before="auto" style:use-optimal-row-height="false"/>
    </style:style>
    <style:style style:name="ro52" style:family="table-row">
      <style:table-row-properties style:row-height="0.476cm" fo:break-before="auto" style:use-optimal-row-height="false"/>
    </style:style>
    <style:style style:name="ro53" style:family="table-row">
      <style:table-row-properties style:row-height="1.27cm" fo:break-before="auto" style:use-optimal-row-height="false"/>
    </style:style>
    <style:style style:name="ro54" style:family="table-row">
      <style:table-row-properties style:row-height="0.423cm" fo:break-before="auto" style:use-optimal-row-height="false"/>
    </style:style>
    <style:style style:name="ro55" style:family="table-row">
      <style:table-row-properties style:row-height="0.847cm" fo:break-before="auto" style:use-optimal-row-height="false"/>
    </style:style>
    <style:style style:name="ro56" style:family="table-row">
      <style:table-row-properties style:row-height="1.693cm" fo:break-before="auto" style:use-optimal-row-height="false"/>
    </style:style>
    <style:style style:name="ro57" style:family="table-row">
      <style:table-row-properties style:row-height="2.963cm" fo:break-before="auto" style:use-optimal-row-height="false"/>
    </style:style>
    <style:style style:name="ro58" style:family="table-row">
      <style:table-row-properties style:row-height="4.233cm" fo:break-before="auto" style:use-optimal-row-height="false"/>
    </style:style>
    <style:style style:name="ro59" style:family="table-row">
      <style:table-row-properties style:row-height="1.349cm" fo:break-before="auto" style:use-optimal-row-height="false"/>
    </style:style>
    <style:style style:name="ro60" style:family="table-row">
      <style:table-row-properties style:row-height="1.376cm" fo:break-before="auto" style:use-optimal-row-height="false"/>
    </style:style>
    <style:style style:name="ro61" style:family="table-row">
      <style:table-row-properties style:row-height="2.54cm" fo:break-before="auto" style:use-optimal-row-height="false"/>
    </style:style>
    <style:style style:name="ro62" style:family="table-row">
      <style:table-row-properties style:row-height="1.244cm" fo:break-before="auto" style:use-optimal-row-height="false"/>
    </style:style>
    <style:style style:name="ro63" style:family="table-row">
      <style:table-row-properties style:row-height="1.614cm" fo:break-before="auto" style:use-optimal-row-height="false"/>
    </style:style>
    <style:style style:name="ro64" style:family="table-row">
      <style:table-row-properties style:row-height="0.9cm" fo:break-before="auto" style:use-optimal-row-height="false"/>
    </style:style>
    <style:style style:name="ro65" style:family="table-row">
      <style:table-row-properties style:row-height="1.799cm" fo:break-before="auto" style:use-optimal-row-height="false"/>
    </style:style>
    <style:style style:name="ro66" style:family="table-row">
      <style:table-row-properties style:row-height="2.249cm" fo:break-before="auto" style:use-optimal-row-height="false"/>
    </style:style>
    <style:style style:name="ro67" style:family="table-row">
      <style:table-row-properties style:row-height="3.81cm" fo:break-before="auto" style:use-optimal-row-height="false"/>
    </style:style>
    <style:style style:name="ro68" style:family="table-row">
      <style:table-row-properties style:row-height="0.603cm" fo:break-before="auto" style:use-optimal-row-height="false"/>
    </style:style>
    <style:style style:name="ro69" style:family="table-row">
      <style:table-row-properties style:row-height="1.429cm" fo:break-before="auto" style:use-optimal-row-height="false"/>
    </style:style>
    <style:style style:name="ro70" style:family="table-row">
      <style:table-row-properties style:row-height="0.953cm" fo:break-before="auto" style:use-optimal-row-height="false"/>
    </style:style>
    <style:style style:name="ro71" style:family="table-row">
      <style:table-row-properties style:row-height="1.905cm" fo:break-before="auto" style:use-optimal-row-height="false"/>
    </style:style>
    <style:style style:name="ro72" style:family="table-row">
      <style:table-row-properties style:row-height="2.381cm" fo:break-before="auto" style:use-optimal-row-height="false"/>
    </style:style>
    <style:style style:name="ro73" style:family="table-row">
      <style:table-row-properties style:row-height="2.858cm" fo:break-before="auto" style:use-optimal-row-height="false"/>
    </style:style>
    <style:style style:name="ro74" style:family="table-row">
      <style:table-row-properties style:row-height="0.89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false" style:writing-mode="lr-tb"/>
    </style:style>
    <style:style style:name="ta5" style:family="table" style:master-page-name="PageStyle_5f_график">
      <style:table-properties table:display="true" style:writing-mode="lr-tb"/>
    </style:style>
    <style:style style:name="ta6" style:family="table" style:master-page-name="PageStyle_5f_КЛ">
      <style:table-properties table:display="true" style:writing-mode="lr-tb"/>
    </style:style>
    <style:style style:name="ta7" style:family="table" style:master-page-name="PageStyle_5f_контрол_20_лист">
      <style:table-properties table:display="false" style:writing-mode="lr-tb"/>
    </style:style>
    <style:style style:name="ta8" style:family="table" style:master-page-name="PageStyle_5f_Лист6">
      <style:table-properties table:display="false" style:writing-mode="lr-tb"/>
    </style:style>
    <style:style style:name="ta9" style:family="table" style:master-page-name="PageStyle_5f_Лист10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8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language-asian="ar" style:country-asian="SA" style:font-style-asian="normal" style:font-weight-asian="normal" style:font-name-complex="Liberation Serif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a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" style:font-size-asian="8pt" style:language-asian="ar" style:country-asian="SA" style:font-style-asian="normal" style:font-weight-asian="normal" style:font-name-complex="Liberation Serif" style:font-size-complex="9pt" style:language-complex="none" style:country-complex="none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2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5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a" style:font-name="Liberation Serif;Times New Roman" fo:font-size="12pt" fo:language="ru" fo:country="RU" style:language-asian="ar" style:country-asian="SA" style:font-name-asian="Arial" style:font-name-complex="Liberation Serif;Times New Roman" style:font-size-asian="8pt" style:font-size-complex="9pt"/>
    </style:style>
    <style:style style:name="T2" style:family="text">
      <style:text-properties style:language-asian="ar" style:country-asian="SA" style:font-size-complex="9pt" style:font-size-asian="8pt" fo:language="ru" fo:country="RU" fo:font-size="12pt" style:font-name-asian="Arial" style:font-name-complex="Liberation Serif;Times New Roman" style:font-name="Liberation Serif;Times New Roman" fo:color="#00000a"/>
    </style:style>
    <style:style style:name="T3" style:family="text">
      <style:text-properties fo:color="#00000a" style:font-name="Liberation Serif;Times New Roman" fo:font-size="12pt" style:language-asian="ar" style:country-asian="SA" style:font-name-asian="Arial" style:font-name-complex="Liberation Serif;Times New Roman" style:font-size-asian="8pt" style:font-size-complex="9pt" fo:language="en" fo:country="US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Default"/>
        <table:table-column table:style-name="co4" table:default-cell-style-name="ce8"/>
        <table:table-column table:style-name="co3" table:number-columns-repeated="60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ОТЧЕТ ПО ДЕРАТИЗАЦИИ,ДЕЗИНСЕКЦИИ</text:p>
          </table:table-cell>
          <table:covered-table-cell table:number-columns-repeated="4" table:style-name="ce5"/>
          <table:table-cell table:style-name="ce5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</text:p>
          </table:table-cell>
          <table:table-cell office:value-type="string" calcext:value-type="string">
            <text:p>01/СК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ератизация</text:p>
          </table:table-cell>
          <table:table-cell office:value-type="string" calcext:value-type="string">
            <text:p>1 раз в месяц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8" office:value-type="string" calcext:value-type="string">
            <text:p>период</text:p>
          </table:table-cell>
          <table:table-cell table:style-name="ce62" office:value-type="string" calcext:value-type="string" table:number-columns-spanned="3" table:number-rows-spanned="1">
            <text:p>01.09.2024-30.09.2024</text:p>
          </table:table-cell>
          <table:covered-table-cell table:number-columns-repeated="2" table:style-name="ce5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"/>
          <table:table-cell table:style-name="ce67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Заказчик:</text:p>
          </table:table-cell>
          <table:table-cell table:formula="of:=[$'График ревизий'.B67]" office:value-type="string" office:string-value="Представитель ООО «Пивзавод-Марксовский»" calcext:value-type="string">
            <text:p>Представитель ООО «Пивзавод-Марксовский»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Адрес:</text:p>
          </table:table-cell>
          <table:table-cell office:value-type="string" calcext:value-type="string">
            <text:p>г. Маркс, ул. Зародная роща, 27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АКТ СДАЧИ ПРИЕМКИ РАБОТ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КОНТРОЛЬНЫЙ ЛИСТ ПРОВЕРКИ СРЕДСТВ КОНТРОЛЯ ДЕРАТИЗАЦИИ,ДЕЗИНСЕКЦИИ</text:p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2" table:number-rows-spanned="1">
            <text:p>Составил:</text:p>
          </table:table-cell>
          <table:covered-table-cell table:style-name="ce2"/>
          <table:table-cell table:number-columns-repeated="62"/>
        </table:table-row>
        <table:table-row table:style-name="ro3">
          <table:table-cell table:style-name="ce3" office:value-type="string" calcext:value-type="string" table:number-columns-spanned="3" table:number-rows-spanned="1">
            <text:p>Специалист: ООО Альфадез <text:s text:c="32"/></text:p>
          </table:table-cell>
          <table:covered-table-cell table:number-columns-repeated="2" table:style-name="ce3"/>
          <table:table-cell table:style-name="ce66"/>
          <table:table-cell table:style-name="ce5" office:value-type="string" calcext:value-type="string" table:number-columns-spanned="3" table:number-rows-spanned="1">
            <text:p>______________/Руденко В.Н.</text:p>
          </table:table-cell>
          <table:covered-table-cell table:number-columns-repeated="2" table:style-name="ce5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1">
          <table:table-cell table:style-name="ce4" table:formula="of:=[$'График ревизий'.B67]" office:value-type="string" office:string-value="Представитель ООО «Пивзавод-Марксовский»" calcext:value-type="string" table:number-columns-spanned="4" table:number-rows-spanned="1">
            <text:p>Представитель ООО «Пивзавод-Марксовский»</text:p>
          </table:table-cell>
          <table:covered-table-cell table:number-columns-repeated="3" table:style-name="ce4"/>
          <table:table-cell table:style-name="ce8" office:value-type="string" calcext:value-type="string">
            <text:p>______________/_____________</text:p>
          </table:table-cell>
          <table:table-cell table:number-columns-repeated="59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6" table:default-cell-style-name="ce91"/>
        <table:table-column table:style-name="co7" table:default-cell-style-name="ce95"/>
        <table:table-column table:style-name="co8" table:default-cell-style-name="ce95"/>
        <table:table-column table:style-name="co9" table:default-cell-style-name="ce95"/>
        <table:table-column table:style-name="co10" table:default-cell-style-name="ce95"/>
        <table:table-column table:style-name="co11" table:number-columns-repeated="59" table:default-cell-style-name="ce91"/>
        <table:table-column table:style-name="co12" table:number-columns-repeated="960" table:default-cell-style-name="ce91"/>
        <table:table-row table:style-name="ro4">
          <table:table-cell table:style-name="ce10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0"/>
          <table:table-cell table:number-columns-repeated="1019"/>
        </table:table-row>
        <table:table-row table:style-name="ro5">
          <table:table-cell table:style-name="ce11" table:formula="of:=[$Обложка.D8]" office:value-type="string" office:string-value="01.09.2024-30.09.2024" calcext:value-type="string" table:number-columns-spanned="3" table:number-rows-spanned="1">
            <text:p>01.09.2024-30.09.2024</text:p>
          </table:table-cell>
          <table:covered-table-cell table:number-columns-repeated="2" table:style-name="ce11"/>
          <table:table-cell table:style-name="ce93" table:number-columns-repeated="2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Исполнитель ООО «Альфадез», в лице дезинфектора Руденко В.Н. с одной стороны и</text:p>
          </table:table-cell>
          <table:covered-table-cell table:number-columns-repeated="4" table:style-name="ce12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ООО «Пивзавод-Марксовский» в лице представителя с другой стороны составили настоящий Акт о том, что за период</text:p>
          </table:table-cell>
          <table:covered-table-cell table:number-columns-repeated="4" table:style-name="ce12"/>
          <table:table-cell table:number-columns-repeated="1019"/>
        </table:table-row>
        <table:table-row table:style-name="ro5">
          <table:table-cell table:style-name="ce11" table:formula="of:=[$Обложка.D8]" office:value-type="string" office:string-value="01.09.2024-30.09.2024" calcext:value-type="string" table:number-columns-spanned="2" table:number-rows-spanned="1">
            <text:p>01.09.2024-30.09.2024</text:p>
          </table:table-cell>
          <table:covered-table-cell table:style-name="ce11"/>
          <table:table-cell table:style-name="ce93" table:number-columns-repeated="3"/>
          <table:table-cell table:number-columns-repeated="1019"/>
        </table:table-row>
        <table:table-row table:style-name="ro8">
          <table:table-cell table:style-name="ce12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2"/>
          <table:table-cell table:style-name="ce93" office:value-type="string" calcext:value-type="string">
            <text:p>01/СК</text:p>
          </table:table-cell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2"/>
          <table:table-cell table:number-columns-repeated="1019"/>
        </table:table-row>
        <table:table-row table:style-name="ro9">
          <table:table-cell table:style-name="ce80"/>
          <table:table-cell table:style-name="ce93" table:number-columns-repeated="4"/>
          <table:table-cell table:number-columns-repeated="1019"/>
        </table:table-row>
        <table:table-row table:style-name="ro8">
          <table:table-cell table:style-name="ce14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4"/>
          <table:table-cell table:number-columns-repeated="1019"/>
        </table:table-row>
        <table:table-row table:style-name="ro8">
          <table:table-cell table:style-name="ce15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5"/>
          <table:table-cell table:style-name="ce100" office:value-type="string" calcext:value-type="string">
            <text:p>КВ.М</text:p>
          </table:table-cell>
          <table:table-cell table:style-name="ce100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8">
          <table:table-cell table:style-name="ce14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8">
          <table:table-cell table:style-name="ce14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4"/>
          <table:table-cell table:number-columns-repeated="1019"/>
        </table:table-row>
        <table:table-row table:style-name="ro10">
          <table:table-cell table:style-name="ce16" table:formula="of:=[$КЛ.A60]" office:value-type="string" office:string-value="Итого средств учета в помещениях" calcext:value-type="string" table:number-columns-spanned="2" table:number-rows-spanned="1">
            <text:p>Итого средств учета в помещениях</text:p>
          </table:table-cell>
          <table:covered-table-cell table:style-name="ce16"/>
          <table:table-cell table:style-name="ce89" table:formula="of:=[$КЛ.B60]" office:value-type="string" office:string-value="3 контур" calcext:value-type="string">
            <text:p>3 контур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КЛ.F60]" office:value-type="float" office:value="55" calcext:value-type="float">
            <text:p>55</text:p>
          </table:table-cell>
          <table:table-cell table:number-columns-repeated="1019"/>
        </table:table-row>
        <table:table-row table:style-name="ro11">
          <table:table-cell table:style-name="ce16" table:formula="of:=[$КЛ.A61]" office:value-type="string" office:string-value="Итого средств учета по периметру зданий" calcext:value-type="string" table:number-columns-spanned="2" table:number-rows-spanned="1">
            <text:p>Итого средств учета по периметру зданий</text:p>
          </table:table-cell>
          <table:covered-table-cell table:style-name="ce16"/>
          <table:table-cell table:style-name="ce89" table:formula="of:=[$КЛ.B61]" office:value-type="string" office:string-value="2 контур" calcext:value-type="string">
            <text:p>2 контур</text:p>
          </table:table-cell>
          <table:table-cell table:style-name="ce100" office:value-type="string" calcext:value-type="string">
            <text:p>У</text:p>
          </table:table-cell>
          <table:table-cell table:style-name="ce100" table:formula="of:=[$КЛ.F61]" office:value-type="float" office:value="29" calcext:value-type="float">
            <text:p>29</text:p>
          </table:table-cell>
          <table:table-cell table:number-columns-repeated="1019"/>
        </table:table-row>
        <table:table-row table:style-name="ro8">
          <table:table-cell table:style-name="ce14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14"/>
          <table:table-cell table:number-columns-repeated="1019"/>
        </table:table-row>
        <table:table-row table:style-name="ro12">
          <table:table-cell table:style-name="ce89" office:value-type="string" calcext:value-type="string">
            <text:p>“Ратобор” (родентицид) брикет</text:p>
          </table:table-cell>
          <table:table-cell table:style-name="ce89" office:value-type="string" calcext:value-type="string">
            <text:p>Бродифакум 0,05%</text:p>
          </table:table-cell>
          <table:table-cell table:style-name="ce97" office:value-type="string" calcext:value-type="string">
            <text:p>РОСС RU Д-RU.РА01.В.12540/24</text:p>
          </table:table-cell>
          <table:table-cell table:style-name="ce100" office:value-type="string" calcext:value-type="string">
            <text:p>кг</text:p>
          </table:table-cell>
          <table:table-cell table:style-name="ce89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12">
          <table:table-cell table:style-name="ce89" office:value-type="string" calcext:value-type="string">
            <text:p>АЛТ клей <text:s/></text:p>
          </table:table-cell>
          <table:table-cell table:style-name="ce89" office:value-type="string" calcext:value-type="string">
            <text:p>Полибутилен 80,8%</text:p>
          </table:table-cell>
          <table:table-cell table:style-name="ce99" office:value-type="string" calcext:value-type="string">
            <text:p>РОСС <text:s/>RU Д-RU.PA02.B.02791/21</text:p>
          </table:table-cell>
          <table:table-cell table:style-name="ce100" office:value-type="string" calcext:value-type="string">
            <text:p>кг</text:p>
          </table:table-cell>
          <table:table-cell table:style-name="ce89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13">
          <table:table-cell table:style-name="ce18" office:value-type="string" calcext:value-type="string">
            <text:p>Тамагавк</text:p>
          </table:table-cell>
          <table:table-cell table:style-name="ce22" office:value-type="string" calcext:value-type="string">
            <text:p>Тиаметоксам 10%</text:p>
          </table:table-cell>
          <table:table-cell table:style-name="ce27" office:value-type="string" calcext:value-type="string">
            <text:p><text:span text:style-name="T1">РОСС </text:span>RU<text:span text:style-name="T2"> Д-</text:span>RU<text:span text:style-name="T1">.</text:span><text:span text:style-name="T3">PA01.B.49117/23</text:span></text:p>
          </table:table-cell>
          <table:table-cell table:style-name="ce29" office:value-type="string" calcext:value-type="string">
            <text:p>Л</text:p>
          </table:table-cell>
          <table:table-cell table:style-name="ce31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8">
          <table:table-cell table:style-name="ce66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66"/>
          <table:table-cell table:number-columns-repeated="1019"/>
        </table:table-row>
        <table:table-row table:style-name="ro8">
          <table:table-cell table:style-name="ce2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2"/>
          <table:table-cell table:style-name="ce32" table:number-columns-spanned="5" table:number-rows-spanned="1"/>
          <table:covered-table-cell table:number-columns-repeated="4" table:style-name="ce32"/>
          <table:table-cell table:style-name="ce66" table:number-columns-spanned="2" table:number-rows-spanned="1"/>
          <table:covered-table-cell table:style-name="ce66"/>
          <table:table-cell table:number-columns-repeated="1012"/>
        </table:table-row>
        <table:table-row table:style-name="ro14">
          <table:table-cell table:style-name="ce2" office:value-type="string" calcext:value-type="string" table:number-columns-spanned="5" table:number-rows-spanned="1">
            <text:p>КИУ-контрольно истребительные устройства от грызунов У- универсальное долгодействующее устройство от грызунов (труба) </text:p>
            <text:p/>
          </table:table-cell>
          <table:covered-table-cell table:number-columns-repeated="4" table:style-name="ce2"/>
          <table:table-cell table:number-columns-repeated="1019"/>
        </table:table-row>
        <table:table-row table:style-name="ro8">
          <table:table-cell table:style-name="ce66" office:value-type="string" calcext:value-type="string" table:number-columns-spanned="2" table:number-rows-spanned="1">
            <text:p>Составил:</text:p>
          </table:table-cell>
          <table:covered-table-cell table:style-name="ce66"/>
          <table:table-cell table:style-name="ce96"/>
          <table:table-cell table:number-columns-repeated="1021"/>
        </table:table-row>
        <table:table-row table:style-name="ro8">
          <table:table-cell table:style-name="ce66" office:value-type="string" calcext:value-type="string" table:number-columns-spanned="3" table:number-rows-spanned="1">
            <text:p>Специалист ООО Альфадез <text:s text:c="12"/></text:p>
          </table:table-cell>
          <table:covered-table-cell table:number-columns-repeated="2" table:style-name="ce66"/>
          <table:table-cell table:style-name="ce30" office:value-type="string" calcext:value-type="string" table:number-columns-spanned="2" table:number-rows-spanned="1">
            <text:p>_______________/Руденко В.Н.</text:p>
          </table:table-cell>
          <table:covered-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2" office:value-type="string" calcext:value-type="string">
            <text:p>Согласовано:</text:p>
          </table:table-cell>
          <table:table-cell table:style-name="ce96" table:number-columns-repeated="4"/>
          <table:table-cell table:style-name="ce92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5"/>
          <table:table-cell table:style-name="ce96" office:value-type="string" calcext:value-type="string">
            <text:p>__________/_____________</text:p>
          </table:table-cell>
          <table:table-cell table:style-name="ce92" table:number-columns-repeated="2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3" table:default-cell-style-name="ce91"/>
        <table:table-column table:style-name="co14" table:default-cell-style-name="ce91"/>
        <table:table-column table:style-name="co15" table:default-cell-style-name="ce95"/>
        <table:table-column table:style-name="co16" table:default-cell-style-name="ce95"/>
        <table:table-column table:style-name="co17" table:default-cell-style-name="ce95"/>
        <table:table-column table:style-name="co18" table:number-columns-repeated="59" table:default-cell-style-name="ce91"/>
        <table:table-column table:style-name="co19" table:number-columns-repeated="960" table:default-cell-style-name="ce91"/>
        <table:table-row table:style-name="ro8">
          <table:table-cell table:style-name="ce10" office:value-type="string" calcext:value-type="string" table:number-columns-spanned="5" table:number-rows-spanned="1">
            <text:p><text:s/>ЭФФЕКТИВНОСТЬ ПРОВЕДЕНИЯ ДЕРАТИЗАЦИИ,ДЕЗИНСЕКЦИИ</text:p>
          </table:table-cell>
          <table:covered-table-cell table:number-columns-repeated="4" table:style-name="ce10"/>
          <table:table-cell table:number-columns-repeated="1019"/>
        </table:table-row>
        <table:table-row table:style-name="ro5">
          <table:table-cell table:style-name="ce11" table:formula="of:=[$Обложка.D8]" office:value-type="string" office:string-value="01.09.2024-30.09.2024" calcext:value-type="string" table:number-columns-spanned="3" table:number-rows-spanned="1">
            <text:p>01.09.2024-30.09.2024</text:p>
          </table:table-cell>
          <table:covered-table-cell table:number-columns-repeated="2" table:style-name="ce11"/>
          <table:table-cell table:style-name="ce93" table:number-columns-repeated="2"/>
          <table:table-cell table:number-columns-repeated="1019"/>
        </table:table-row>
        <table:table-row table:style-name="ro1">
          <table:table-cell table:style-name="ce80" table:number-columns-repeated="2"/>
          <table:table-cell table:style-name="ce93" table:number-columns-repeated="3"/>
          <table:table-cell table:number-columns-repeated="1019"/>
        </table:table-row>
        <table:table-row table:style-name="ro8">
          <table:table-cell table:style-name="ce71" office:value-type="string" calcext:value-type="string">
            <text:p>№ п\п</text:p>
          </table:table-cell>
          <table:table-cell table:style-name="ce15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5"/>
          <table:table-cell table:style-name="ce100" office:value-type="string" calcext:value-type="string">
            <text:p>Дератизация</text:p>
          </table:table-cell>
          <table:table-cell table:number-columns-repeated="1019"/>
        </table:table-row>
        <table:table-row table:style-name="ro8">
          <table:table-cell table:style-name="ce14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14"/>
          <table:table-cell table:number-columns-repeated="1019"/>
        </table:table-row>
        <table:table-row table:style-name="ro8">
          <table:table-cell table:style-name="ce71" office:value-type="string" calcext:value-type="string">
            <text:p>1.1</text:p>
          </table:table-cell>
          <table:table-cell table:style-name="ce15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5"/>
          <table:table-cell table:style-name="ce100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8">
          <table:table-cell table:style-name="ce14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14"/>
          <table:table-cell table:number-columns-repeated="1019"/>
        </table:table-row>
        <table:table-row table:style-name="ro8">
          <table:table-cell table:style-name="ce71" office:value-type="string" calcext:value-type="string">
            <text:p>2.1</text:p>
          </table:table-cell>
          <table:table-cell table:style-name="ce15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15"/>
          <table:table-cell table:style-name="ce100" table:formula="of:=[$КЛ.F60]+[$КЛ.F61]" office:value-type="float" office:value="84" calcext:value-type="float">
            <text:p>84</text:p>
          </table:table-cell>
          <table:table-cell table:number-columns-repeated="1019"/>
        </table:table-row>
        <table:table-row table:style-name="ro8">
          <table:table-cell table:style-name="ce71" office:value-type="string" calcext:value-type="string">
            <text:p>2.2</text:p>
          </table:table-cell>
          <table:table-cell table:style-name="ce15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15"/>
          <table:table-cell table:style-name="ce100" table:formula="of:=[$КЛ.G62]" office:value-type="float" office:value="1" calcext:value-type="float">
            <text:p>1</text:p>
          </table:table-cell>
          <table:table-cell table:number-columns-repeated="1019"/>
        </table:table-row>
        <table:table-row table:style-name="ro15">
          <table:table-cell table:style-name="ce71" office:value-type="string" calcext:value-type="string">
            <text:p>2.3</text:p>
          </table:table-cell>
          <table:table-cell table:style-name="ce15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15"/>
          <table:table-cell table:style-name="ce98" table:formula="of:=100-[.E9]*100/[.E8]" office:value-type="float" office:value="98.8095238095238" calcext:value-type="float">
            <text:p>98,81</text:p>
          </table:table-cell>
          <table:table-cell table:number-columns-repeated="1019"/>
        </table:table-row>
        <table:table-row table:style-name="ro8">
          <table:table-cell table:style-name="ce14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14"/>
          <table:table-cell table:number-columns-repeated="1019"/>
        </table:table-row>
        <table:table-row table:style-name="ro16">
          <table:table-cell table:style-name="ce71" office:value-type="string" calcext:value-type="string">
            <text:p>3.1</text:p>
          </table:table-cell>
          <table:table-cell table:style-name="ce15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5"/>
          <table:table-cell table:style-name="ce10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1019"/>
        </table:table-row>
        <table:table-row table:style-name="ro17">
          <table:table-cell table:style-name="ce71" office:value-type="string" calcext:value-type="string">
            <text:p>3.2</text:p>
          </table:table-cell>
          <table:table-cell table:style-name="ce15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5"/>
          <table:table-cell table:style-name="ce10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number-columns-repeated="1019"/>
        </table:table-row>
        <table:table-row table:style-name="ro18">
          <table:table-cell table:style-name="ce71" office:value-type="string" calcext:value-type="string">
            <text:p>3.2.1</text:p>
          </table:table-cell>
          <table:table-cell table:style-name="ce71" table:formula="of:=[$КЛ.A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100" table:formula="of:=[$КЛ.B60]" office:value-type="string" office:string-value="3 контур" calcext:value-type="string">
            <text:p>3 контур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КЛ.F60]" office:value-type="float" office:value="55" calcext:value-type="float">
            <text:p>55</text:p>
          </table:table-cell>
          <table:table-cell table:number-columns-repeated="1019"/>
        </table:table-row>
        <table:table-row table:style-name="ro18">
          <table:table-cell table:style-name="ce71" office:value-type="string" calcext:value-type="string">
            <text:p>3.2.2</text:p>
          </table:table-cell>
          <table:table-cell table:style-name="ce71" table:formula="of:=[$КЛ.A61]" office:value-type="string" office:string-value="Итого средств учета по периметру зданий" calcext:value-type="string">
            <text:p>Итого средств учета по периметру зданий</text:p>
          </table:table-cell>
          <table:table-cell table:style-name="ce100" table:formula="of:=[$КЛ.B61]" office:value-type="string" office:string-value="2 контур" calcext:value-type="string">
            <text:p>2 контур</text:p>
          </table:table-cell>
          <table:table-cell table:style-name="ce100" office:value-type="string" calcext:value-type="string">
            <text:p>У</text:p>
          </table:table-cell>
          <table:table-cell table:style-name="ce100" table:formula="of:=[$КЛ.F61]" office:value-type="float" office:value="29" calcext:value-type="float">
            <text:p>29</text:p>
          </table:table-cell>
          <table:table-cell table:number-columns-repeated="1019"/>
        </table:table-row>
        <table:table-row table:style-name="ro8">
          <table:table-cell table:style-name="ce14" office:value-type="string" calcext:value-type="string" table:number-columns-spanned="5" table:number-rows-spanned="1">
            <text:p>4. Оценка эффективности</text:p>
          </table:table-cell>
          <table:covered-table-cell table:number-columns-repeated="4" table:style-name="ce14"/>
          <table:table-cell table:number-columns-repeated="1019"/>
        </table:table-row>
        <table:table-row table:style-name="ro19">
          <table:table-cell table:style-name="ce71" office:value-type="string" calcext:value-type="string">
            <text:p>4.1</text:p>
          </table:table-cell>
          <table:table-cell table:style-name="ce15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5"/>
          <table:table-cell table:style-name="ce100" office:value-type="string" calcext:value-type="string" table:number-columns-spanned="1" table:number-rows-spanned="3">
            <text:p>хорошая</text:p>
          </table:table-cell>
          <table:table-cell table:number-columns-repeated="1019"/>
        </table:table-row>
        <table:table-row table:style-name="ro8">
          <table:table-cell table:style-name="ce71" office:value-type="string" calcext:value-type="string">
            <text:p>4.2</text:p>
          </table:table-cell>
          <table:table-cell table:style-name="ce15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5"/>
          <table:covered-table-cell table:style-name="ce100"/>
          <table:table-cell table:number-columns-repeated="1019"/>
        </table:table-row>
        <table:table-row table:style-name="ro8">
          <table:table-cell table:style-name="ce71" office:value-type="string" calcext:value-type="string">
            <text:p>4.3</text:p>
          </table:table-cell>
          <table:table-cell table:style-name="ce15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5"/>
          <table:covered-table-cell table:style-name="ce100"/>
          <table:table-cell table:number-columns-repeated="1019"/>
        </table:table-row>
        <table:table-row table:style-name="ro8">
          <table:table-cell table:style-name="ce14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14"/>
          <table:table-cell table:number-columns-repeated="1019"/>
        </table:table-row>
        <table:table-row table:style-name="ro20">
          <table:table-cell table:style-name="ce71" office:value-type="string" calcext:value-type="string">
            <text:p>5.1</text:p>
          </table:table-cell>
          <table:table-cell table:style-name="ce94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 Своевременный обкос травянного покрова на территории.</text:p>
          </table:table-cell>
          <table:covered-table-cell table:number-columns-repeated="3" table:style-name="ce1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8">
          <table:table-cell table:style-name="ce66" office:value-type="string" calcext:value-type="string" table:number-columns-spanned="2" table:number-rows-spanned="1">
            <text:p>Составил:</text:p>
          </table:table-cell>
          <table:covered-table-cell table:style-name="ce66"/>
          <table:table-cell table:style-name="ce96"/>
          <table:table-cell table:number-columns-repeated="1021"/>
        </table:table-row>
        <table:table-row table:style-name="ro21">
          <table:table-cell table:style-name="ce66" office:value-type="string" calcext:value-type="string" table:number-columns-spanned="3" table:number-rows-spanned="1">
            <text:p>Специалист ООО Альфадез <text:s text:c="29"/></text:p>
          </table:table-cell>
          <table:covered-table-cell table:number-columns-repeated="2" table:style-name="ce66"/>
          <table:table-cell/>
          <table:table-cell table:style-name="ce113" office:value-type="string" calcext:value-type="string">
            <text:p>_________________/Руденко В.Н.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Согласовано:</text:p>
          </table:table-cell>
          <table:table-cell table:style-name="ce8"/>
          <table:table-cell table:style-name="ce96" table:number-columns-repeated="3"/>
          <table:table-cell table:number-columns-repeated="1019"/>
        </table:table-row>
        <table:table-row table:style-name="ro22">
          <table:table-cell table:style-name="ce4" office:value-type="string" calcext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4"/>
          <table:table-cell table:style-name="ce96" office:value-type="string" calcext:value-type="string">
            <text:p>_____________/____________________</text:p>
          </table:table-cell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11" table:number-columns-repeated="57" table:default-cell-style-name="ce8"/>
        <table:table-column table:style-name="co12" table:default-cell-style-name="ce8"/>
        <table:table-row table:style-name="ro23">
          <table:table-cell table:style-name="ce5" office:value-type="string" calcext:value-type="string" table:number-columns-spanned="6" table:number-rows-spanned="1">
            <text:p>ГРАФИК ОСМОТРА СРЕДСТВ КОНТРОЛЯ ДЕРАТИЗАЦИИ</text:p>
          </table:table-cell>
          <table:covered-table-cell table:number-columns-repeated="5" table:style-name="ce5"/>
          <table:table-cell table:number-columns-repeated="58"/>
        </table:table-row>
        <table:table-row table:style-name="ro24">
          <table:table-cell table:number-columns-repeated="2"/>
          <table:table-cell table:style-name="ce5" office:value-type="string" calcext:value-type="string" table:number-columns-spanned="2" table:number-rows-spanned="1">
            <text:p>01.04.2021-30.04.2021</text:p>
          </table:table-cell>
          <table:covered-table-cell table:style-name="ce5"/>
          <table:table-cell table:number-columns-repeated="60"/>
        </table:table-row>
        <table:table-row table:style-name="ro25">
          <table:table-cell office:value-type="string" calcext:value-type="string">
            <text:p>№П/П</text:p>
          </table:table-cell>
          <table:table-cell table:style-name="ce5" office:value-type="string" calcext:value-type="string" table:number-columns-spanned="2" table:number-rows-spanned="1">
            <text:p>Месторасположение</text:p>
          </table:table-cell>
          <table:covered-table-cell table:style-name="ce5"/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Дератизация</text:p>
          </table:table-cell>
          <table:table-cell table:number-columns-repeated="5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Кизельгуровый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Кислотное отдел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" calcext:value-type="float">
            <text:p>2</text:p>
          </table:table-cell>
          <table:table-cell table:formula="of:=[.F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СИП-станция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" calcext:value-type="float">
            <text:p>3</text:p>
          </table:table-cell>
          <table:table-cell table:formula="of:=[.F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СИП-станция (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" calcext:value-type="float">
            <text:p>4</text:p>
          </table:table-cell>
          <table:table-cell table:formula="of:=[.F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Подработка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" calcext:value-type="float">
            <text:p>5</text:p>
          </table:table-cell>
          <table:table-cell table:formula="of:=[.F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Подработка (противоп.стен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6" calcext:value-type="float">
            <text:p>6</text:p>
          </table:table-cell>
          <table:table-cell table:formula="of:=[.F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Варочное отделение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7" calcext:value-type="float">
            <text:p>7</text:p>
          </table:table-cell>
          <table:table-cell table:formula="of:=[.F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Операторск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8" calcext:value-type="float">
            <text:p>8</text:p>
          </table:table-cell>
          <table:table-cell table:formula="of:=[.F1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6">
          <table:table-cell office:value-type="float" office:value="9" calcext:value-type="float">
            <text:p>9</text:p>
          </table:table-cell>
          <table:table-cell office:value-type="string" calcext:value-type="string">
            <text:p>Фильтрационное отделение (за фильт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9" calcext:value-type="float">
            <text:p>9</text:p>
          </table:table-cell>
          <table:table-cell table:formula="of:=[.F1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Водоподготовка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0" calcext:value-type="float">
            <text:p>10</text:p>
          </table:table-cell>
          <table:table-cell table:formula="of:=[.F1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Водоподготовка (за компрессорами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1" calcext:value-type="float">
            <text:p>11</text:p>
          </table:table-cell>
          <table:table-cell table:formula="of:=[.F1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Электрощитов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2" calcext:value-type="float">
            <text:p>12</text:p>
          </table:table-cell>
          <table:table-cell table:formula="of:=[.F1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Комната для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3" calcext:value-type="float">
            <text:p>13</text:p>
          </table:table-cell>
          <table:table-cell table:formula="of:=[.F1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Дрожжевое отделение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4" calcext:value-type="float">
            <text:p>14</text:p>
          </table:table-cell>
          <table:table-cell table:formula="of:=[.F1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Дрожжевое отделение (СТ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5" calcext:value-type="float">
            <text:p>15</text:p>
          </table:table-cell>
          <table:table-cell table:formula="of:=[.F1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 office:value-type="float" office:value="16" calcext:value-type="float">
            <text:p>16</text:p>
          </table:table-cell>
          <table:table-cell office:value-type="string" calcext:value-type="string">
            <text:p>ЦКТ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6" calcext:value-type="float">
            <text:p>16</text:p>
          </table:table-cell>
          <table:table-cell table:formula="of:=[.F1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7">
          <table:table-cell office:value-type="float" office:value="17" calcext:value-type="float">
            <text:p>17</text:p>
          </table:table-cell>
          <table:table-cell office:value-type="string" calcext:value-type="string">
            <text:p>Подсобное помещение технич.персонал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7" calcext:value-type="float">
            <text:p>17</text:p>
          </table:table-cell>
          <table:table-cell table:formula="of:=[.F1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анпропускник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8" calcext:value-type="float">
            <text:p>18</text:p>
          </table:table-cell>
          <table:table-cell table:formula="of:=[.F2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ЦР (под лестнице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9" calcext:value-type="float">
            <text:p>19</text:p>
          </table:table-cell>
          <table:table-cell table:formula="of:=[.F2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ГПиТ (у операторско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0" calcext:value-type="float">
            <text:p>20</text:p>
          </table:table-cell>
          <table:table-cell table:formula="of:=[.F2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8">
          <table:table-cell/>
          <table:table-cell office:value-type="string" calcext:value-type="string">
            <text:p>СГПиТ (отгрузочный док 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1" calcext:value-type="float">
            <text:p>21</text:p>
          </table:table-cell>
          <table:table-cell table:formula="of:=[.F2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8">
          <table:table-cell/>
          <table:table-cell office:value-type="string" calcext:value-type="string">
            <text:p>ЦР (центр.док 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2" calcext:value-type="float">
            <text:p>22</text:p>
          </table:table-cell>
          <table:table-cell table:formula="of:=[.F2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Офис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3" calcext:value-type="float">
            <text:p>23</text:p>
          </table:table-cell>
          <table:table-cell table:formula="of:=[.F2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Коридор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4" calcext:value-type="float">
            <text:p>24</text:p>
          </table:table-cell>
          <table:table-cell table:formula="of:=[.F2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Атикс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5" calcext:value-type="float">
            <text:p>25</text:p>
          </table:table-cell>
          <table:table-cell table:formula="of:=[.F2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Атикс (подсобное помеще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6" calcext:value-type="float">
            <text:p>26</text:p>
          </table:table-cell>
          <table:table-cell table:formula="of:=[.F2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8">
          <table:table-cell/>
          <table:table-cell office:value-type="string" calcext:value-type="string">
            <text:p>Новая котельн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7" calcext:value-type="float">
            <text:p>27</text:p>
          </table:table-cell>
          <table:table-cell table:formula="of:=[.F2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Администрация подва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8" calcext:value-type="float">
            <text:p>28</text:p>
          </table:table-cell>
          <table:table-cell table:formula="of:=[.F3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Администрация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9" calcext:value-type="float">
            <text:p>29</text:p>
          </table:table-cell>
          <table:table-cell table:formula="of:=[.F3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Кабинет директор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0" calcext:value-type="float">
            <text:p>30</text:p>
          </table:table-cell>
          <table:table-cell table:formula="of:=[.F3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Кабинет Г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1" calcext:value-type="float">
            <text:p>31</text:p>
          </table:table-cell>
          <table:table-cell table:formula="of:=[.F3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Пункт охраны (проходная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2" calcext:value-type="float">
            <text:p>32</text:p>
          </table:table-cell>
          <table:table-cell table:formula="of:=[.F3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Гараж (ям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3" calcext:value-type="float">
            <text:p>33</text:p>
          </table:table-cell>
          <table:table-cell table:formula="of:=[.F3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Гараж помещ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4" calcext:value-type="float">
            <text:p>34</text:p>
          </table:table-cell>
          <table:table-cell table:formula="of:=[.F3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ПЭТ- выдув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5" calcext:value-type="float">
            <text:p>35</text:p>
          </table:table-cell>
          <table:table-cell table:formula="of:=[.F3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Пункт охраны №2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6" calcext:value-type="float">
            <text:p>36</text:p>
          </table:table-cell>
          <table:table-cell table:formula="of:=[.F3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ПЭТ выдув (за компрессо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7" calcext:value-type="float">
            <text:p>37</text:p>
          </table:table-cell>
          <table:table-cell table:formula="of:=[.F3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ПЭТ выдув (слева у стены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8" calcext:value-type="float">
            <text:p>38</text:p>
          </table:table-cell>
          <table:table-cell table:formula="of:=[.F4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Раздевыалка(старое зда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9" calcext:value-type="float">
            <text:p>39</text:p>
          </table:table-cell>
          <table:table-cell table:formula="of:=[.F4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ЦМС 1(сле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0" calcext:value-type="float">
            <text:p>40</text:p>
          </table:table-cell>
          <table:table-cell table:formula="of:=[.F4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ЦМС 1 (спра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1" calcext:value-type="float">
            <text:p>41</text:p>
          </table:table-cell>
          <table:table-cell table:formula="of:=[.F4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Цмс 2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2" calcext:value-type="float">
            <text:p>42</text:p>
          </table:table-cell>
          <table:table-cell table:formula="of:=[.F4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Цмс 2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3" calcext:value-type="float">
            <text:p>43</text:p>
          </table:table-cell>
          <table:table-cell table:formula="of:=[.F4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Цмс 3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4" calcext:value-type="float">
            <text:p>44</text:p>
          </table:table-cell>
          <table:table-cell table:formula="of:=[.F4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Цмс 3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5" calcext:value-type="float">
            <text:p>45</text:p>
          </table:table-cell>
          <table:table-cell table:formula="of:=[.F4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ЦМС 3 прямо напротив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6" calcext:value-type="float">
            <text:p>46</text:p>
          </table:table-cell>
          <table:table-cell table:formula="of:=[.F4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Комната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7" calcext:value-type="float">
            <text:p>47</text:p>
          </table:table-cell>
          <table:table-cell table:formula="of:=[.F4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Отделение прием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8" calcext:value-type="float">
            <text:p>48</text:p>
          </table:table-cell>
          <table:table-cell table:formula="of:=[.F5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Отделение сушк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9" calcext:value-type="float">
            <text:p>49</text:p>
          </table:table-cell>
          <table:table-cell table:formula="of:=[.F5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Склад под лесницей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0" calcext:value-type="float">
            <text:p>50</text:p>
          </table:table-cell>
          <table:table-cell table:formula="of:=[.F5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Склад дальний правый уго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1" calcext:value-type="float">
            <text:p>51</text:p>
          </table:table-cell>
          <table:table-cell table:formula="of:=[.F5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2" calcext:value-type="float">
            <text:p>52</text:p>
          </table:table-cell>
          <table:table-cell table:formula="of:=[.F5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3" calcext:value-type="float">
            <text:p>53</text:p>
          </table:table-cell>
          <table:table-cell table:formula="of:=[.F5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4" calcext:value-type="float">
            <text:p>54</text:p>
          </table:table-cell>
          <table:table-cell table:formula="of:=[.F5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5" calcext:value-type="float">
            <text:p>55</text:p>
          </table:table-cell>
          <table:table-cell table:formula="of:=[.F5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6" calcext:value-type="float">
            <text:p>56</text:p>
          </table:table-cell>
          <table:table-cell table:formula="of:=[.F5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Итого средств учета в помещения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56</text:p>
          </table:table-cell>
          <table:table-cell table:formula="of:=[.F5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8">
          <table:table-cell table:number-columns-repeated="64"/>
        </table:table-row>
        <table:table-row table:style-name="ro24">
          <table:table-cell/>
          <table:table-cell office:value-type="string" calcext:value-type="string">
            <text:p>Составил:</text:p>
          </table:table-cell>
          <table:table-cell table:number-columns-repeated="62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5"/>
          <table:table-cell office:value-type="string" calcext:value-type="string">
            <text:p>Еремин А.И. /_____________</text:p>
          </table:table-cell>
          <table:table-cell table:number-columns-repeated="60"/>
        </table:table-row>
        <table:table-row table:style-name="ro24" table:number-rows-repeated="2">
          <table:table-cell table:number-columns-repeated="64"/>
        </table:table-row>
        <table:table-row table:style-name="ro28">
          <table:table-cell/>
          <table:table-cell office:value-type="string" calcext:value-type="string">
            <text:p>Согласовано:</text:p>
          </table:table-cell>
          <table:table-cell table:number-columns-repeated="62"/>
        </table:table-row>
        <table:table-row table:style-name="ro24">
          <table:table-cell/>
          <table:table-cell table:style-name="ce5" office:value-type="string" calcext:value-type="string" table:number-columns-spanned="2" table:number-rows-spanned="1">
            <text:p>Представитель ООО «Пивзавод-Марксовский»</text:p>
          </table:table-cell>
          <table:covered-table-cell table:style-name="ce5"/>
          <table:table-cell office:value-type="string" calcext:value-type="string">
            <text:p>______________/_____________</text:p>
          </table:table-cell>
          <table:table-cell table:number-columns-repeated="60"/>
        </table:table-row>
        <table:table-row table:style-name="ro24">
          <table:table-cell table:number-columns-repeated="64"/>
        </table:table-row>
        <table:table-row table:style-name="ro1" table:number-rows-repeated="104850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_FilterDatabase" table:base-cell-address="$Обложка.$A$1" table:cell-range-address="$'График ревизий'.$A$17:.$F$23"/>
        </table:named-expressions>
      </table:table>
      <table:table table:name="график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13" table:default-cell-style-name="ce113"/>
        <table:table-column table:style-name="co26" table:default-cell-style-name="ce91"/>
        <table:table-column table:style-name="co27" table:default-cell-style-name="ce95"/>
        <table:table-column table:style-name="co28" table:default-cell-style-name="ce95"/>
        <table:table-column table:style-name="co29" table:default-cell-style-name="ce95"/>
        <table:table-column table:style-name="co30" table:default-cell-style-name="ce95"/>
        <table:table-column table:style-name="co11" table:number-columns-repeated="1014" table:default-cell-style-name="ce91"/>
        <table:table-column table:style-name="co31" table:number-columns-repeated="2" table:default-cell-style-name="ce8"/>
        <table:table-header-rows>
          <table:table-row table:style-name="ro8">
            <table:table-cell table:style-name="ce10" office:value-type="string" calcext:value-type="string" table:number-columns-spanned="6" table:number-rows-spanned="1">
              <text:p>ГРАФИК ОСМОТРА СРЕДСТВ КОНТРОЛЯ ДЕРАТИЗАЦИИ,ДЕЗИНСЕКЦИИ</text:p>
            </table:table-cell>
            <table:covered-table-cell table:number-columns-repeated="5" table:style-name="ce10"/>
            <table:table-cell table:number-columns-repeated="1016"/>
          </table:table-row>
          <table:table-row table:style-name="ro5">
            <table:table-cell table:style-name="ce37" table:formula="of:=[$Обложка.D8]" office:value-type="string" office:string-value="01.09.2024-30.09.2024" calcext:value-type="string" table:number-columns-spanned="6" table:number-rows-spanned="1">
              <text:p>01.09.2024-30.09.2024</text:p>
            </table:table-cell>
            <table:covered-table-cell table:number-columns-repeated="5" table:style-name="ce37"/>
            <table:table-cell table:number-columns-repeated="1016"/>
          </table:table-row>
          <table:table-row table:style-name="ro29">
            <table:table-cell table:style-name="ce86" office:value-type="string" calcext:value-type="string">
              <text:p>№П/П</text:p>
            </table:table-cell>
            <table:table-cell table:style-name="ce86" table:formula="of:=[$КЛ.A3]" office:value-type="string" office:string-value="Месторасположение" calcext:value-type="string">
              <text:p>Месторасположение</text:p>
            </table:table-cell>
            <table:table-cell table:style-name="ce118" table:formula="of:=[$КЛ.B3]" office:value-type="string" office:string-value="Контур защиты" calcext:value-type="string">
              <text:p>Контур защиты</text:p>
            </table:table-cell>
            <table:table-cell table:style-name="ce118" table:formula="of:=[$КЛ.C3]" office:value-type="string" office:string-value="Тип ловушки" calcext:value-type="string">
              <text:p>Тип ловушки</text:p>
            </table:table-cell>
            <table:table-cell table:style-name="ce118" table:formula="of:=[$КЛ.F3]" office:value-type="string" office:string-value="Кол-во ловушек" calcext:value-type="string">
              <text:p>Кол-во ловушек</text:p>
            </table:table-cell>
            <table:table-cell table:style-name="ce120" office:value-type="string" calcext:value-type="string">
              <text:p>Дата обхода</text:p>
            </table:table-cell>
            <table:table-cell table:number-columns-repeated="1016"/>
          </table:table-row>
        </table:table-header-rows>
        <table:table-row table:style-name="ro5">
          <table:table-cell table:style-name="ce86" office:value-type="float" office:value="1" calcext:value-type="float">
            <text:p>1</text:p>
          </table:table-cell>
          <table:table-cell table:style-name="ce15" table:formula="of:=[$КЛ.A4]" office:value-type="string" office:string-value="Кизельгуровый склад" calcext:value-type="string">
            <text:p>Кизельгуровый склад</text:p>
          </table:table-cell>
          <table:table-cell table:style-name="ce89" table:formula="of:=[$КЛ.B4]" office:value-type="string" office:string-value="3 контур защиты" calcext:value-type="string">
            <text:p>3 контур защиты</text:p>
          </table:table-cell>
          <table:table-cell table:style-name="ce118" table:formula="of:=[$КЛ.C4]" office:value-type="string" office:string-value="КИУ" calcext:value-type="string">
            <text:p>КИУ</text:p>
          </table:table-cell>
          <table:table-cell table:style-name="ce118" table:formula="of:=[$КЛ.F4]" office:value-type="float" office:value="1" calcext:value-type="float">
            <text:p>1</text:p>
          </table:table-cell>
          <table:table-cell table:style-name="ce121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2" calcext:value-type="float">
            <text:p>2</text:p>
          </table:table-cell>
          <table:table-cell table:style-name="ce15" table:formula="of:=[$КЛ.A5]" office:value-type="string" office:string-value="Кислотное отделение" calcext:value-type="string">
            <text:p>Кислотное отделение</text:p>
          </table:table-cell>
          <table:table-cell table:style-name="ce89" table:formula="of:=[$КЛ.B5]" office:value-type="string" office:string-value="3 контур защиты" calcext:value-type="string">
            <text:p>3 контур защиты</text:p>
          </table:table-cell>
          <table:table-cell table:style-name="ce118" table:formula="of:=[$КЛ.C5]" office:value-type="string" office:string-value="КИУ" calcext:value-type="string">
            <text:p>КИУ</text:p>
          </table:table-cell>
          <table:table-cell table:style-name="ce118" table:formula="of:=[$КЛ.F5]" office:value-type="float" office:value="1" calcext:value-type="float">
            <text:p>1</text:p>
          </table:table-cell>
          <table:table-cell table:style-name="ce122" table:formula="of:=[.F4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3" calcext:value-type="float">
            <text:p>3</text:p>
          </table:table-cell>
          <table:table-cell table:style-name="ce15" table:formula="of:=[$КЛ.A6]" office:value-type="string" office:string-value="СИП-станция (справа)" calcext:value-type="string">
            <text:p>СИП-станция (справа)</text:p>
          </table:table-cell>
          <table:table-cell table:style-name="ce89" table:formula="of:=[$КЛ.B6]" office:value-type="string" office:string-value="3 контур защиты" calcext:value-type="string">
            <text:p>3 контур защиты</text:p>
          </table:table-cell>
          <table:table-cell table:style-name="ce118" table:formula="of:=[$КЛ.C6]" office:value-type="string" office:string-value="КИУ" calcext:value-type="string">
            <text:p>КИУ</text:p>
          </table:table-cell>
          <table:table-cell table:style-name="ce118" table:formula="of:=[$КЛ.F6]" office:value-type="float" office:value="1" calcext:value-type="float">
            <text:p>1</text:p>
          </table:table-cell>
          <table:table-cell table:style-name="ce122" table:formula="of:=[.F5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4" calcext:value-type="float">
            <text:p>4</text:p>
          </table:table-cell>
          <table:table-cell table:style-name="ce15" table:formula="of:=[$КЛ.A7]" office:value-type="string" office:string-value="СИП-станция (слева)" calcext:value-type="string">
            <text:p>СИП-станция (слева)</text:p>
          </table:table-cell>
          <table:table-cell table:style-name="ce89" table:formula="of:=[$КЛ.B7]" office:value-type="string" office:string-value="3 контур защиты" calcext:value-type="string">
            <text:p>3 контур защиты</text:p>
          </table:table-cell>
          <table:table-cell table:style-name="ce118" table:formula="of:=[$КЛ.C7]" office:value-type="string" office:string-value="КИУ" calcext:value-type="string">
            <text:p>КИУ</text:p>
          </table:table-cell>
          <table:table-cell table:style-name="ce118" table:formula="of:=[$КЛ.F7]" office:value-type="float" office:value="1" calcext:value-type="float">
            <text:p>1</text:p>
          </table:table-cell>
          <table:table-cell table:style-name="ce122" table:formula="of:=[.F6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5" calcext:value-type="float">
            <text:p>5</text:p>
          </table:table-cell>
          <table:table-cell table:style-name="ce15" table:formula="of:=[$КЛ.A8]" office:value-type="string" office:string-value="Подработка (у входа)" calcext:value-type="string">
            <text:p>Подработка (у входа)</text:p>
          </table:table-cell>
          <table:table-cell table:style-name="ce89" table:formula="of:=[$КЛ.B8]" office:value-type="string" office:string-value="3 контур защиты" calcext:value-type="string">
            <text:p>3 контур защиты</text:p>
          </table:table-cell>
          <table:table-cell table:style-name="ce118" table:formula="of:=[$КЛ.C8]" office:value-type="string" office:string-value="КИУ" calcext:value-type="string">
            <text:p>КИУ</text:p>
          </table:table-cell>
          <table:table-cell table:style-name="ce118" table:formula="of:=[$КЛ.F8]" office:value-type="float" office:value="1" calcext:value-type="float">
            <text:p>1</text:p>
          </table:table-cell>
          <table:table-cell table:style-name="ce122" table:formula="of:=[.F7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6" calcext:value-type="float">
            <text:p>6</text:p>
          </table:table-cell>
          <table:table-cell table:style-name="ce15" table:formula="of:=[$КЛ.A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89" table:formula="of:=[$КЛ.B9]" office:value-type="string" office:string-value="3 контур защиты" calcext:value-type="string">
            <text:p>3 контур защиты</text:p>
          </table:table-cell>
          <table:table-cell table:style-name="ce118" table:formula="of:=[$КЛ.C9]" office:value-type="string" office:string-value="КИУ" calcext:value-type="string">
            <text:p>КИУ</text:p>
          </table:table-cell>
          <table:table-cell table:style-name="ce118" table:formula="of:=[$КЛ.F9]" office:value-type="float" office:value="1" calcext:value-type="float">
            <text:p>1</text:p>
          </table:table-cell>
          <table:table-cell table:style-name="ce122" table:formula="of:=[.F8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7" calcext:value-type="float">
            <text:p>7</text:p>
          </table:table-cell>
          <table:table-cell table:style-name="ce15" table:formula="of:=[$КЛ.A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89" table:formula="of:=[$КЛ.B10]" office:value-type="string" office:string-value="3 контур защиты" calcext:value-type="string">
            <text:p>3 контур защиты</text:p>
          </table:table-cell>
          <table:table-cell table:style-name="ce118" table:formula="of:=[$КЛ.C10]" office:value-type="string" office:string-value="КИУ" calcext:value-type="string">
            <text:p>КИУ</text:p>
          </table:table-cell>
          <table:table-cell table:style-name="ce118" table:formula="of:=[$КЛ.F10]" office:value-type="float" office:value="1" calcext:value-type="float">
            <text:p>1</text:p>
          </table:table-cell>
          <table:table-cell table:style-name="ce122" table:formula="of:=[.F9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8" calcext:value-type="float">
            <text:p>8</text:p>
          </table:table-cell>
          <table:table-cell table:style-name="ce15" table:formula="of:=[$КЛ.A11]" office:value-type="string" office:string-value="Операторская" calcext:value-type="string">
            <text:p>Операторская</text:p>
          </table:table-cell>
          <table:table-cell table:style-name="ce89" table:formula="of:=[$КЛ.B11]" office:value-type="string" office:string-value="3 контур защиты" calcext:value-type="string">
            <text:p>3 контур защиты</text:p>
          </table:table-cell>
          <table:table-cell table:style-name="ce118" table:formula="of:=[$КЛ.C11]" office:value-type="string" office:string-value="КИУ" calcext:value-type="string">
            <text:p>КИУ</text:p>
          </table:table-cell>
          <table:table-cell table:style-name="ce118" table:formula="of:=[$КЛ.F11]" office:value-type="float" office:value="1" calcext:value-type="float">
            <text:p>1</text:p>
          </table:table-cell>
          <table:table-cell table:style-name="ce122" table:formula="of:=[.F10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18">
          <table:table-cell table:style-name="ce86" office:value-type="float" office:value="9" calcext:value-type="float">
            <text:p>9</text:p>
          </table:table-cell>
          <table:table-cell table:style-name="ce15" table:formula="of:=[$КЛ.A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89" table:formula="of:=[$КЛ.B12]" office:value-type="string" office:string-value="3 контур защиты" calcext:value-type="string">
            <text:p>3 контур защиты</text:p>
          </table:table-cell>
          <table:table-cell table:style-name="ce118" table:formula="of:=[$КЛ.C12]" office:value-type="string" office:string-value="КИУ" calcext:value-type="string">
            <text:p>КИУ</text:p>
          </table:table-cell>
          <table:table-cell table:style-name="ce118" table:formula="of:=[$КЛ.F12]" office:value-type="float" office:value="1" calcext:value-type="float">
            <text:p>1</text:p>
          </table:table-cell>
          <table:table-cell table:style-name="ce122" table:formula="of:=[.F11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10" calcext:value-type="float">
            <text:p>10</text:p>
          </table:table-cell>
          <table:table-cell table:style-name="ce15" table:formula="of:=[$КЛ.A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89" table:formula="of:=[$КЛ.B13]" office:value-type="string" office:string-value="3 контур защиты" calcext:value-type="string">
            <text:p>3 контур защиты</text:p>
          </table:table-cell>
          <table:table-cell table:style-name="ce118" table:formula="of:=[$КЛ.C13]" office:value-type="string" office:string-value="КИУ" calcext:value-type="string">
            <text:p>КИУ</text:p>
          </table:table-cell>
          <table:table-cell table:style-name="ce118" table:formula="of:=[$КЛ.F13]" office:value-type="float" office:value="1" calcext:value-type="float">
            <text:p>1</text:p>
          </table:table-cell>
          <table:table-cell table:style-name="ce122" table:formula="of:=[.F12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30">
          <table:table-cell table:style-name="ce86" office:value-type="float" office:value="11" calcext:value-type="float">
            <text:p>11</text:p>
          </table:table-cell>
          <table:table-cell table:style-name="ce15" table:formula="of:=[$КЛ.A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89" table:formula="of:=[$КЛ.B14]" office:value-type="string" office:string-value="3 контур защиты" calcext:value-type="string">
            <text:p>3 контур защиты</text:p>
          </table:table-cell>
          <table:table-cell table:style-name="ce118" table:formula="of:=[$КЛ.C14]" office:value-type="string" office:string-value="КИУ" calcext:value-type="string">
            <text:p>КИУ</text:p>
          </table:table-cell>
          <table:table-cell table:style-name="ce118" table:formula="of:=[$КЛ.F14]" office:value-type="float" office:value="1" calcext:value-type="float">
            <text:p>1</text:p>
          </table:table-cell>
          <table:table-cell table:style-name="ce122" table:formula="of:=[.F13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12" calcext:value-type="float">
            <text:p>12</text:p>
          </table:table-cell>
          <table:table-cell table:style-name="ce15" table:formula="of:=[$КЛ.A15]" office:value-type="string" office:string-value="Электрощитовая" calcext:value-type="string">
            <text:p>Электрощитовая</text:p>
          </table:table-cell>
          <table:table-cell table:style-name="ce89" table:formula="of:=[$КЛ.B15]" office:value-type="string" office:string-value="3 контур защиты" calcext:value-type="string">
            <text:p>3 контур защиты</text:p>
          </table:table-cell>
          <table:table-cell table:style-name="ce118" table:formula="of:=[$КЛ.C15]" office:value-type="string" office:string-value="КИУ" calcext:value-type="string">
            <text:p>КИУ</text:p>
          </table:table-cell>
          <table:table-cell table:style-name="ce118" table:formula="of:=[$КЛ.F15]" office:value-type="float" office:value="1" calcext:value-type="float">
            <text:p>1</text:p>
          </table:table-cell>
          <table:table-cell table:style-name="ce122" table:formula="of:=[.F14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13" calcext:value-type="float">
            <text:p>13</text:p>
          </table:table-cell>
          <table:table-cell table:style-name="ce15" table:formula="of:=[$КЛ.A16]" office:value-type="string" office:string-value="Комната для приема пищи" calcext:value-type="string">
            <text:p>Комната для приема пищи</text:p>
          </table:table-cell>
          <table:table-cell table:style-name="ce89" table:formula="of:=[$КЛ.B16]" office:value-type="string" office:string-value="3 контур защиты" calcext:value-type="string">
            <text:p>3 контур защиты</text:p>
          </table:table-cell>
          <table:table-cell table:style-name="ce118" table:formula="of:=[$КЛ.C16]" office:value-type="string" office:string-value="КИУ" calcext:value-type="string">
            <text:p>КИУ</text:p>
          </table:table-cell>
          <table:table-cell table:style-name="ce118" table:formula="of:=[$КЛ.F16]" office:value-type="float" office:value="1" calcext:value-type="float">
            <text:p>1</text:p>
          </table:table-cell>
          <table:table-cell table:style-name="ce122" table:formula="of:=[.F15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14" calcext:value-type="float">
            <text:p>14</text:p>
          </table:table-cell>
          <table:table-cell table:style-name="ce15" table:formula="of:=[$КЛ.A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89" table:formula="of:=[$КЛ.B17]" office:value-type="string" office:string-value="3 контур защиты" calcext:value-type="string">
            <text:p>3 контур защиты</text:p>
          </table:table-cell>
          <table:table-cell table:style-name="ce118" table:formula="of:=[$КЛ.C17]" office:value-type="string" office:string-value="КИУ" calcext:value-type="string">
            <text:p>КИУ</text:p>
          </table:table-cell>
          <table:table-cell table:style-name="ce118" table:formula="of:=[$КЛ.F17]" office:value-type="float" office:value="1" calcext:value-type="float">
            <text:p>1</text:p>
          </table:table-cell>
          <table:table-cell table:style-name="ce122" table:formula="of:=[.F16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15" calcext:value-type="float">
            <text:p>15</text:p>
          </table:table-cell>
          <table:table-cell table:style-name="ce15" table:formula="of:=[$КЛ.A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89" table:formula="of:=[$КЛ.B18]" office:value-type="string" office:string-value="3 контур защиты" calcext:value-type="string">
            <text:p>3 контур защиты</text:p>
          </table:table-cell>
          <table:table-cell table:style-name="ce118" table:formula="of:=[$КЛ.C18]" office:value-type="string" office:string-value="КИУ" calcext:value-type="string">
            <text:p>КИУ</text:p>
          </table:table-cell>
          <table:table-cell table:style-name="ce118" table:formula="of:=[$КЛ.F18]" office:value-type="float" office:value="1" calcext:value-type="float">
            <text:p>1</text:p>
          </table:table-cell>
          <table:table-cell table:style-name="ce122" table:formula="of:=[.F17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16" calcext:value-type="float">
            <text:p>16</text:p>
          </table:table-cell>
          <table:table-cell table:style-name="ce15" table:formula="of:=[$КЛ.A19]" office:value-type="string" office:string-value="ЦКТ (центр.вход)" calcext:value-type="string">
            <text:p>ЦКТ (центр.вход)</text:p>
          </table:table-cell>
          <table:table-cell table:style-name="ce89" table:formula="of:=[$КЛ.B19]" office:value-type="string" office:string-value="3 контур защиты" calcext:value-type="string">
            <text:p>3 контур защиты</text:p>
          </table:table-cell>
          <table:table-cell table:style-name="ce118" table:formula="of:=[$КЛ.C19]" office:value-type="string" office:string-value="КИУ" calcext:value-type="string">
            <text:p>КИУ</text:p>
          </table:table-cell>
          <table:table-cell table:style-name="ce118" table:formula="of:=[$КЛ.F19]" office:value-type="float" office:value="1" calcext:value-type="float">
            <text:p>1</text:p>
          </table:table-cell>
          <table:table-cell table:style-name="ce122" table:formula="of:=[.F18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18">
          <table:table-cell table:style-name="ce86" office:value-type="float" office:value="17" calcext:value-type="float">
            <text:p>17</text:p>
          </table:table-cell>
          <table:table-cell table:style-name="ce15" table:formula="of:=[$КЛ.A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89" table:formula="of:=[$КЛ.B20]" office:value-type="string" office:string-value="3 контур защиты" calcext:value-type="string">
            <text:p>3 контур защиты</text:p>
          </table:table-cell>
          <table:table-cell table:style-name="ce118" table:formula="of:=[$КЛ.C20]" office:value-type="string" office:string-value="КИУ" calcext:value-type="string">
            <text:p>КИУ</text:p>
          </table:table-cell>
          <table:table-cell table:style-name="ce118" table:formula="of:=[$КЛ.F20]" office:value-type="float" office:value="1" calcext:value-type="float">
            <text:p>1</text:p>
          </table:table-cell>
          <table:table-cell table:style-name="ce122" table:formula="of:=[.F19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18" calcext:value-type="float">
            <text:p>18</text:p>
          </table:table-cell>
          <table:table-cell table:style-name="ce15" table:formula="of:=[$КЛ.A21]" office:value-type="string" office:string-value="Санпропускник" calcext:value-type="string">
            <text:p>Санпропускник</text:p>
          </table:table-cell>
          <table:table-cell table:style-name="ce89" table:formula="of:=[$КЛ.B21]" office:value-type="string" office:string-value="3 контур защиты" calcext:value-type="string">
            <text:p>3 контур защиты</text:p>
          </table:table-cell>
          <table:table-cell table:style-name="ce118" table:formula="of:=[$КЛ.C21]" office:value-type="string" office:string-value="КИУ" calcext:value-type="string">
            <text:p>КИУ</text:p>
          </table:table-cell>
          <table:table-cell table:style-name="ce118" table:formula="of:=[$КЛ.F21]" office:value-type="float" office:value="1" calcext:value-type="float">
            <text:p>1</text:p>
          </table:table-cell>
          <table:table-cell table:style-name="ce122" table:formula="of:=[.F20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19" calcext:value-type="float">
            <text:p>19</text:p>
          </table:table-cell>
          <table:table-cell table:style-name="ce15" table:formula="of:=[$КЛ.A22]" office:value-type="string" office:string-value="ЦР (под лестницей)" calcext:value-type="string">
            <text:p>ЦР (под лестницей)</text:p>
          </table:table-cell>
          <table:table-cell table:style-name="ce89" table:formula="of:=[$КЛ.B22]" office:value-type="string" office:string-value="3 контур защиты" calcext:value-type="string">
            <text:p>3 контур защиты</text:p>
          </table:table-cell>
          <table:table-cell table:style-name="ce118" table:formula="of:=[$КЛ.C22]" office:value-type="string" office:string-value="КИУ" calcext:value-type="string">
            <text:p>КИУ</text:p>
          </table:table-cell>
          <table:table-cell table:style-name="ce118" table:formula="of:=[$КЛ.F22]" office:value-type="float" office:value="1" calcext:value-type="float">
            <text:p>1</text:p>
          </table:table-cell>
          <table:table-cell table:style-name="ce122" table:formula="of:=[.F21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20" calcext:value-type="float">
            <text:p>20</text:p>
          </table:table-cell>
          <table:table-cell table:style-name="ce15" table:formula="of:=[$КЛ.A23]" office:value-type="string" office:string-value="СГПиТ (у операторской)" calcext:value-type="string">
            <text:p>СГПиТ (у операторской)</text:p>
          </table:table-cell>
          <table:table-cell table:style-name="ce89" table:formula="of:=[$КЛ.B23]" office:value-type="string" office:string-value="3 контур защиты" calcext:value-type="string">
            <text:p>3 контур защиты</text:p>
          </table:table-cell>
          <table:table-cell table:style-name="ce118" table:formula="of:=[$КЛ.C23]" office:value-type="string" office:string-value="КИУ" calcext:value-type="string">
            <text:p>КИУ</text:p>
          </table:table-cell>
          <table:table-cell table:style-name="ce118" table:formula="of:=[$КЛ.F23]" office:value-type="float" office:value="1" calcext:value-type="float">
            <text:p>1</text:p>
          </table:table-cell>
          <table:table-cell table:style-name="ce122" table:formula="of:=[.F22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21" calcext:value-type="float">
            <text:p>21</text:p>
          </table:table-cell>
          <table:table-cell table:style-name="ce15" table:formula="of:=[$КЛ.A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89" table:formula="of:=[$КЛ.B24]" office:value-type="string" office:string-value="3 контур защиты" calcext:value-type="string">
            <text:p>3 контур защиты</text:p>
          </table:table-cell>
          <table:table-cell table:style-name="ce118" table:formula="of:=[$КЛ.C24]" office:value-type="string" office:string-value="КИУ" calcext:value-type="string">
            <text:p>КИУ</text:p>
          </table:table-cell>
          <table:table-cell table:style-name="ce118" table:formula="of:=[$КЛ.F24]" office:value-type="float" office:value="1" calcext:value-type="float">
            <text:p>1</text:p>
          </table:table-cell>
          <table:table-cell table:style-name="ce122" table:formula="of:=[.F23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22" calcext:value-type="float">
            <text:p>22</text:p>
          </table:table-cell>
          <table:table-cell table:style-name="ce15" table:formula="of:=[$КЛ.A25]" office:value-type="string" office:string-value="ЦР (центр.док слева)" calcext:value-type="string">
            <text:p>ЦР (центр.док слева)</text:p>
          </table:table-cell>
          <table:table-cell table:style-name="ce89" table:formula="of:=[$КЛ.B25]" office:value-type="string" office:string-value="3 контур защиты" calcext:value-type="string">
            <text:p>3 контур защиты</text:p>
          </table:table-cell>
          <table:table-cell table:style-name="ce118" table:formula="of:=[$КЛ.C25]" office:value-type="string" office:string-value="КИУ" calcext:value-type="string">
            <text:p>КИУ</text:p>
          </table:table-cell>
          <table:table-cell table:style-name="ce118" table:formula="of:=[$КЛ.F25]" office:value-type="float" office:value="1" calcext:value-type="float">
            <text:p>1</text:p>
          </table:table-cell>
          <table:table-cell table:style-name="ce122" table:formula="of:=[.F24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23" calcext:value-type="float">
            <text:p>23</text:p>
          </table:table-cell>
          <table:table-cell table:style-name="ce15" table:formula="of:=[$КЛ.A26]" office:value-type="string" office:string-value="Офис мехгруппы" calcext:value-type="string">
            <text:p>Офис мехгруппы</text:p>
          </table:table-cell>
          <table:table-cell table:style-name="ce89" table:formula="of:=[$КЛ.B26]" office:value-type="string" office:string-value="3 контур защиты" calcext:value-type="string">
            <text:p>3 контур защиты</text:p>
          </table:table-cell>
          <table:table-cell table:style-name="ce118" table:formula="of:=[$КЛ.C26]" office:value-type="string" office:string-value="КИУ" calcext:value-type="string">
            <text:p>КИУ</text:p>
          </table:table-cell>
          <table:table-cell table:style-name="ce118" table:formula="of:=[$КЛ.F26]" office:value-type="float" office:value="1" calcext:value-type="float">
            <text:p>1</text:p>
          </table:table-cell>
          <table:table-cell table:style-name="ce122" table:formula="of:=[.F25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24" calcext:value-type="float">
            <text:p>24</text:p>
          </table:table-cell>
          <table:table-cell table:style-name="ce15" table:formula="of:=[$КЛ.A27]" office:value-type="string" office:string-value="Коридор мехгруппы" calcext:value-type="string">
            <text:p>Коридор мехгруппы</text:p>
          </table:table-cell>
          <table:table-cell table:style-name="ce89" table:formula="of:=[$КЛ.B27]" office:value-type="string" office:string-value="3 контур защиты" calcext:value-type="string">
            <text:p>3 контур защиты</text:p>
          </table:table-cell>
          <table:table-cell table:style-name="ce118" table:formula="of:=[$КЛ.C27]" office:value-type="string" office:string-value="КИУ" calcext:value-type="string">
            <text:p>КИУ</text:p>
          </table:table-cell>
          <table:table-cell table:style-name="ce118" table:formula="of:=[$КЛ.F27]" office:value-type="float" office:value="1" calcext:value-type="float">
            <text:p>1</text:p>
          </table:table-cell>
          <table:table-cell table:style-name="ce122" table:formula="of:=[.F26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25" calcext:value-type="float">
            <text:p>25</text:p>
          </table:table-cell>
          <table:table-cell table:style-name="ce15" table:formula="of:=[$КЛ.A28]" office:value-type="string" office:string-value="Атикс (у входа)" calcext:value-type="string">
            <text:p>Атикс (у входа)</text:p>
          </table:table-cell>
          <table:table-cell table:style-name="ce89" table:formula="of:=[$КЛ.B28]" office:value-type="string" office:string-value="3 контур защиты" calcext:value-type="string">
            <text:p>3 контур защиты</text:p>
          </table:table-cell>
          <table:table-cell table:style-name="ce118" table:formula="of:=[$КЛ.C28]" office:value-type="string" office:string-value="КИУ" calcext:value-type="string">
            <text:p>КИУ</text:p>
          </table:table-cell>
          <table:table-cell table:style-name="ce118" table:formula="of:=[$КЛ.F28]" office:value-type="float" office:value="1" calcext:value-type="float">
            <text:p>1</text:p>
          </table:table-cell>
          <table:table-cell table:style-name="ce122" table:formula="of:=[.F27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27" calcext:value-type="float">
            <text:p>27</text:p>
          </table:table-cell>
          <table:table-cell table:style-name="ce15" table:formula="of:=[$КЛ.A29]" office:value-type="string" office:string-value="Новая котельная" calcext:value-type="string">
            <text:p>Новая котельная</text:p>
          </table:table-cell>
          <table:table-cell table:style-name="ce89" table:formula="of:=[$КЛ.B29]" office:value-type="string" office:string-value="3 контур защиты" calcext:value-type="string">
            <text:p>3 контур защиты</text:p>
          </table:table-cell>
          <table:table-cell table:style-name="ce118" table:formula="of:=[$КЛ.C29]" office:value-type="string" office:string-value="КИУ" calcext:value-type="string">
            <text:p>КИУ</text:p>
          </table:table-cell>
          <table:table-cell table:style-name="ce118" table:formula="of:=[$КЛ.F29]" office:value-type="float" office:value="1" calcext:value-type="float">
            <text:p>1</text:p>
          </table:table-cell>
          <table:table-cell table:style-name="ce122" table:formula="of:=[.F28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28" calcext:value-type="float">
            <text:p>28</text:p>
          </table:table-cell>
          <table:table-cell table:style-name="ce15" table:formula="of:=[$КЛ.A30]" office:value-type="string" office:string-value="Администрация подвал" calcext:value-type="string">
            <text:p>Администрация подвал</text:p>
          </table:table-cell>
          <table:table-cell table:style-name="ce89" table:formula="of:=[$КЛ.B30]" office:value-type="string" office:string-value="3 контур защиты" calcext:value-type="string">
            <text:p>3 контур защиты</text:p>
          </table:table-cell>
          <table:table-cell table:style-name="ce118" table:formula="of:=[$КЛ.C30]" office:value-type="string" office:string-value="КИУ" calcext:value-type="string">
            <text:p>КИУ</text:p>
          </table:table-cell>
          <table:table-cell table:style-name="ce118" table:formula="of:=[$КЛ.F30]" office:value-type="float" office:value="1" calcext:value-type="float">
            <text:p>1</text:p>
          </table:table-cell>
          <table:table-cell table:style-name="ce122" table:formula="of:=[.F29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29" calcext:value-type="float">
            <text:p>29</text:p>
          </table:table-cell>
          <table:table-cell table:style-name="ce15" table:formula="of:=[$КЛ.A31]" office:value-type="string" office:string-value="Администрация склад" calcext:value-type="string">
            <text:p>Администрация склад</text:p>
          </table:table-cell>
          <table:table-cell table:style-name="ce89" table:formula="of:=[$КЛ.B31]" office:value-type="string" office:string-value="3 контур защиты" calcext:value-type="string">
            <text:p>3 контур защиты</text:p>
          </table:table-cell>
          <table:table-cell table:style-name="ce118" table:formula="of:=[$КЛ.C31]" office:value-type="string" office:string-value="КИУ" calcext:value-type="string">
            <text:p>КИУ</text:p>
          </table:table-cell>
          <table:table-cell table:style-name="ce118" table:formula="of:=[$КЛ.F31]" office:value-type="float" office:value="1" calcext:value-type="float">
            <text:p>1</text:p>
          </table:table-cell>
          <table:table-cell table:style-name="ce122" table:formula="of:=[.F30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30" calcext:value-type="float">
            <text:p>30</text:p>
          </table:table-cell>
          <table:table-cell table:style-name="ce15" table:formula="of:=[$КЛ.A32]" office:value-type="string" office:string-value="Кабинет директора" calcext:value-type="string">
            <text:p>Кабинет директора</text:p>
          </table:table-cell>
          <table:table-cell table:style-name="ce89" table:formula="of:=[$КЛ.B32]" office:value-type="string" office:string-value="3 контур защиты" calcext:value-type="string">
            <text:p>3 контур защиты</text:p>
          </table:table-cell>
          <table:table-cell table:style-name="ce118" table:formula="of:=[$КЛ.C32]" office:value-type="string" office:string-value="КИУ" calcext:value-type="string">
            <text:p>КИУ</text:p>
          </table:table-cell>
          <table:table-cell table:style-name="ce118" table:formula="of:=[$КЛ.F32]" office:value-type="float" office:value="1" calcext:value-type="float">
            <text:p>1</text:p>
          </table:table-cell>
          <table:table-cell table:style-name="ce122" table:formula="of:=[.F31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31" calcext:value-type="float">
            <text:p>31</text:p>
          </table:table-cell>
          <table:table-cell table:style-name="ce15" table:formula="of:=[$КЛ.A33]" office:value-type="string" office:string-value="Кабинет ГИ" calcext:value-type="string">
            <text:p>Кабинет ГИ</text:p>
          </table:table-cell>
          <table:table-cell table:style-name="ce89" table:formula="of:=[$КЛ.B33]" office:value-type="string" office:string-value="3 контур защиты" calcext:value-type="string">
            <text:p>3 контур защиты</text:p>
          </table:table-cell>
          <table:table-cell table:style-name="ce118" table:formula="of:=[$КЛ.C33]" office:value-type="string" office:string-value="КИУ" calcext:value-type="string">
            <text:p>КИУ</text:p>
          </table:table-cell>
          <table:table-cell table:style-name="ce118" table:formula="of:=[$КЛ.F33]" office:value-type="float" office:value="1" calcext:value-type="float">
            <text:p>1</text:p>
          </table:table-cell>
          <table:table-cell table:style-name="ce122" table:formula="of:=[.F32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32" calcext:value-type="float">
            <text:p>32</text:p>
          </table:table-cell>
          <table:table-cell table:style-name="ce15" table:formula="of:=[$КЛ.A34]" office:value-type="string" office:string-value="Пункт охраны (проходная)" calcext:value-type="string">
            <text:p>Пункт охраны (проходная)</text:p>
          </table:table-cell>
          <table:table-cell table:style-name="ce89" table:formula="of:=[$КЛ.B34]" office:value-type="string" office:string-value="3 контур защиты" calcext:value-type="string">
            <text:p>3 контур защиты</text:p>
          </table:table-cell>
          <table:table-cell table:style-name="ce118" table:formula="of:=[$КЛ.C34]" office:value-type="string" office:string-value="КИУ" calcext:value-type="string">
            <text:p>КИУ</text:p>
          </table:table-cell>
          <table:table-cell table:style-name="ce118" table:formula="of:=[$КЛ.F34]" office:value-type="float" office:value="1" calcext:value-type="float">
            <text:p>1</text:p>
          </table:table-cell>
          <table:table-cell table:style-name="ce122" table:formula="of:=[.F33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33" calcext:value-type="float">
            <text:p>33</text:p>
          </table:table-cell>
          <table:table-cell table:style-name="ce15" table:formula="of:=[$КЛ.A35]" office:value-type="string" office:string-value="Ремонтная зона яма" calcext:value-type="string">
            <text:p>Ремонтная зона яма</text:p>
          </table:table-cell>
          <table:table-cell table:style-name="ce89" table:formula="of:=[$КЛ.B35]" office:value-type="string" office:string-value="3 контур защиты" calcext:value-type="string">
            <text:p>3 контур защиты</text:p>
          </table:table-cell>
          <table:table-cell table:style-name="ce118" table:formula="of:=[$КЛ.C35]" office:value-type="string" office:string-value="КИУ" calcext:value-type="string">
            <text:p>КИУ</text:p>
          </table:table-cell>
          <table:table-cell table:style-name="ce118" table:formula="of:=[$КЛ.F35]" office:value-type="float" office:value="1" calcext:value-type="float">
            <text:p>1</text:p>
          </table:table-cell>
          <table:table-cell table:style-name="ce122" table:formula="of:=[.F34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34" calcext:value-type="float">
            <text:p>34</text:p>
          </table:table-cell>
          <table:table-cell table:style-name="ce15" table:formula="of:=[$КЛ.A36]" office:value-type="string" office:string-value="Гараж помещение" calcext:value-type="string">
            <text:p>Гараж помещение</text:p>
          </table:table-cell>
          <table:table-cell table:style-name="ce89" table:formula="of:=[$КЛ.B36]" office:value-type="string" office:string-value="3 контур защиты" calcext:value-type="string">
            <text:p>3 контур защиты</text:p>
          </table:table-cell>
          <table:table-cell table:style-name="ce118" table:formula="of:=[$КЛ.C36]" office:value-type="string" office:string-value="КИУ" calcext:value-type="string">
            <text:p>КИУ</text:p>
          </table:table-cell>
          <table:table-cell table:style-name="ce118" table:formula="of:=[$КЛ.F36]" office:value-type="float" office:value="1" calcext:value-type="float">
            <text:p>1</text:p>
          </table:table-cell>
          <table:table-cell table:style-name="ce122" table:formula="of:=[.F35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35" calcext:value-type="float">
            <text:p>35</text:p>
          </table:table-cell>
          <table:table-cell table:style-name="ce15" table:formula="of:=[$КЛ.A37]" office:value-type="string" office:string-value="ПЭТ- выдув" calcext:value-type="string">
            <text:p>ПЭТ- выдув</text:p>
          </table:table-cell>
          <table:table-cell table:style-name="ce89" table:formula="of:=[$КЛ.B37]" office:value-type="string" office:string-value="3 контур защиты" calcext:value-type="string">
            <text:p>3 контур защиты</text:p>
          </table:table-cell>
          <table:table-cell table:style-name="ce118" table:formula="of:=[$КЛ.C37]" office:value-type="string" office:string-value="КИУ" calcext:value-type="string">
            <text:p>КИУ</text:p>
          </table:table-cell>
          <table:table-cell table:style-name="ce118" table:formula="of:=[$КЛ.F37]" office:value-type="float" office:value="1" calcext:value-type="float">
            <text:p>1</text:p>
          </table:table-cell>
          <table:table-cell table:style-name="ce122" table:formula="of:=[.F36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36" calcext:value-type="float">
            <text:p>36</text:p>
          </table:table-cell>
          <table:table-cell table:style-name="ce15" table:formula="of:=[$КЛ.A38]" office:value-type="string" office:string-value="Пункт охраны №2" calcext:value-type="string">
            <text:p>Пункт охраны №2</text:p>
          </table:table-cell>
          <table:table-cell table:style-name="ce89" table:formula="of:=[$КЛ.B38]" office:value-type="string" office:string-value="3 контур защиты" calcext:value-type="string">
            <text:p>3 контур защиты</text:p>
          </table:table-cell>
          <table:table-cell table:style-name="ce118" table:formula="of:=[$КЛ.C38]" office:value-type="string" office:string-value="КИУ" calcext:value-type="string">
            <text:p>КИУ</text:p>
          </table:table-cell>
          <table:table-cell table:style-name="ce118" table:formula="of:=[$КЛ.F38]" office:value-type="float" office:value="1" calcext:value-type="float">
            <text:p>1</text:p>
          </table:table-cell>
          <table:table-cell table:style-name="ce122" table:formula="of:=[.F37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37" calcext:value-type="float">
            <text:p>37</text:p>
          </table:table-cell>
          <table:table-cell table:style-name="ce15" table:formula="of:=[$КЛ.A39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89" table:formula="of:=[$КЛ.B39]" office:value-type="string" office:string-value="3 контур защиты" calcext:value-type="string">
            <text:p>3 контур защиты</text:p>
          </table:table-cell>
          <table:table-cell table:style-name="ce118" table:formula="of:=[$КЛ.C39]" office:value-type="string" office:string-value="КИУ" calcext:value-type="string">
            <text:p>КИУ</text:p>
          </table:table-cell>
          <table:table-cell table:style-name="ce118" table:formula="of:=[$КЛ.F39]" office:value-type="float" office:value="1" calcext:value-type="float">
            <text:p>1</text:p>
          </table:table-cell>
          <table:table-cell table:style-name="ce122" table:formula="of:=[.F38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38" calcext:value-type="float">
            <text:p>38</text:p>
          </table:table-cell>
          <table:table-cell table:style-name="ce15" table:formula="of:=[$КЛ.A40]" office:value-type="string" office:string-value="ПЭТ выдув (слева у стены)" calcext:value-type="string">
            <text:p>ПЭТ выдув (слева у стены)</text:p>
          </table:table-cell>
          <table:table-cell table:style-name="ce89" table:formula="of:=[$КЛ.B40]" office:value-type="string" office:string-value="3 контур защиты" calcext:value-type="string">
            <text:p>3 контур защиты</text:p>
          </table:table-cell>
          <table:table-cell table:style-name="ce118" table:formula="of:=[$КЛ.C40]" office:value-type="string" office:string-value="КИУ" calcext:value-type="string">
            <text:p>КИУ</text:p>
          </table:table-cell>
          <table:table-cell table:style-name="ce118" table:formula="of:=[$КЛ.F40]" office:value-type="float" office:value="1" calcext:value-type="float">
            <text:p>1</text:p>
          </table:table-cell>
          <table:table-cell table:style-name="ce122" table:formula="of:=[.F39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39" calcext:value-type="float">
            <text:p>39</text:p>
          </table:table-cell>
          <table:table-cell table:style-name="ce15" table:formula="of:=[$КЛ.A41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89" table:formula="of:=[$КЛ.B41]" office:value-type="string" office:string-value="3 контур защиты" calcext:value-type="string">
            <text:p>3 контур защиты</text:p>
          </table:table-cell>
          <table:table-cell table:style-name="ce118" table:formula="of:=[$КЛ.C41]" office:value-type="string" office:string-value="КИУ" calcext:value-type="string">
            <text:p>КИУ</text:p>
          </table:table-cell>
          <table:table-cell table:style-name="ce118" table:formula="of:=[$КЛ.F41]" office:value-type="float" office:value="1" calcext:value-type="float">
            <text:p>1</text:p>
          </table:table-cell>
          <table:table-cell table:style-name="ce122" table:formula="of:=[.F40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40" calcext:value-type="float">
            <text:p>40</text:p>
          </table:table-cell>
          <table:table-cell table:style-name="ce15" table:formula="of:=[$КЛ.A42]" office:value-type="string" office:string-value="ЦМС 1(слева от входа)" calcext:value-type="string">
            <text:p>ЦМС 1(слева от входа)</text:p>
          </table:table-cell>
          <table:table-cell table:style-name="ce89" table:formula="of:=[$КЛ.B42]" office:value-type="string" office:string-value="3 контур защиты" calcext:value-type="string">
            <text:p>3 контур защиты</text:p>
          </table:table-cell>
          <table:table-cell table:style-name="ce118" table:formula="of:=[$КЛ.C42]" office:value-type="string" office:string-value="КИУ" calcext:value-type="string">
            <text:p>КИУ</text:p>
          </table:table-cell>
          <table:table-cell table:style-name="ce118" table:formula="of:=[$КЛ.F42]" office:value-type="float" office:value="1" calcext:value-type="float">
            <text:p>1</text:p>
          </table:table-cell>
          <table:table-cell table:style-name="ce122" table:formula="of:=[.F41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41" calcext:value-type="float">
            <text:p>41</text:p>
          </table:table-cell>
          <table:table-cell table:style-name="ce15" table:formula="of:=[$КЛ.A43]" office:value-type="string" office:string-value="ЦМС 1 (справа от входа)" calcext:value-type="string">
            <text:p>ЦМС 1 (справа от входа)</text:p>
          </table:table-cell>
          <table:table-cell table:style-name="ce89" table:formula="of:=[$КЛ.B43]" office:value-type="string" office:string-value="3 контур защиты" calcext:value-type="string">
            <text:p>3 контур защиты</text:p>
          </table:table-cell>
          <table:table-cell table:style-name="ce118" table:formula="of:=[$КЛ.C43]" office:value-type="string" office:string-value="КИУ" calcext:value-type="string">
            <text:p>КИУ</text:p>
          </table:table-cell>
          <table:table-cell table:style-name="ce118" table:formula="of:=[$КЛ.F43]" office:value-type="float" office:value="1" calcext:value-type="float">
            <text:p>1</text:p>
          </table:table-cell>
          <table:table-cell table:style-name="ce122" table:formula="of:=[.F42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42" calcext:value-type="float">
            <text:p>42</text:p>
          </table:table-cell>
          <table:table-cell table:style-name="ce15" table:formula="of:=[$КЛ.A44]" office:value-type="string" office:string-value="Цмс 2 слева от входа" calcext:value-type="string">
            <text:p>Цмс 2 слева от входа</text:p>
          </table:table-cell>
          <table:table-cell table:style-name="ce89" table:formula="of:=[$КЛ.B44]" office:value-type="string" office:string-value="3 контур защиты" calcext:value-type="string">
            <text:p>3 контур защиты</text:p>
          </table:table-cell>
          <table:table-cell table:style-name="ce118" table:formula="of:=[$КЛ.C44]" office:value-type="string" office:string-value="КИУ" calcext:value-type="string">
            <text:p>КИУ</text:p>
          </table:table-cell>
          <table:table-cell table:style-name="ce118" table:formula="of:=[$КЛ.F44]" office:value-type="float" office:value="1" calcext:value-type="float">
            <text:p>1</text:p>
          </table:table-cell>
          <table:table-cell table:style-name="ce122" table:formula="of:=[.F43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43" calcext:value-type="float">
            <text:p>43</text:p>
          </table:table-cell>
          <table:table-cell table:style-name="ce15" table:formula="of:=[$КЛ.A45]" office:value-type="string" office:string-value="Цмс 2 справа от входа" calcext:value-type="string">
            <text:p>Цмс 2 справа от входа</text:p>
          </table:table-cell>
          <table:table-cell table:style-name="ce89" table:formula="of:=[$КЛ.B45]" office:value-type="string" office:string-value="3 контур защиты" calcext:value-type="string">
            <text:p>3 контур защиты</text:p>
          </table:table-cell>
          <table:table-cell table:style-name="ce118" table:formula="of:=[$КЛ.C45]" office:value-type="string" office:string-value="КИУ" calcext:value-type="string">
            <text:p>КИУ</text:p>
          </table:table-cell>
          <table:table-cell table:style-name="ce118" table:formula="of:=[$КЛ.F45]" office:value-type="float" office:value="1" calcext:value-type="float">
            <text:p>1</text:p>
          </table:table-cell>
          <table:table-cell table:style-name="ce122" table:formula="of:=[.F44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44" calcext:value-type="float">
            <text:p>44</text:p>
          </table:table-cell>
          <table:table-cell table:style-name="ce15" table:formula="of:=[$КЛ.A46]" office:value-type="string" office:string-value="Цмс 3 слева от входа" calcext:value-type="string">
            <text:p>Цмс 3 слева от входа</text:p>
          </table:table-cell>
          <table:table-cell table:style-name="ce89" table:formula="of:=[$КЛ.B46]" office:value-type="string" office:string-value="3 контур защиты" calcext:value-type="string">
            <text:p>3 контур защиты</text:p>
          </table:table-cell>
          <table:table-cell table:style-name="ce118" table:formula="of:=[$КЛ.C46]" office:value-type="string" office:string-value="КИУ" calcext:value-type="string">
            <text:p>КИУ</text:p>
          </table:table-cell>
          <table:table-cell table:style-name="ce118" table:formula="of:=[$КЛ.F46]" office:value-type="float" office:value="1" calcext:value-type="float">
            <text:p>1</text:p>
          </table:table-cell>
          <table:table-cell table:style-name="ce122" table:formula="of:=[.F45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45" calcext:value-type="float">
            <text:p>45</text:p>
          </table:table-cell>
          <table:table-cell table:style-name="ce15" table:formula="of:=[$КЛ.A47]" office:value-type="string" office:string-value="Цмс 3 справа от входа" calcext:value-type="string">
            <text:p>Цмс 3 справа от входа</text:p>
          </table:table-cell>
          <table:table-cell table:style-name="ce89" table:formula="of:=[$КЛ.B47]" office:value-type="string" office:string-value="3 контур защиты" calcext:value-type="string">
            <text:p>3 контур защиты</text:p>
          </table:table-cell>
          <table:table-cell table:style-name="ce118" table:formula="of:=[$КЛ.C47]" office:value-type="string" office:string-value="КИУ" calcext:value-type="string">
            <text:p>КИУ</text:p>
          </table:table-cell>
          <table:table-cell table:style-name="ce118" table:formula="of:=[$КЛ.F47]" office:value-type="float" office:value="1" calcext:value-type="float">
            <text:p>1</text:p>
          </table:table-cell>
          <table:table-cell table:style-name="ce122" table:formula="of:=[.F46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46" calcext:value-type="float">
            <text:p>46</text:p>
          </table:table-cell>
          <table:table-cell table:style-name="ce15" table:formula="of:=[$КЛ.A48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89" table:formula="of:=[$КЛ.B48]" office:value-type="string" office:string-value="3 контур защиты" calcext:value-type="string">
            <text:p>3 контур защиты</text:p>
          </table:table-cell>
          <table:table-cell table:style-name="ce118" table:formula="of:=[$КЛ.C48]" office:value-type="string" office:string-value="КИУ" calcext:value-type="string">
            <text:p>КИУ</text:p>
          </table:table-cell>
          <table:table-cell table:style-name="ce118" table:formula="of:=[$КЛ.F48]" office:value-type="float" office:value="1" calcext:value-type="float">
            <text:p>1</text:p>
          </table:table-cell>
          <table:table-cell table:style-name="ce122" table:formula="of:=[.F47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47" calcext:value-type="float">
            <text:p>47</text:p>
          </table:table-cell>
          <table:table-cell table:style-name="ce15" table:formula="of:=[$КЛ.A49]" office:value-type="string" office:string-value="Комната приема пищи" calcext:value-type="string">
            <text:p>Комната приема пищи</text:p>
          </table:table-cell>
          <table:table-cell table:style-name="ce89" table:formula="of:=[$КЛ.B49]" office:value-type="string" office:string-value="3 контур защиты" calcext:value-type="string">
            <text:p>3 контур защиты</text:p>
          </table:table-cell>
          <table:table-cell table:style-name="ce118" table:formula="of:=[$КЛ.C49]" office:value-type="string" office:string-value="КИУ" calcext:value-type="string">
            <text:p>КИУ</text:p>
          </table:table-cell>
          <table:table-cell table:style-name="ce118" table:formula="of:=[$КЛ.F49]" office:value-type="float" office:value="1" calcext:value-type="float">
            <text:p>1</text:p>
          </table:table-cell>
          <table:table-cell table:style-name="ce122" table:formula="of:=[.F48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48" calcext:value-type="float">
            <text:p>48</text:p>
          </table:table-cell>
          <table:table-cell table:style-name="ce15" table:formula="of:=[$КЛ.A50]" office:value-type="string" office:string-value="Отделение приема" calcext:value-type="string">
            <text:p>Отделение приема</text:p>
          </table:table-cell>
          <table:table-cell table:style-name="ce89" table:formula="of:=[$КЛ.B50]" office:value-type="string" office:string-value="3 контур защиты" calcext:value-type="string">
            <text:p>3 контур защиты</text:p>
          </table:table-cell>
          <table:table-cell table:style-name="ce118" table:formula="of:=[$КЛ.C50]" office:value-type="string" office:string-value="КИУ" calcext:value-type="string">
            <text:p>КИУ</text:p>
          </table:table-cell>
          <table:table-cell table:style-name="ce118" table:formula="of:=[$КЛ.F50]" office:value-type="float" office:value="1" calcext:value-type="float">
            <text:p>1</text:p>
          </table:table-cell>
          <table:table-cell table:style-name="ce122" table:formula="of:=[.F49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49" calcext:value-type="float">
            <text:p>49</text:p>
          </table:table-cell>
          <table:table-cell table:style-name="ce15" table:formula="of:=[$КЛ.A51]" office:value-type="string" office:string-value="Отделение сушки" calcext:value-type="string">
            <text:p>Отделение сушки</text:p>
          </table:table-cell>
          <table:table-cell table:style-name="ce89" table:formula="of:=[$КЛ.B51]" office:value-type="string" office:string-value="3 контур защиты" calcext:value-type="string">
            <text:p>3 контур защиты</text:p>
          </table:table-cell>
          <table:table-cell table:style-name="ce118" table:formula="of:=[$КЛ.C51]" office:value-type="string" office:string-value="КИУ" calcext:value-type="string">
            <text:p>КИУ</text:p>
          </table:table-cell>
          <table:table-cell table:style-name="ce118" table:formula="of:=[$КЛ.F51]" office:value-type="float" office:value="1" calcext:value-type="float">
            <text:p>1</text:p>
          </table:table-cell>
          <table:table-cell table:style-name="ce122" table:formula="of:=[.F50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50" calcext:value-type="float">
            <text:p>50</text:p>
          </table:table-cell>
          <table:table-cell table:style-name="ce15" table:formula="of:=[$КЛ.A52]" office:value-type="string" office:string-value="Склад под лесницей" calcext:value-type="string">
            <text:p>Склад под лесницей</text:p>
          </table:table-cell>
          <table:table-cell table:style-name="ce89" table:formula="of:=[$КЛ.B52]" office:value-type="string" office:string-value="3 контур защиты" calcext:value-type="string">
            <text:p>3 контур защиты</text:p>
          </table:table-cell>
          <table:table-cell table:style-name="ce118" table:formula="of:=[$КЛ.C52]" office:value-type="string" office:string-value="КИУ" calcext:value-type="string">
            <text:p>КИУ</text:p>
          </table:table-cell>
          <table:table-cell table:style-name="ce118" table:formula="of:=[$КЛ.F52]" office:value-type="float" office:value="1" calcext:value-type="float">
            <text:p>1</text:p>
          </table:table-cell>
          <table:table-cell table:style-name="ce122" table:formula="of:=[.F51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51" calcext:value-type="float">
            <text:p>51</text:p>
          </table:table-cell>
          <table:table-cell table:style-name="ce15" table:formula="of:=[$КЛ.A53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89" table:formula="of:=[$КЛ.B53]" office:value-type="string" office:string-value="3 контур защиты" calcext:value-type="string">
            <text:p>3 контур защиты</text:p>
          </table:table-cell>
          <table:table-cell table:style-name="ce118" table:formula="of:=[$КЛ.C53]" office:value-type="string" office:string-value="КИУ" calcext:value-type="string">
            <text:p>КИУ</text:p>
          </table:table-cell>
          <table:table-cell table:style-name="ce118" table:formula="of:=[$КЛ.F53]" office:value-type="float" office:value="1" calcext:value-type="float">
            <text:p>1</text:p>
          </table:table-cell>
          <table:table-cell table:style-name="ce122" table:formula="of:=[.F52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52" calcext:value-type="float">
            <text:p>52</text:p>
          </table:table-cell>
          <table:table-cell table:style-name="ce15" table:formula="of:=[$КЛ.A54]" office:value-type="string" office:string-value="Варочный цех" calcext:value-type="string">
            <text:p>Варочный цех</text:p>
          </table:table-cell>
          <table:table-cell table:style-name="ce89" table:formula="of:=[$КЛ.B54]" office:value-type="string" office:string-value="3 контур защиты" calcext:value-type="string">
            <text:p>3 контур защиты</text:p>
          </table:table-cell>
          <table:table-cell table:style-name="ce118" table:formula="of:=[$КЛ.C54]" office:value-type="string" office:string-value="КИУ" calcext:value-type="string">
            <text:p>КИУ</text:p>
          </table:table-cell>
          <table:table-cell table:style-name="ce118" table:formula="of:=[$КЛ.F54]" office:value-type="float" office:value="1" calcext:value-type="float">
            <text:p>1</text:p>
          </table:table-cell>
          <table:table-cell table:style-name="ce122" table:formula="of:=[.F53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53" calcext:value-type="float">
            <text:p>53</text:p>
          </table:table-cell>
          <table:table-cell table:style-name="ce15" table:formula="of:=[$КЛ.A55]" office:value-type="string" office:string-value="Варочный цех" calcext:value-type="string">
            <text:p>Варочный цех</text:p>
          </table:table-cell>
          <table:table-cell table:style-name="ce89" table:formula="of:=[$КЛ.B55]" office:value-type="string" office:string-value="3 контур защиты" calcext:value-type="string">
            <text:p>3 контур защиты</text:p>
          </table:table-cell>
          <table:table-cell table:style-name="ce118" table:formula="of:=[$КЛ.C55]" office:value-type="string" office:string-value="КИУ" calcext:value-type="string">
            <text:p>КИУ</text:p>
          </table:table-cell>
          <table:table-cell table:style-name="ce118" table:formula="of:=[$КЛ.F55]" office:value-type="float" office:value="1" calcext:value-type="float">
            <text:p>1</text:p>
          </table:table-cell>
          <table:table-cell table:style-name="ce122" table:formula="of:=[.F54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54" calcext:value-type="float">
            <text:p>54</text:p>
          </table:table-cell>
          <table:table-cell table:style-name="ce15" table:formula="of:=[$КЛ.A56]" office:value-type="string" office:string-value="Варочный цех" calcext:value-type="string">
            <text:p>Варочный цех</text:p>
          </table:table-cell>
          <table:table-cell table:style-name="ce89" table:formula="of:=[$КЛ.B56]" office:value-type="string" office:string-value="3 контур защиты" calcext:value-type="string">
            <text:p>3 контур защиты</text:p>
          </table:table-cell>
          <table:table-cell table:style-name="ce118" table:formula="of:=[$КЛ.C56]" office:value-type="string" office:string-value="КИУ" calcext:value-type="string">
            <text:p>КИУ</text:p>
          </table:table-cell>
          <table:table-cell table:style-name="ce118" table:formula="of:=[$КЛ.F56]" office:value-type="float" office:value="1" calcext:value-type="float">
            <text:p>1</text:p>
          </table:table-cell>
          <table:table-cell table:style-name="ce122" table:formula="of:=[.F55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55" calcext:value-type="float">
            <text:p>55</text:p>
          </table:table-cell>
          <table:table-cell table:style-name="ce15" table:formula="of:=[$КЛ.A57]" office:value-type="string" office:string-value="Варочный цех" calcext:value-type="string">
            <text:p>Варочный цех</text:p>
          </table:table-cell>
          <table:table-cell table:style-name="ce89" table:formula="of:=[$КЛ.B57]" office:value-type="string" office:string-value="3 контур защиты" calcext:value-type="string">
            <text:p>3 контур защиты</text:p>
          </table:table-cell>
          <table:table-cell table:style-name="ce118" table:formula="of:=[$КЛ.C57]" office:value-type="string" office:string-value="КИУ" calcext:value-type="string">
            <text:p>КИУ</text:p>
          </table:table-cell>
          <table:table-cell table:style-name="ce118" table:formula="of:=[$КЛ.F57]" office:value-type="float" office:value="1" calcext:value-type="float">
            <text:p>1</text:p>
          </table:table-cell>
          <table:table-cell table:style-name="ce122" table:formula="of:=[.F56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56" calcext:value-type="float">
            <text:p>56</text:p>
          </table:table-cell>
          <table:table-cell table:style-name="ce15" table:formula="of:=[$КЛ.A58]" office:value-type="string" office:string-value="Варочный цех" calcext:value-type="string">
            <text:p>Варочный цех</text:p>
          </table:table-cell>
          <table:table-cell table:style-name="ce89" table:formula="of:=[$КЛ.B58]" office:value-type="string" office:string-value="3 контур защиты" calcext:value-type="string">
            <text:p>3 контур защиты</text:p>
          </table:table-cell>
          <table:table-cell table:style-name="ce118" table:formula="of:=[$КЛ.C58]" office:value-type="string" office:string-value="КИУ" calcext:value-type="string">
            <text:p>КИУ</text:p>
          </table:table-cell>
          <table:table-cell table:style-name="ce118" table:formula="of:=[$КЛ.F58]" office:value-type="float" office:value="1" calcext:value-type="float">
            <text:p>1</text:p>
          </table:table-cell>
          <table:table-cell table:style-name="ce122" table:formula="of:=[.F57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5">
          <table:table-cell table:style-name="ce86" office:value-type="float" office:value="58" calcext:value-type="float">
            <text:p>58</text:p>
          </table:table-cell>
          <table:table-cell table:style-name="ce15" table:formula="of:=[$КЛ.A59]" office:value-type="string" office:string-value="Периметр здания" calcext:value-type="string">
            <text:p>Периметр здания</text:p>
          </table:table-cell>
          <table:table-cell table:style-name="ce89" table:formula="of:=[$КЛ.B59]" office:value-type="string" office:string-value="2 контур защиты" calcext:value-type="string">
            <text:p>2 контур защиты</text:p>
          </table:table-cell>
          <table:table-cell table:style-name="ce118" office:value-type="string" calcext:value-type="string">
            <text:p>У</text:p>
          </table:table-cell>
          <table:table-cell table:style-name="ce118" table:formula="of:=[$КЛ.F59]" office:value-type="float" office:value="29" calcext:value-type="float">
            <text:p>29</text:p>
          </table:table-cell>
          <table:table-cell table:style-name="ce122" table:formula="of:=[.F58]" office:value-type="date" office:date-value="2024-09-13" calcext:value-type="date">
            <text:p>13.09.2024</text:p>
          </table:table-cell>
          <table:table-cell table:number-columns-repeated="1016"/>
        </table:table-row>
        <table:table-row table:style-name="ro1" table:number-rows-repeated="2">
          <table:table-cell table:number-columns-repeated="1022"/>
        </table:table-row>
        <table:table-row table:style-name="ro8">
          <table:table-cell table:style-name="ce66" office:value-type="string" calcext:value-type="string" table:number-columns-spanned="2" table:number-rows-spanned="1">
            <text:p>Составил:</text:p>
          </table:table-cell>
          <table:covered-table-cell table:style-name="ce66"/>
          <table:table-cell table:number-columns-repeated="1020"/>
        </table:table-row>
        <table:table-row table:style-name="ro31">
          <table:table-cell table:style-name="ce66" office:value-type="string" calcext:value-type="string" table:number-columns-spanned="2" table:number-rows-spanned="1">
            <text:p>Специалист ООО Альфадез <text:s/></text:p>
          </table:table-cell>
          <table:covered-table-cell table:style-name="ce66"/>
          <table:table-cell/>
          <table:table-cell table:style-name="ce66" office:value-type="string" calcext:value-type="string" table:number-columns-spanned="3" table:number-rows-spanned="1">
            <text:p>_______________/Рудекно В.Н.</text:p>
          </table:table-cell>
          <table:covered-table-cell table:number-columns-repeated="2" table:style-name="ce66"/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32">
          <table:table-cell table:number-columns-repeated="1022"/>
        </table:table-row>
        <table:table-row table:style-name="ro1">
          <table:table-cell table:style-name="ce8" office:value-type="string" calcext:value-type="string">
            <text:p>Согласовано:</text:p>
          </table:table-cell>
          <table:table-cell table:style-name="ce8"/>
          <table:table-cell table:style-name="ce96" table:number-columns-repeated="2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5"/>
          <table:table-cell table:style-name="ce40" office:value-type="string" calcext:value-type="string" table:number-columns-spanned="3" table:number-rows-spanned="1">
            <text:p>______________/_____________</text:p>
          </table:table-cell>
          <table:covered-table-cell table:number-columns-repeated="2" table:style-name="ce40"/>
          <table:table-cell table:number-columns-repeated="1016"/>
        </table:table-row>
        <table:table-row table:style-name="ro1" table:number-rows-repeated="1048508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_xlnm.Print_Titles" table:base-cell-address="$Обложка.$A$1" table:cell-range-address="$график.$A$1:.$AMJ$3" table:range-usable-as="repeat-column repeat-row"/>
        </table:named-expressions>
      </table:table>
      <table:table table:name="КЛ" table:style-name="ta6">
        <office:forms form:automatic-focus="false" form:apply-design-mode="false"/>
        <table:table-column table:style-name="co32" table:default-cell-style-name="ce91"/>
        <table:table-column table:style-name="co33" table:default-cell-style-name="ce95"/>
        <table:table-column table:style-name="co34" table:default-cell-style-name="ce95"/>
        <table:table-column table:style-name="co35" table:default-cell-style-name="ce95"/>
        <table:table-column table:style-name="co36" table:default-cell-style-name="ce113"/>
        <table:table-column table:style-name="co37" table:default-cell-style-name="ce113"/>
        <table:table-column table:style-name="co38" table:default-cell-style-name="ce113"/>
        <table:table-column table:style-name="co39" table:default-cell-style-name="ce113"/>
        <table:table-column table:style-name="co38" table:default-cell-style-name="ce113"/>
        <table:table-column table:style-name="co40" table:default-cell-style-name="ce113"/>
        <table:table-column table:style-name="co41" table:default-cell-style-name="ce113"/>
        <table:table-column table:style-name="co11" table:number-columns-repeated="1012" table:default-cell-style-name="ce91"/>
        <table:table-column table:style-name="co31" table:default-cell-style-name="ce92"/>
        <table:table-header-rows>
          <table:table-row table:style-name="ro33">
            <table:table-cell table:style-name="ce10" office:value-type="string" calcext:value-type="string" table:number-columns-spanned="11" table:number-rows-spanned="1">
              <text:p>КОНТРОЛЬНЫЙ ЛИСТ ПРОВЕРКИ СРЕДСТВ КОНТРОЛЯ ДЕРАТИЗАЦИИ,ДЕЗИНСЕКЦИИ </text:p>
            </table:table-cell>
            <table:covered-table-cell table:number-columns-repeated="10" table:style-name="ce10"/>
            <table:table-cell table:number-columns-repeated="1012"/>
            <table:table-cell table:style-name="ce8"/>
          </table:table-row>
          <table:table-row table:style-name="ro5">
            <table:table-cell table:formula="of:=[$Обложка.D8]" office:value-type="string" office:string-value="01.09.2024-30.09.2024" calcext:value-type="string">
              <text:p>01.09.2024-30.09.2024</text:p>
            </table:table-cell>
            <table:table-cell table:number-columns-repeated="1022"/>
            <table:table-cell table:style-name="ce8"/>
          </table:table-row>
          <table:table-row table:style-name="ro34">
            <table:table-cell table:style-name="ce15" office:value-type="string" calcext:value-type="string">
              <text:p>Месторасположение</text:p>
            </table:table-cell>
            <table:table-cell table:style-name="ce100" office:value-type="string" calcext:value-type="string">
              <text:p>Контур защиты</text:p>
            </table:table-cell>
            <table:table-cell table:style-name="ce100" office:value-type="string" calcext:value-type="string">
              <text:p>Тип ловушки</text:p>
            </table:table-cell>
            <table:table-cell table:style-name="ce100" office:value-type="string" calcext:value-type="string">
              <text:p>Контрольные точки (№)</text:p>
            </table:table-cell>
            <table:table-cell table:style-name="ce14" office:value-type="string" calcext:value-type="string">
              <text:p>Пищевые/ не пищевые</text:p>
            </table:table-cell>
            <table:table-cell table:style-name="ce14" office:value-type="string" calcext:value-type="string">
              <text:p>Кол-во ловушек</text:p>
            </table:table-cell>
            <table:table-cell table:style-name="ce14" office:value-type="string" calcext:value-type="string">
              <text:p>Погрызы <text:s text:c="3"/>(№ КИУ)</text:p>
            </table:table-cell>
            <table:table-cell table:style-name="ce14" office:value-type="string" calcext:value-type="string">
              <text:p>Наличие грызунов (№ КИУ)</text:p>
            </table:table-cell>
            <table:table-cell table:style-name="ce14" office:value-type="string" calcext:value-type="string">
              <text:p>Отсутствует (№КИУ)</text:p>
            </table:table-cell>
            <table:table-cell table:style-name="ce14" office:value-type="string" calcext:value-type="string">
              <text:p>Повреждено (№КИУ)</text:p>
            </table:table-cell>
            <table:table-cell table:style-name="ce14" office:value-type="string" calcext:value-type="string">
              <text:p>Замена/ установка (№КИУ)</text:p>
            </table:table-cell>
            <table:table-cell table:number-columns-repeated="1012"/>
            <table:table-cell table:style-name="ce8"/>
          </table:table-row>
        </table:table-header-rows>
        <table:table-row table:style-name="ro5">
          <table:table-cell table:style-name="ce15" table:formula="of:=[$'График ревизий'.B4]" office:value-type="string" office:string-value="Кизельгуровый склад" calcext:value-type="string">
            <text:p>Кизельгуровый склад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]" office:value-type="float" office:value="1" calcext:value-type="float">
            <text:p>1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5]" office:value-type="string" office:string-value="Кислотное отделение" calcext:value-type="string">
            <text:p>Кислотное отделение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]" office:value-type="float" office:value="2" calcext:value-type="float">
            <text:p>2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6]" office:value-type="string" office:string-value="СИП-станция (справа)" calcext:value-type="string">
            <text:p>СИП-станция (справ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6]" office:value-type="float" office:value="3" calcext:value-type="float">
            <text:p>3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7]" office:value-type="string" office:string-value="СИП-станция (слева)" calcext:value-type="string">
            <text:p>СИП-станция (слев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7]" office:value-type="float" office:value="4" calcext:value-type="float">
            <text:p>4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8]" office:value-type="string" office:string-value="Подработка (у входа)" calcext:value-type="string">
            <text:p>Подработка (у вход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8]" office:value-type="float" office:value="5" calcext:value-type="float">
            <text:p>5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35">
          <table:table-cell table:style-name="ce15" table:formula="of:=[$'График ревизий'.B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9]" office:value-type="float" office:value="6" calcext:value-type="float">
            <text:p>6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0]" office:value-type="float" office:value="7" calcext:value-type="float">
            <text:p>7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11]" office:value-type="string" office:string-value="Операторская" calcext:value-type="string">
            <text:p>Операторская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1]" office:value-type="float" office:value="8" calcext:value-type="float">
            <text:p>8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18">
          <table:table-cell table:style-name="ce15" table:formula="of:=[$'График ревизий'.B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2]" office:value-type="float" office:value="9" calcext:value-type="float">
            <text:p>9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36">
          <table:table-cell table:style-name="ce15" table:formula="of:=[$'График ревизий'.B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3]" office:value-type="float" office:value="10" calcext:value-type="float">
            <text:p>10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37">
          <table:table-cell table:style-name="ce15" table:formula="of:=[$'График ревизий'.B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4]" office:value-type="float" office:value="11" calcext:value-type="float">
            <text:p>11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15]" office:value-type="string" office:string-value="Электрощитовая" calcext:value-type="string">
            <text:p>Электрощитовая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5]" office:value-type="float" office:value="12" calcext:value-type="float">
            <text:p>12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16]" office:value-type="string" office:string-value="Комната для приема пищи" calcext:value-type="string">
            <text:p>Комната для приема пищи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6]" office:value-type="float" office:value="13" calcext:value-type="float">
            <text:p>13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38">
          <table:table-cell table:style-name="ce15" table:formula="of:=[$'График ревизий'.B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7]" office:value-type="float" office:value="14" calcext:value-type="float">
            <text:p>14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39">
          <table:table-cell table:style-name="ce15" table:formula="of:=[$'График ревизий'.B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8]" office:value-type="float" office:value="15" calcext:value-type="float">
            <text:p>15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19]" office:value-type="string" office:string-value="ЦКТ (центр.вход)" calcext:value-type="string">
            <text:p>ЦКТ (центр.вход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9]" office:value-type="float" office:value="16" calcext:value-type="float">
            <text:p>16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18">
          <table:table-cell table:style-name="ce15" table:formula="of:=[$'График ревизий'.B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0]" office:value-type="float" office:value="17" calcext:value-type="float">
            <text:p>17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21]" office:value-type="string" office:string-value="Санпропускник" calcext:value-type="string">
            <text:p>Санпропускник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1]" office:value-type="float" office:value="18" calcext:value-type="float">
            <text:p>18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22]" office:value-type="string" office:string-value="ЦР (под лестницей)" calcext:value-type="string">
            <text:p>ЦР (под лестницей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2]" office:value-type="float" office:value="19" calcext:value-type="float">
            <text:p>19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23]" office:value-type="string" office:string-value="СГПиТ (у операторской)" calcext:value-type="string">
            <text:p>СГПиТ (у операторской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3]" office:value-type="float" office:value="20" calcext:value-type="float">
            <text:p>20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40">
          <table:table-cell table:style-name="ce15" table:formula="of:=[$'График ревизий'.B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4]" office:value-type="float" office:value="21" calcext:value-type="float">
            <text:p>21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41">
          <table:table-cell table:style-name="ce15" table:formula="of:=[$'График ревизий'.B25]" office:value-type="string" office:string-value="ЦР (центр.док слева)" calcext:value-type="string">
            <text:p>ЦР (центр.док слев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5]" office:value-type="float" office:value="22" calcext:value-type="float">
            <text:p>22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26]" office:value-type="string" office:string-value="Офис мехгруппы" calcext:value-type="string">
            <text:p>Офис мехгруппы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6]" office:value-type="float" office:value="23" calcext:value-type="float">
            <text:p>23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27]" office:value-type="string" office:string-value="Коридор мехгруппы" calcext:value-type="string">
            <text:p>Коридор мехгруппы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7]" office:value-type="float" office:value="24" calcext:value-type="float">
            <text:p>24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28]" office:value-type="string" office:string-value="Атикс (у входа)" calcext:value-type="string">
            <text:p>Атикс (у вход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8]" office:value-type="float" office:value="25" calcext:value-type="float">
            <text:p>25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30]" office:value-type="string" office:string-value="Новая котельная" calcext:value-type="string">
            <text:p>Новая котельная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0]" office:value-type="float" office:value="27" calcext:value-type="float">
            <text:p>27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31]" office:value-type="string" office:string-value="Администрация подвал" calcext:value-type="string">
            <text:p>Администрация подвал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1]" office:value-type="float" office:value="28" calcext:value-type="float">
            <text:p>28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32]" office:value-type="string" office:string-value="Администрация склад" calcext:value-type="string">
            <text:p>Администрация склад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2]" office:value-type="float" office:value="29" calcext:value-type="float">
            <text:p>29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33]" office:value-type="string" office:string-value="Кабинет директора" calcext:value-type="string">
            <text:p>Кабинет директор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3]" office:value-type="float" office:value="30" calcext:value-type="float">
            <text:p>30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34]" office:value-type="string" office:string-value="Кабинет ГИ" calcext:value-type="string">
            <text:p>Кабинет ГИ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4]" office:value-type="float" office:value="31" calcext:value-type="float">
            <text:p>31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35]" office:value-type="string" office:string-value="Пункт охраны (проходная)" calcext:value-type="string">
            <text:p>Пункт охраны (проходная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5]" office:value-type="float" office:value="32" calcext:value-type="float">
            <text:p>32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office:value-type="string" calcext:value-type="string">
            <text:p>Ремонтная зона ям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89" table:formula="of:=[$'График ревизий'.E36]" office:value-type="float" office:value="33" calcext:value-type="float">
            <text:p>33</text:p>
          </table:table-cell>
          <table:table-cell table:style-name="ce14" office:value-type="string" calcext:value-type="string">
            <text:p>Пищевые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42">
          <table:table-cell table:style-name="ce15" table:formula="of:=[$'График ревизий'.B37]" office:value-type="string" office:string-value="Гараж помещение" calcext:value-type="string">
            <text:p>Гараж помещение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7]" office:value-type="float" office:value="34" calcext:value-type="float">
            <text:p>34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38]" office:value-type="string" office:string-value="ПЭТ- выдув" calcext:value-type="string">
            <text:p>ПЭТ- выдув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8]" office:value-type="float" office:value="35" calcext:value-type="float">
            <text:p>35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39]" office:value-type="string" office:string-value="Пункт охраны №2" calcext:value-type="string">
            <text:p>Пункт охраны №2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9]" office:value-type="float" office:value="36" calcext:value-type="float">
            <text:p>36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43">
          <table:table-cell table:style-name="ce15" table:formula="of:=[$'График ревизий'.B40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0]" office:value-type="float" office:value="37" calcext:value-type="float">
            <text:p>37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44">
          <table:table-cell table:style-name="ce15" table:formula="of:=[$'График ревизий'.B41]" office:value-type="string" office:string-value="ПЭТ выдув (слева у стены)" calcext:value-type="string">
            <text:p>ПЭТ выдув (слева у стены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1]" office:value-type="float" office:value="38" calcext:value-type="float">
            <text:p>38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36">
          <table:table-cell table:style-name="ce15" table:formula="of:=[$'График ревизий'.B42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2]" office:value-type="float" office:value="39" calcext:value-type="float">
            <text:p>39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43]" office:value-type="string" office:string-value="ЦМС 1(слева от входа)" calcext:value-type="string">
            <text:p>ЦМС 1(слева от вход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3]" office:value-type="float" office:value="40" calcext:value-type="float">
            <text:p>40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41">
          <table:table-cell table:style-name="ce15" table:formula="of:=[$'График ревизий'.B44]" office:value-type="string" office:string-value="ЦМС 1 (справа от входа)" calcext:value-type="string">
            <text:p>ЦМС 1 (справа от вход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4]" office:value-type="float" office:value="41" calcext:value-type="float">
            <text:p>41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41">
          <table:table-cell table:style-name="ce15" table:formula="of:=[$'График ревизий'.B45]" office:value-type="string" office:string-value="Цмс 2 слева от входа" calcext:value-type="string">
            <text:p>Цмс 2 слева от вход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5]" office:value-type="float" office:value="42" calcext:value-type="float">
            <text:p>42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46]" office:value-type="string" office:string-value="Цмс 2 справа от входа" calcext:value-type="string">
            <text:p>Цмс 2 справа от вход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6]" office:value-type="float" office:value="43" calcext:value-type="float">
            <text:p>43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47]" office:value-type="string" office:string-value="Цмс 3 слева от входа" calcext:value-type="string">
            <text:p>Цмс 3 слева от вход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7]" office:value-type="float" office:value="44" calcext:value-type="float">
            <text:p>44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48]" office:value-type="string" office:string-value="Цмс 3 справа от входа" calcext:value-type="string">
            <text:p>Цмс 3 справа от вход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8]" office:value-type="float" office:value="45" calcext:value-type="float">
            <text:p>45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45">
          <table:table-cell table:style-name="ce15" table:formula="of:=[$'График ревизий'.B49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9]" office:value-type="float" office:value="46" calcext:value-type="float">
            <text:p>46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50]" office:value-type="string" office:string-value="Комната приема пищи" calcext:value-type="string">
            <text:p>Комната приема пищи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0]" office:value-type="float" office:value="47" calcext:value-type="float">
            <text:p>47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51]" office:value-type="string" office:string-value="Отделение приема" calcext:value-type="string">
            <text:p>Отделение прием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1]" office:value-type="float" office:value="48" calcext:value-type="float">
            <text:p>48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52]" office:value-type="string" office:string-value="Отделение сушки" calcext:value-type="string">
            <text:p>Отделение сушки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2]" office:value-type="float" office:value="49" calcext:value-type="float">
            <text:p>49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53]" office:value-type="string" office:string-value="Склад под лесницей" calcext:value-type="string">
            <text:p>Склад под лесницей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3]" office:value-type="float" office:value="50" calcext:value-type="float">
            <text:p>50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54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4]" office:value-type="float" office:value="51" calcext:value-type="float">
            <text:p>51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55]" office:value-type="string" office:string-value="Варочный цех" calcext:value-type="string">
            <text:p>Варочный цех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5]" office:value-type="float" office:value="52" calcext:value-type="float">
            <text:p>52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56]" office:value-type="string" office:string-value="Варочный цех" calcext:value-type="string">
            <text:p>Варочный цех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6]" office:value-type="float" office:value="53" calcext:value-type="float">
            <text:p>53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57]" office:value-type="string" office:string-value="Варочный цех" calcext:value-type="string">
            <text:p>Варочный цех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7]" office:value-type="float" office:value="54" calcext:value-type="float">
            <text:p>54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58]" office:value-type="string" office:string-value="Варочный цех" calcext:value-type="string">
            <text:p>Варочный цех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8]" office:value-type="float" office:value="55" calcext:value-type="float">
            <text:p>55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5">
          <table:table-cell table:style-name="ce15" table:formula="of:=[$'График ревизий'.B59]" office:value-type="string" office:string-value="Варочный цех" calcext:value-type="string">
            <text:p>Варочный цех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9]" office:value-type="float" office:value="56" calcext:value-type="float">
            <text:p>56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39">
          <table:table-cell table:style-name="ce15" office:value-type="string" calcext:value-type="string">
            <text:p>Периметр здания</text:p>
          </table:table-cell>
          <table:table-cell table:style-name="ce100" office:value-type="string" calcext:value-type="string">
            <text:p>2 контур защиты</text:p>
          </table:table-cell>
          <table:table-cell table:style-name="ce100" office:value-type="string" calcext:value-type="string">
            <text:p>У</text:p>
          </table:table-cell>
          <table:table-cell table:style-name="ce100" office:value-type="string" calcext:value-type="string">
            <text:p>1-29</text:p>
          </table:table-cell>
          <table:table-cell table:style-name="ce14" office:value-type="string" calcext:value-type="string">
            <text:p>Непищевые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2"/>
          <table:table-cell table:style-name="ce8"/>
        </table:table-row>
        <table:table-row table:style-name="ro46">
          <table:table-cell table:style-name="ce125" table:formula="of:=[$'График ревизий'.B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100" table:formula="of:=[$'График ревизий'.C60]" office:value-type="string" office:string-value="3 контур" calcext:value-type="string">
            <text:p>3 контур</text:p>
          </table:table-cell>
          <table:table-cell table:style-name="ce100" office:value-type="string" calcext:value-type="string" table:number-columns-spanned="3" table:number-rows-spanned="1">
            <text:p>КИУ</text:p>
          </table:table-cell>
          <table:covered-table-cell table:number-columns-repeated="2" table:style-name="ce100"/>
          <table:table-cell table:style-name="ce134" table:formula="of:=SUM([.F4:.F58])" office:value-type="float" office:value="55" calcext:value-type="float">
            <text:p>55</text:p>
          </table:table-cell>
          <table:table-cell table:style-name="ce66" table:number-columns-repeated="5"/>
          <table:table-cell table:number-columns-repeated="1013"/>
        </table:table-row>
        <table:table-row table:style-name="ro47">
          <table:table-cell table:style-name="ce126" office:value-type="string" calcext:value-type="string">
            <text:p>Итого средств учета по периметру зданий</text:p>
          </table:table-cell>
          <table:table-cell table:style-name="ce47" office:value-type="string" calcext:value-type="string">
            <text:p>2 контур</text:p>
          </table:table-cell>
          <table:table-cell table:style-name="ce47" office:value-type="string" calcext:value-type="string" table:number-columns-spanned="3" table:number-rows-spanned="1">
            <text:p>У</text:p>
          </table:table-cell>
          <table:covered-table-cell table:number-columns-repeated="2" table:style-name="ce47"/>
          <table:table-cell table:style-name="ce135" office:value-type="float" office:value="29" calcext:value-type="float">
            <text:p>29</text:p>
          </table:table-cell>
          <table:table-cell table:style-name="ce66" table:number-columns-repeated="5"/>
          <table:table-cell table:number-columns-repeated="1013"/>
        </table:table-row>
        <table:table-row table:style-name="ro48">
          <table:table-cell table:style-name="ce125" office:value-type="string" calcext:value-type="string">
            <text:p>Количество «КИУ», в которых имеются погрызы приманки</text:p>
          </table:table-cell>
          <table:table-cell table:style-name="ce100" table:number-columns-spanned="5" table:number-rows-spanned="1"/>
          <table:covered-table-cell table:number-columns-repeated="4" table:style-name="ce100"/>
          <table:table-cell table:style-name="ce134" office:value-type="float" office:value="1" calcext:value-type="float">
            <text:p>1</text:p>
          </table:table-cell>
          <table:table-cell table:number-columns-repeated="1017"/>
        </table:table-row>
        <table:table-row table:style-name="ro49">
          <table:table-cell table:style-name="ce125" office:value-type="string" calcext:value-type="string">
            <text:p>Количество клеевых ловушек с отловленными грызунами</text:p>
          </table:table-cell>
          <table:table-cell table:style-name="ce48" table:number-columns-spanned="6" table:number-rows-spanned="1"/>
          <table:covered-table-cell table:number-columns-repeated="5" table:style-name="ce48"/>
          <table:table-cell table:style-name="ce134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25" office:value-type="string" calcext:value-type="string">
            <text:p>Итого отсутствует КИУ</text:p>
          </table:table-cell>
          <table:table-cell table:style-name="ce48" table:number-columns-spanned="6" table:number-rows-spanned="1"/>
          <table:covered-table-cell table:number-columns-repeated="5" table:style-name="ce48"/>
          <table:table-cell table:style-name="ce134"/>
          <table:table-cell table:style-name="ce134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25" office:value-type="string" calcext:value-type="string">
            <text:p>Итого поврежденные КИУ</text:p>
          </table:table-cell>
          <table:table-cell table:style-name="ce48" table:number-columns-spanned="8" table:number-rows-spanned="1"/>
          <table:covered-table-cell table:number-columns-repeated="7" table:style-name="ce48"/>
          <table:table-cell table:style-name="ce134" office:value-type="float" office:value="0" calcext:value-type="float">
            <text:p>0</text:p>
          </table:table-cell>
          <table:table-cell table:number-columns-repeated="1014"/>
        </table:table-row>
        <table:table-row table:style-name="ro35">
          <table:table-cell table:style-name="ce125" office:value-type="string" calcext:value-type="string">
            <text:p>Итого замена/установка КИУ <text:s text:c="3"/></text:p>
          </table:table-cell>
          <table:table-cell table:style-name="ce48" table:number-columns-spanned="9" table:number-rows-spanned="1"/>
          <table:covered-table-cell table:number-columns-repeated="8" table:style-name="ce48"/>
          <table:table-cell table:style-name="ce134" office:value-type="float" office:value="0" calcext:value-type="float">
            <text:p>0</text:p>
          </table:table-cell>
          <table:table-cell table:number-columns-repeated="1013"/>
        </table:table-row>
        <table:table-row table:style-name="ro50">
          <table:table-cell table:style-name="ce46" office:value-type="string" calcext:value-type="string" table:number-columns-spanned="11" table:number-rows-spanned="1">
            <text:p>Состояние приманки 0-нет погрызов,1-единичные погрызы,3-съедена половина и более приманки.</text:p>
          </table:table-cell>
          <table:covered-table-cell table:number-columns-repeated="10" table:style-name="ce46"/>
          <table:table-cell table:number-columns-repeated="1013"/>
        </table:table-row>
        <table:table-row table:style-name="ro51">
          <table:table-cell table:style-name="ce2" office:value-type="string" calcext:value-type="string" table:number-columns-spanned="2" table:number-rows-spanned="1">
            <text:p>Составил:</text:p>
          </table:table-cell>
          <table:covered-table-cell table:style-name="ce2"/>
          <table:table-cell table:style-name="ce96"/>
          <table:table-cell table:number-columns-repeated="1021"/>
        </table:table-row>
        <table:table-row table:style-name="ro30">
          <table:table-cell table:style-name="ce2" office:value-type="string" calcext:value-type="string" table:number-columns-spanned="3" table:number-rows-spanned="1">
            <text:p>Специалист ООО Альфадез <text:s text:c="6"/></text:p>
          </table:table-cell>
          <table:covered-table-cell table:number-columns-repeated="2" table:style-name="ce2"/>
          <table:table-cell table:style-name="ce66" office:value-type="string" calcext:value-type="string" table:number-columns-spanned="3" table:number-rows-spanned="1">
            <text:p>______________/Руденко В.Н.</text:p>
          </table:table-cell>
          <table:covered-table-cell table:number-columns-repeated="2" table:style-name="ce6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office:value-type="string" calcext:value-type="string">
            <text:p>Составил:</text:p>
          </table:table-cell>
          <table:table-cell table:number-columns-repeated="1023"/>
        </table:table-row>
        <table:table-row table:style-name="ro23">
          <table:table-cell table:style-name="ce12" office:value-type="string" calcext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12"/>
          <table:table-cell table:style-name="ce30" office:value-type="string" calcext:value-type="string" table:number-columns-spanned="3" table:number-rows-spanned="1">
            <text:p>_____________/________________</text:p>
          </table:table-cell>
          <table:covered-table-cell table:number-columns-repeated="2" table:style-name="ce30"/>
          <table:table-cell table:number-columns-repeated="1018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КЛ.$A$1:.$AMJ$3" table:range-usable-as="repeat-column repeat-row"/>
        </table:named-expressions>
      </table:table>
      <table:table table:name="контрол лист" table:style-name="ta7">
        <table:table-column table:style-name="co42" table:default-cell-style-name="ce8"/>
        <table:table-column table:style-name="co12" table:default-cell-style-name="ce8"/>
        <table:table-column table:style-name="co43" table:default-cell-style-name="ce8"/>
        <table:table-column table:style-name="co44" table:default-cell-style-name="ce8"/>
        <table:table-column table:style-name="co45" table:default-cell-style-name="ce8"/>
        <table:table-column table:style-name="co46" table:default-cell-style-name="ce8"/>
        <table:table-column table:style-name="co47" table:default-cell-style-name="ce8"/>
        <table:table-column table:style-name="co48" table:default-cell-style-name="ce8"/>
        <table:table-column table:style-name="co49" table:default-cell-style-name="ce8"/>
        <table:table-column table:style-name="co50" table:default-cell-style-name="ce8"/>
        <table:table-column table:style-name="co11" table:number-columns-repeated="246" table:default-cell-style-name="ce8"/>
        <table:table-row table:style-name="ro52">
          <table:table-cell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number-columns-repeated="255"/>
        </table:table-row>
        <table:table-row table:style-name="ro52">
          <table:table-cell table:style-name="ce5" office:value-type="string" calcext:value-type="string" table:number-columns-spanned="2" table:number-rows-spanned="1">
            <text:p>Август 2020 г</text:p>
          </table:table-cell>
          <table:covered-table-cell table:style-name="ce5"/>
          <table:table-cell table:number-columns-repeated="254"/>
        </table:table-row>
        <table:table-row table:style-name="ro52">
          <table:table-cell table:style-name="ce5" office:value-type="string" calcext:value-type="string" table:number-columns-spanned="1" table:number-rows-spanned="3">
            <text:p>Месторасположение</text:p>
          </table:table-cell>
          <table:table-cell table:style-name="ce5" office:value-type="string" calcext:value-type="string" table:number-columns-spanned="1" table:number-rows-spanned="3">
            <text:p>Контрольные точки (№)</text:p>
          </table:table-cell>
          <table:table-cell table:style-name="ce5" office:value-type="string" calcext:value-type="string" table:number-columns-spanned="1" table:number-rows-spanned="3">
            <text:p>Пищевые и не пищевые</text:p>
          </table:table-cell>
          <table:table-cell table:style-name="ce5" office:value-type="string" calcext:value-type="string" table:number-columns-spanned="1" table:number-rows-spanned="3">
            <text:p><text:s/>Тип ловушки</text:p>
          </table:table-cell>
          <table:table-cell office:value-type="string" calcext:value-type="string">
            <text:p>Дератизация</text:p>
          </table:table-cell>
          <table:table-cell table:number-columns-repeated="251"/>
        </table:table-row>
        <table:table-row table:style-name="ro52">
          <table:covered-table-cell table:number-columns-repeated="4" table:style-name="ce5"/>
          <table:table-cell table:style-name="ce5" office:value-type="string" calcext:value-type="string" table:number-columns-spanned="1" table:number-rows-spanned="2">
            <text:p>Результат контроля</text:p>
          </table:table-cell>
          <table:table-cell office:value-type="string" calcext:value-type="string">
            <text:p>Принятые меры</text:p>
          </table:table-cell>
          <table:table-cell/>
          <table:table-cell table:style-name="ce5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5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number-columns-repeated="246"/>
        </table:table-row>
        <table:table-row table:style-name="ro53">
          <table:covered-table-cell table:number-columns-repeated="5" table:style-name="ce5"/>
          <table:table-cell office:value-type="string" calcext:value-type="string">
            <text:p>Усл. Обозн.</text:p>
          </table:table-cell>
          <table:table-cell office:value-type="string" calcext:value-type="string">
            <text:p>Кол-во ловушек</text:p>
          </table:table-cell>
          <table:covered-table-cell table:number-columns-repeated="3" table:style-name="ce5"/>
          <table:table-cell table:number-columns-repeated="246"/>
        </table:table-row>
        <table:table-row table:style-name="ro54">
          <table:table-cell table:number-columns-repeated="256"/>
        </table:table-row>
        <table:table-row table:style-name="ro55"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Пищевые</text:p>
          </table:table-cell>
          <table:table-cell office:value-type="string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Пищевые</text:p>
          </table:table-cell>
          <table:table-cell table:formula="of:=[$'контрол лист'.D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Пищевые</text:p>
          </table:table-cell>
          <table:table-cell table:formula="of:=[$'контрол лист'.D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Пищевые</text:p>
          </table:table-cell>
          <table:table-cell table:formula="of:=[$'контрол лист'.D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Пищевые</text:p>
          </table:table-cell>
          <table:table-cell table:formula="of:=[$'контрол лист'.D1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Пищевые</text:p>
          </table:table-cell>
          <table:table-cell table:formula="of:=[$'контрол лист'.D1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Пищевые</text:p>
          </table:table-cell>
          <table:table-cell table:formula="of:=[$'контрол лист'.D1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Пищевые</text:p>
          </table:table-cell>
          <table:table-cell table:formula="of:=[$'контрол лист'.D1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Пищевые</text:p>
          </table:table-cell>
          <table:table-cell table:formula="of:=[$'контрол лист'.D1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Пищевые</text:p>
          </table:table-cell>
          <table:table-cell table:formula="of:=[$'контрол лист'.D1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Пищевые</text:p>
          </table:table-cell>
          <table:table-cell table:formula="of:=[$'контрол лист'.D1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ищевые</text:p>
          </table:table-cell>
          <table:table-cell table:formula="of:=[$'контрол лист'.D1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п,44*,45,46п</text:p>
          </table:table-cell>
          <table:table-cell office:value-type="string" calcext:value-type="string">
            <text:p>Пищевые</text:p>
          </table:table-cell>
          <table:table-cell table:formula="of:=[$'контрол лист'.D18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п,н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Пищевые</text:p>
          </table:table-cell>
          <table:table-cell table:formula="of:=[$'контрол лист'.D1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ОМТС+ОСБ коридор</text:p>
          </table:table-cell>
          <table:table-cell office:value-type="string" calcext:value-type="string">
            <text:p>55,63*</text:p>
          </table:table-cell>
          <table:table-cell office:value-type="string" calcext:value-type="string">
            <text:p>Пищевые</text:p>
          </table:table-cell>
          <table:table-cell table:formula="of:=[$'контрол лист'.D2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Пищевые</text:p>
          </table:table-cell>
          <table:table-cell table:formula="of:=[$'контрол лист'.D2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Пищевые</text:p>
          </table:table-cell>
          <table:table-cell table:formula="of:=[$'контрол лист'.D2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Пищевые</text:p>
          </table:table-cell>
          <table:table-cell table:formula="of:=[$'контрол лист'.D2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Пищевые</text:p>
          </table:table-cell>
          <table:table-cell table:formula="of:=[$'контрол лист'.D2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Пищевые</text:p>
          </table:table-cell>
          <table:table-cell table:formula="of:=[$'контрол лист'.D2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Пищевые</text:p>
          </table:table-cell>
          <table:table-cell table:formula="of:=[$'контрол лист'.D2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Пищевые</text:p>
          </table:table-cell>
          <table:table-cell table:formula="of:=[$'контрол лист'.D2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Пищевые</text:p>
          </table:table-cell>
          <table:table-cell table:formula="of:=[$'контрол лист'.D2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Пищевые</text:p>
          </table:table-cell>
          <table:table-cell table:formula="of:=[$'контрол лист'.D2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Пищевые</text:p>
          </table:table-cell>
          <table:table-cell table:formula="of:=[$'контрол лист'.D3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<text:s/>Склад халяль</text:p>
          </table:table-cell>
          <table:table-cell office:value-type="string" calcext:value-type="string">
            <text:p>116*</text:p>
          </table:table-cell>
          <table:table-cell office:value-type="string" calcext:value-type="string">
            <text:p>Пищевые</text:p>
          </table:table-cell>
          <table:table-cell table:formula="of:=[$'контрол лист'.D3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Пищевые</text:p>
          </table:table-cell>
          <table:table-cell table:formula="of:=[$'контрол лист'.D3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Пищевые</text:p>
          </table:table-cell>
          <table:table-cell table:formula="of:=[$'контрол лист'.D3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Пищевые</text:p>
          </table:table-cell>
          <table:table-cell table:formula="of:=[$'контрол лист'.D3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Пищевые</text:p>
          </table:table-cell>
          <table:table-cell table:formula="of:=[$'контрол лист'.D3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Пищевые</text:p>
          </table:table-cell>
          <table:table-cell table:formula="of:=[$'контрол лист'.D3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Пищевые</text:p>
          </table:table-cell>
          <table:table-cell table:formula="of:=[$'контрол лист'.D3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Пищевые</text:p>
          </table:table-cell>
          <table:table-cell table:formula="of:=[$'контрол лист'.D3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ищевые</text:p>
          </table:table-cell>
          <table:table-cell table:formula="of:=[$'контрол лист'.D3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Пищевые</text:p>
          </table:table-cell>
          <table:table-cell table:formula="of:=[$'контрол лист'.D4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Пищевые</text:p>
          </table:table-cell>
          <table:table-cell table:formula="of:=[$'контрол лист'.D4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Пищевые</text:p>
          </table:table-cell>
          <table:table-cell table:formula="of:=[$'контрол лист'.D4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Пищевые</text:p>
          </table:table-cell>
          <table:table-cell table:formula="of:=[$'контрол лист'.D4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Пищевые</text:p>
          </table:table-cell>
          <table:table-cell table:formula="of:=[$'контрол лист'.D4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зп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8"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5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зп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6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уп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Итого КИУ в помещениях</text:p>
          </table:table-cell>
          <table:table-cell table:formula="of:=SUM([$'контрол лист'.G7:.G45])" office:value-type="float" office:value="112" calcext:value-type="float">
            <text:p>112</text:p>
          </table:table-cell>
          <table:table-cell table:number-columns-repeated="254"/>
        </table:table-row>
        <table:table-row table:style-name="ro55">
          <table:table-cell office:value-type="string" calcext:value-type="string">
            <text:p>Итого КИУ на территории</text:p>
          </table:table-cell>
          <table:table-cell table:formula="of:=SUM([$'контрол лист'.G46:.G58])" office:value-type="float" office:value="156" calcext:value-type="float">
            <text:p>156</text:p>
          </table:table-cell>
          <table:table-cell table:number-columns-repeated="254"/>
        </table:table-row>
        <table:table-row table:style-name="ro59">
          <table:table-cell office:value-type="string" calcext:value-type="string">
            <text:p>Итого средств:</text:p>
          </table:table-cell>
          <table:table-cell table:formula="of:=[$'контрол лист'.B59]+[$'контрол лист'.B60]" office:value-type="float" office:value="268" calcext:value-type="float">
            <text:p>268</text:p>
          </table:table-cell>
          <table:table-cell table:number-columns-repeated="254"/>
        </table:table-row>
        <table:table-row table:style-name="ro60">
          <table:table-cell office:value-type="string" calcext:value-type="string">
            <text:p>Условные обозначения:</text:p>
          </table:table-cell>
          <table:table-cell table:number-columns-repeated="255"/>
        </table:table-row>
        <table:table-row table:style-name="ro61">
          <table:table-cell office:value-type="string" calcext:value-type="string">
            <text:p>пластиковые контейнеры ( КИУ)</text:p>
          </table:table-cell>
          <table:table-cell table:number-columns-repeated="255"/>
        </table:table-row>
        <table:table-row table:style-name="ro55">
          <table:table-cell office:value-type="string" calcext:value-type="string">
            <text:p>«0»</text:p>
          </table:table-cell>
          <table:table-cell office:value-type="string" calcext:value-type="string">
            <text:p>Отсутствие грызунов и насекомых, следов их жизнедеятельности</text:p>
          </table:table-cell>
          <table:table-cell table:number-columns-repeated="4"/>
          <table:table-cell table:style-name="ce5" office:value-type="string" calcext:value-type="string" table:number-columns-spanned="2" table:number-rows-spanned="1">
            <text:p>«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/>
          <table:table-cell table:style-name="ce5" table:number-columns-spanned="5" table:number-rows-spanned="1"/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5"/>
        </table:table-row>
        <table:table-row table:style-name="ro62">
          <table:table-cell office:value-type="string" calcext:value-type="string">
            <text:p>«п»</text:p>
          </table:table-cell>
          <table:table-cell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number-columns-repeated="4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 КИУ</text:p>
          </table:table-cell>
          <table:table-cell/>
          <table:table-cell table:style-name="ce5" table:number-columns-spanned="5" table:number-rows-spanned="1"/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5"/>
        </table:table-row>
        <table:table-row table:style-name="ro63">
          <table:table-cell office:value-type="string" calcext:value-type="string">
            <text:p>«пп»</text:p>
          </table:table-cell>
          <table:table-cell table:style-name="ce59" office:value-type="string" calcext:value-type="string">
            <text:p>Множественные погрызы</text:p>
            <text:p>(отлов 2 и более особей)</text:p>
          </table:table-cell>
          <table:table-cell table:number-columns-repeated="4"/>
          <table:table-cell table:style-name="ce5" office:value-type="string" calcext:value-type="string" table:number-columns-spanned="2" table:number-rows-spanned="1">
            <text:p>«з», «у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/>
          <table:table-cell table:style-name="ce5" table:number-columns-spanned="5" table:number-rows-spanned="1"/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2"/>
        </table:table-row>
        <table:table-row table:style-name="ro63">
          <table:table-cell office:value-type="string" calcext:value-type="string">
            <text:p>«*»</text:p>
          </table:table-cell>
          <table:table-cell office:value-type="string" calcext:value-type="string">
            <text:p>Поломана КИУ</text:p>
          </table:table-cell>
          <table:table-cell table:number-columns-repeated="254"/>
        </table:table-row>
        <table:table-row table:style-name="ro54">
          <table:table-cell office:value-type="string" calcext:value-type="string">
            <text:p>Составил:</text:p>
          </table:table-cell>
          <table:table-cell table:number-columns-repeated="255"/>
        </table:table-row>
        <table:table-row table:style-name="ro54">
          <table:table-cell office:value-type="string" calcext:value-type="string">
            <text:p>Специалист по дератизации и дезинсекции <text:s/>ООО «Альфадез»</text:p>
          </table:table-cell>
          <table:table-cell table:number-columns-repeated="5"/>
          <table:table-cell table:style-name="ce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"/>
          <table:table-cell table:number-columns-repeated="246"/>
        </table:table-row>
        <table:table-row table:style-name="ro54">
          <table:table-cell office:value-type="string" calcext:value-type="string">
            <text:p>Согласовано:</text:p>
          </table:table-cell>
          <table:table-cell table:number-columns-repeated="255"/>
        </table:table-row>
        <table:table-row table:style-name="ro54">
          <table:table-cell office:value-type="string" calcext:value-type="string">
            <text:p>Представитель <text:s text:c="3"/>ООО «ПензаМолИнвест»</text:p>
          </table:table-cell>
          <table:table-cell table:number-columns-repeated="5"/>
          <table:table-cell table:style-name="ce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"/>
          <table:table-cell table:number-columns-repeated="246"/>
        </table:table-row>
        <table:table-row table:style-name="ro1" table:number-rows-repeated="104850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Excel_BuiltIn_Print_Titles" table:base-cell-address="$Обложка.$A$1" table:expression="'контрол лист' #REF!"/>
          <table:named-range table:name="Excel_BuiltIn__FilterDatabase" table:base-cell-address="$Обложка.$A$1" table:cell-range-address="$'контрол лист'.$A$1:.$J$71"/>
          <table:named-expression table:name="__xlnm_Print_Titles" table:base-cell-address="$Обложка.$A$1" table:expression="'контрол лист' #REF!"/>
        </table:named-expressions>
      </table:table>
      <table:table table:name="Лист6" table:style-name="ta8">
        <table:table-column table:style-name="co19" table:number-columns-repeated="64" table:default-cell-style-name="ce8"/>
        <table:table-row table:style-name="ro23">
          <table:table-cell table:style-name="ce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5"/>
          <table:table-cell table:number-columns-repeated="55"/>
        </table:table-row>
        <table:table-row table:style-name="ro23">
          <table:table-cell table:style-name="ce5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5"/>
          <table:table-cell table:number-columns-repeated="62"/>
        </table:table-row>
        <table:table-row table:style-name="ro49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table:style-name="ce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5"/>
          <table:table-cell table:number-columns-repeated="55"/>
        </table:table-row>
        <table:table-row table:style-name="ro59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38" calcext:value-type="float">
            <text:p>38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0" calcext:value-type="float">
            <text:p>40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office:value-type="float" office:value="41" calcext:value-type="float">
            <text:p>41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42" calcext:value-type="float">
            <text:p>42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3" calcext:value-type="float">
            <text:p>43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44" calcext:value-type="float">
            <text:p>44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45" calcext:value-type="float">
            <text:p>45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office:value-type="float" office:value="46" calcext:value-type="float">
            <text:p>46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3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47" calcext:value-type="float">
            <text:p>47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office:value-type="float" office:value="48" calcext:value-type="float">
            <text:p>48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office:value-type="float" office:value="49" calcext:value-type="float">
            <text:p>49</text:p>
          </table:table-cell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67">
          <table:table-cell office:value-type="float" office:value="50" calcext:value-type="float">
            <text:p>50</text:p>
          </table:table-cell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6">
          <table:table-cell office:value-type="float" office:value="51" calcext:value-type="float">
            <text:p>51</text:p>
          </table:table-cell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6">
          <table:table-cell office:value-type="float" office:value="52" calcext:value-type="float">
            <text:p>52</text:p>
          </table:table-cell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28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24">
          <table:table-cell table:style-name="ce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______________/_____________</text:p>
          </table:table-cell>
          <table:covered-table-cell table:style-name="ce5"/>
          <table:table-cell table:number-columns-repeated="59"/>
        </table:table-row>
        <table:table-row table:style-name="ro28" table:number-rows-repeated="2">
          <table:table-cell table:number-columns-repeated="64"/>
        </table:table-row>
        <table:table-row table:style-name="ro28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4">
          <table:table-cell table:style-name="ce5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______________/_____________</text:p>
          </table:table-cell>
          <table:covered-table-cell table:style-name="ce5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9">
        <table:table-column table:style-name="co19" table:number-columns-repeated="2" table:default-cell-style-name="ce8"/>
        <table:table-column table:style-name="co42" table:default-cell-style-name="ce8"/>
        <table:table-column table:style-name="co19" table:default-cell-style-name="ce8"/>
        <table:table-column table:style-name="co51" table:default-cell-style-name="ce8"/>
        <table:table-column table:style-name="co19" table:number-columns-repeated="59" table:default-cell-style-name="ce8"/>
        <table:table-row table:style-name="ro68">
          <table:table-cell table:style-name="ce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5"/>
          <table:table-cell table:number-columns-repeated="59"/>
        </table:table-row>
        <table:table-row table:style-name="ro24">
          <table:table-cell table:style-name="ce5" office:value-type="string" calcext:value-type="string" table:number-columns-spanned="2" table:number-rows-spanned="1">
            <text:p>Ноябрь</text:p>
          </table:table-cell>
          <table:covered-table-cell table:style-name="ce5"/>
          <table:table-cell table:number-columns-repeated="62"/>
        </table:table-row>
        <table:table-row table:style-name="ro55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Профилактика</text:p>
          </table:table-cell>
          <table:table-cell table:number-columns-repeated="59"/>
        </table:table-row>
        <table:table-row table:style-name="ro69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float" office:value="33.34" calcext:value-type="float">
            <text:p>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4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8" calcext:value-type="float">
            <text:p>38</text:p>
          </table:table-cell>
          <table:table-cell office:value-type="string" calcext:value-type="string">
            <text:p>2 этаж Склад ТУМ</text:p>
          </table:table-cell>
          <table:table-cell office:value-type="string" calcext:value-type="string">
            <text:p>120,121,122,123,124,12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0" calcext:value-type="float">
            <text:p>40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1" calcext:value-type="float">
            <text:p>41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2" calcext:value-type="float">
            <text:p>42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3" calcext:value-type="float">
            <text:p>43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4" calcext:value-type="float">
            <text:p>44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5" calcext:value-type="float">
            <text:p>45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6" calcext:value-type="float">
            <text:p>46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7" calcext:value-type="float">
            <text:p>47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8" calcext:value-type="float">
            <text:p>48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9" calcext:value-type="float">
            <text:p>49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4">
          <table:table-cell office:value-type="float" office:value="50" calcext:value-type="float">
            <text:p>50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8,9,10,11,12,1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1" calcext:value-type="float">
            <text:p>51</text:p>
          </table:table-cell>
          <table:table-cell office:value-type="string" calcext:value-type="string">
            <text:p>1 контур периметр территории вдоль забора</text:p>
          </table:table-cell>
          <table:table-cell office:value-type="string" calcext:value-type="string">
            <text:p>1-8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52" calcext:value-type="float">
            <text:p>52</text:p>
          </table:table-cell>
          <table:table-cell office:value-type="string" calcext:value-type="string">
            <text:p>2 контур Территория нового завода. Центральный вход</text:p>
          </table:table-cell>
          <table:table-cell office:value-type="string" calcext:value-type="string">
            <text:p>1,2,3,4,5,6,7,8,9,10,11,12,13,14,15,16,17,18,19,20,21,22,23,24,25,26,27,28,29,3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53" calcext:value-type="float">
            <text:p>53</text:p>
          </table:table-cell>
          <table:table-cell office:value-type="string" calcext:value-type="string">
            <text:p>Запасной выход АБК новый завод</text:p>
          </table:table-cell>
          <table:table-cell office:value-type="float" office:value="20.21" calcext:value-type="float">
            <text:p>20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4" calcext:value-type="float">
            <text:p>54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31,32,33,34,35,36,37,38,39,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55" calcext:value-type="float">
            <text:p>55</text:p>
          </table:table-cell>
          <table:table-cell office:value-type="string" calcext:value-type="string">
            <text:p>Цех убоя и приема птицы</text:p>
          </table:table-cell>
          <table:table-cell office:value-type="string" calcext:value-type="string">
            <text:p>41,42,43,44,45,46,47,48,49,50,51,52,53,5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6" calcext:value-type="float">
            <text:p>56</text:p>
          </table:table-cell>
          <table:table-cell office:value-type="string" calcext:value-type="string">
            <text:p>Аммиачный цех</text:p>
          </table:table-cell>
          <table:table-cell office:value-type="string" calcext:value-type="string">
            <text:p>55,56,57,58,59,60,6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7" calcext:value-type="float">
            <text:p>57</text:p>
          </table:table-cell>
          <table:table-cell office:value-type="string" calcext:value-type="string">
            <text:p>Запасной выход компрессорная станция</text:p>
          </table:table-cell>
          <table:table-cell office:value-type="string" calcext:value-type="string">
            <text:p>62,63,64,65,66,67,68,69,70,71,72,73,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58" calcext:value-type="float">
            <text:p>58</text:p>
          </table:table-cell>
          <table:table-cell office:value-type="string" calcext:value-type="string">
            <text:p>Тамбур старого завода</text:p>
          </table:table-cell>
          <table:table-cell office:value-type="float" office:value="76.77" calcext:value-type="float">
            <text:p>76,7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9" calcext:value-type="float">
            <text:p>59</text:p>
          </table:table-cell>
          <table:table-cell office:value-type="string" calcext:value-type="string">
            <text:p>Цех приема птицы старого завода</text:p>
          </table:table-cell>
          <table:table-cell office:value-type="string" calcext:value-type="string">
            <text:p>78,79,80,81,82,83,84,85,86,87,88,89,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0" calcext:value-type="float">
            <text:p>60</text:p>
          </table:table-cell>
          <table:table-cell office:value-type="string" calcext:value-type="string">
            <text:p>Корпус старый завод</text:p>
          </table:table-cell>
          <table:table-cell office:value-type="string" calcext:value-type="string">
            <text:p>91,92,93,94,95,96,97,98,99,100,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1" calcext:value-type="float">
            <text:p>61</text:p>
          </table:table-cell>
          <table:table-cell office:value-type="string" calcext:value-type="string">
            <text:p>АБК старый завод</text:p>
          </table:table-cell>
          <table:table-cell office:value-type="string" calcext:value-type="string">
            <text:p>105,106,107,108,10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2" calcext:value-type="float">
            <text:p>62</text:p>
          </table:table-cell>
          <table:table-cell office:value-type="string" calcext:value-type="string">
            <text:p>Пост открузки новые фермы (1)</text:p>
          </table:table-cell>
          <table:table-cell office:value-type="string" calcext:value-type="string">
            <text:p>110,111,112,113,114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3" calcext:value-type="float">
            <text:p>63</text:p>
          </table:table-cell>
          <table:table-cell office:value-type="string" calcext:value-type="string">
            <text:p>Новые фермы территория</text:p>
          </table:table-cell>
          <table:table-cell office:value-type="string" calcext:value-type="string">
            <text:p>116,117,118,119,120,121,122,123,124,125,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4" calcext:value-type="float">
            <text:p>64</text:p>
          </table:table-cell>
          <table:table-cell office:value-type="string" calcext:value-type="string">
            <text:p>Пост отгрузки новые фермы (2)</text:p>
          </table:table-cell>
          <table:table-cell office:value-type="string" calcext:value-type="string">
            <text:p>127,128,129,130,131,132,133,1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5" calcext:value-type="float">
            <text:p>65</text:p>
          </table:table-cell>
          <table:table-cell office:value-type="string" calcext:value-type="string">
            <text:p>Территория склада готовой продукции</text:p>
          </table:table-cell>
          <table:table-cell office:value-type="float" office:value="135.136" calcext:value-type="float">
            <text:p>135,13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6" calcext:value-type="float">
            <text:p>66</text:p>
          </table:table-cell>
          <table:table-cell office:value-type="string" calcext:value-type="string">
            <text:p>Компрессорная (воздух)</text:p>
          </table:table-cell>
          <table:table-cell office:value-type="float" office:value="137.138" calcext:value-type="float">
            <text:p>137,13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7" calcext:value-type="float">
            <text:p>67</text:p>
          </table:table-cell>
          <table:table-cell office:value-type="string" calcext:value-type="string">
            <text:p>Вход на склад ТУМ</text:p>
          </table:table-cell>
          <table:table-cell office:value-type="float" office:value="140.139" calcext:value-type="float">
            <text:p>140,13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8" calcext:value-type="float">
            <text:p>68</text:p>
          </table:table-cell>
          <table:table-cell office:value-type="string" calcext:value-type="string">
            <text:p>Пост приема поддонов</text:p>
          </table:table-cell>
          <table:table-cell office:value-type="float" office:value="141.142" calcext:value-type="float">
            <text:p>141,14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4">
          <table:table-cell office:value-type="float" office:value="69" calcext:value-type="float">
            <text:p>69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1,2,3,4,5,6,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70" calcext:value-type="float">
            <text:p>70</text:p>
          </table:table-cell>
          <table:table-cell office:value-type="string" calcext:value-type="string">
            <text:p>Дезбарьер чистая зона</text:p>
          </table:table-cell>
          <table:table-cell office:value-type="string" calcext:value-type="string">
            <text:p>143,144,145,146,147,148,149,15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1" calcext:value-type="float">
            <text:p>71</text:p>
          </table:table-cell>
          <table:table-cell office:value-type="string" calcext:value-type="string">
            <text:p>КПП</text:p>
          </table:table-cell>
          <table:table-cell office:value-type="string" calcext:value-type="string">
            <text:p>151,152,153,154,15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72" calcext:value-type="float">
            <text:p>72</text:p>
          </table:table-cell>
          <table:table-cell office:value-type="string" calcext:value-type="string">
            <text:p>Теплостанция</text:p>
          </table:table-cell>
          <table:table-cell office:value-type="string" calcext:value-type="string">
            <text:p>166,167,168,169,170,171,172.173,174,175,17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73" calcext:value-type="float">
            <text:p>73</text:p>
          </table:table-cell>
          <table:table-cell office:value-type="string" calcext:value-type="string">
            <text:p>ЛОС</text:p>
          </table:table-cell>
          <table:table-cell office:value-type="string" calcext:value-type="string">
            <text:p>177,178,179,180,181,182,183.184,185,186,187,188,189,1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4" calcext:value-type="float">
            <text:p>74</text:p>
          </table:table-cell>
          <table:table-cell office:value-type="string" calcext:value-type="string">
            <text:p>Трансформаторная будка</text:p>
          </table:table-cell>
          <table:table-cell office:value-type="float" office:value="164.165" calcext:value-type="float">
            <text:p>164,16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5" calcext:value-type="float">
            <text:p>75</text:p>
          </table:table-cell>
          <table:table-cell office:value-type="string" calcext:value-type="string">
            <text:p>Дезбарьер грязная зона</text:p>
          </table:table-cell>
          <table:table-cell office:value-type="string" calcext:value-type="string">
            <text:p>156,157,158,161,162,1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4" table:number-rows-repeated="4">
          <table:table-cell table:number-columns-repeated="64"/>
        </table:table-row>
        <table:table-row table:style-name="ro24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74">
          <table:table-cell table:style-name="ce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______________/_____________</text:p>
          </table:table-cell>
          <table:covered-table-cell table:style-name="ce5"/>
          <table:table-cell table:number-columns-repeated="59"/>
        </table:table-row>
        <table:table-row table:style-name="ro24" table:number-rows-repeated="2">
          <table:table-cell table:number-columns-repeated="64"/>
        </table:table-row>
        <table:table-row table:style-name="ro24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3">
          <table:table-cell table:style-name="ce5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______________/_____________</text:p>
          </table:table-cell>
          <table:covered-table-cell table:style-name="ce5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" svg:font-family="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₽</number:text>
    </number:number-style>
    <number:number-style style:name="N11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0P0"/>
    </number:number-style>
    <number:time-style style:name="N111">
      <number:hours/>
      <number:text>:</number:text>
      <number:minutes number:style="long"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  <number:text> </number:text>
      <number:am-pm/>
    </number:time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date-style style:name="N116">
      <number:day number:style="long"/>
      <number:text>.</number:text>
      <number:month number:textual="true"/>
      <number:text>.</number:text>
      <number:year/>
    </number:date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21P0" style:volatile="true">
      <number:number number:decimal-places="2" loext:min-decimal-places="2" number:min-integer-digits="1" number:grouping="true"/>
      <number:text>р. </number:text>
    </number:number-style>
    <number:number-style style:name="N121P1" style:volatile="true">
      <number:number number:decimal-places="2" loext:min-decimal-places="2" number:min-integer-digits="1" number:grouping="true"/>
      <number:text>р. </number:text>
    </number:number-style>
    <number:number-style style:name="N121P2" style:volatile="true">
      <number:text>-</number:text>
      <number:number number:decimal-places="0" loext:min-decimal-places="0" number:min-integer-digits="0"/>
      <number:text>р.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loext:min-decimal-places="0" number:min-integer-digits="1" number:grouping="true"/>
      <number:text>р.</number:text>
    </number:number-style>
    <number:number-style style:name="N12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3P0"/>
    </number:number-style>
    <number:number-style style:name="N12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6P0" style:volatile="true">
      <number:number number:decimal-places="2" loext:min-decimal-places="2" number:min-integer-digits="1" number:grouping="true"/>
      <number:text> ₽</number:text>
    </number:number-style>
    <number:number-style style:name="N12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  </number:text>
    </number:number-style>
    <number:number-style style:name="N12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₽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date-style style:name="N13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₽ </number:text>
    </number:number-style>
    <number:number-style style:name="N134P1" style:volatile="true">
      <number:number number:decimal-places="0" loext:min-decimal-places="0" number:min-integer-digits="1" number:grouping="true"/>
      <number:text> ₽ </number:text>
    </number:number-style>
    <number:number-style style:name="N134P2" style:volatile="true">
      <number:text>- ₽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month number:textual="true"/>
      <number:text>.</number:text>
      <number:year/>
    </number:date-style>
    <number:number-style style:name="N138P0" style:volatile="true">
      <number:number number:decimal-places="2" loext:min-decimal-places="2" number:min-integer-digits="1" number:grouping="true"/>
      <number:text> ₽ </number:text>
    </number:number-style>
    <number:number-style style:name="N138P1" style:volatile="true">
      <number:number number:decimal-places="2" loext:min-decimal-places="2" number:min-integer-digits="1" number:grouping="true"/>
      <number:text> ₽ </number:text>
    </number:number-style>
    <number:number-style style:name="N138P2" style:volatile="true"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 number:grouping="true"/>
      <number:text>   </number:text>
    </number:number-style>
    <number:number-style style:name="N13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9P0"/>
    </number:number-style>
    <number:time-style style:name="N140">
      <number:minutes number:style="long"/>
      <number:text>:</number:text>
      <number:seconds number:style="long" number:decimal-places="1"/>
    </number:time-style>
    <number:number-style style:name="N141" number:title="Особый">
      <number:number number:decimal-places="3" loext:min-decimal-places="3" number:min-integer-digits="1"/>
    </number:number-style>
    <number:number-style style:name="N142">
      <number:number number:decimal-places="3" loext:min-decimal-places="3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  <number:text> ₽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р.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5P0"/>
    </number:number-style>
    <number:number-style style:name="N148P0" style:volatile="true"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loext:min-decimal-places="2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9P0"/>
    </number:number-style>
    <number:time-style style:name="N150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/>
    </number:time-style>
    <number:number-style style:name="N154P0" style:volatile="true">
      <number:number number:decimal-places="0" loext:min-decimal-places="0" number:min-integer-digits="1" number:grouping="true"/>
      <number:text>р. </number:text>
    </number:number-style>
    <number:number-style style:name="N154P1" style:volatile="true">
      <number:number number:decimal-places="0" loext:min-decimal-places="0" number:min-integer-digits="1" number:grouping="true"/>
      <number:text>р. </number:text>
    </number:number-style>
    <number:number-style style:name="N154P2" style:volatile="true">
      <number:text>-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number:number number:decimal-places="2" loext:min-decimal-places="2" number:min-integer-digits="1" number:grouping="true"/>
      <number:text>    </number:text>
    </number:number-style>
    <number:number-style style:name="N158P1" style:volatile="true">
      <number:number number:decimal-places="2" loext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0P0" style:volatile="true">
      <number:number number:decimal-places="0" loext:min-decimal-places="0" number:min-integer-digits="1" number:grouping="true"/>
      <number:text>р.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р.</number:text>
    </number:number-style>
    <number:number-style style:name="N16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1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0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ru" number:country="RU">
      <number:text>-    </number:text>
    </number:number-style>
    <number:text-style style:name="N10130" number:language="ru" number:country="RU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39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3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/>
    <style:style style:name="Result" style:family="table-cell" style:parent-style-name="Default"/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24cm" fo:margin-bottom="0.845cm" fo:margin-left="1.752cm" fo:margin-right="1.198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649cm" fo:margin-bottom="1.767cm" fo:margin-left="1.196cm" fo:margin-right="0.90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577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7">
      <style:page-layout-properties fo:page-width="21.001cm" fo:page-height="29.7cm" style:num-format="1" style:print-orientation="portrait" fo:margin-top="0.697cm" fo:margin-bottom="2cm" fo:margin-left="1.277cm" fo:margin-right="0.751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75cm" fo:margin-bottom="1.249cm" fo:margin-left="1.196cm" fo:margin-right="1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039cm" fo:margin-bottom="1.291cm" fo:margin-left="0.804cm" fo:margin-right="0.69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.75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11">
      <style:page-layout-properties fo:page-width="21.001cm" fo:page-height="29.7cm" style:num-format="1" style:print-orientation="landscape" fo:margin-top="1.524cm" fo:margin-bottom="0.845cm" fo:margin-left="1.752cm" fo:margin-right="1.19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график" style:display-name="PageStyle_график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Л" style:display-name="PageStyle_КЛ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4-09-30T11:45:34.326305583</dc:date>
    <meta:editing-cycles>176</meta:editing-cycles>
    <meta:editing-duration>PT23H44M25S</meta:editing-duration>
    <meta:generator>LibreOffice/6.4.7.2$Linux_X86_64 LibreOffice_project/40$Build-2</meta:generator>
    <meta:print-date>2024-09-30T11:44:33.662049747</meta:print-date>
    <meta:document-statistic meta:table-count="9" meta:cell-count="3016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